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85cm" fo:margin-left="-0.191cm" fo:margin-top="0cm" fo:margin-bottom="0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1.8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10" style:family="table-row">
      <style:table-row-properties style:min-row-height="1.873cm" style:keep-together="true" fo:keep-together="auto"/>
    </style:style>
    <style:style style:name="Таблица2" style:family="table">
      <style:table-properties style:width="16.785cm" fo:margin-left="-0.191cm" fo:margin-top="0cm" fo:margin-bottom="0cm" table:align="left" style:writing-mode="lr-tb"/>
    </style:style>
    <style:style style:name="Таблица2.A" style:family="table-column">
      <style:table-column-properties style:column-width="4.951cm"/>
    </style:style>
    <style:style style:name="Таблица2.B" style:family="table-column">
      <style:table-column-properties style:column-width="11.8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4" style:family="table-row">
      <style:table-row-properties style:min-row-height="1.873cm" style:keep-together="true" fo:keep-together="auto"/>
    </style:style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Times New Roman1" style:font-size-asian="12pt" style:language-asian="ru" style:country-asian="RU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name-asian="Times New Roman1" style:font-size-asian="12pt" style:language-asian="ru" style:country-asian="RU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Calibri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name-asian="Calibri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2pt" style:font-name-asian="Calibri" style:font-size-asian="12pt" style:language-asian="ru" style:country-asian="RU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margin-left="2.355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margin-top="0.423cm" fo:margin-bottom="0.353cm" fo:line-height="100%" fo:text-align="justify" style:justify-single-word="false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1" fo:font-size="12pt" style:font-name-asian="Calibri" style:font-size-asian="12pt" style:language-asian="ru" style:country-asian="RU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1" fo:font-size="12pt" style:font-size-asian="12pt" style:font-size-complex="12pt"/>
    </style:style>
    <style:style style:name="T1" style:family="text">
      <style:text-properties style:font-name-asian="Times New Roman1" style:language-asian="ru" style:country-asian="RU"/>
    </style:style>
    <style:style style:name="T2" style:family="text">
      <style:text-properties style:font-name-asian="Times New Roman1" style:language-asian="ru" style:country-asian="RU" style:font-weight-complex="bold"/>
    </style:style>
    <style:style style:name="T3" style:family="text">
      <style:text-properties fo:font-size="14pt" fo:font-weight="bold" style:font-name-asian="Times New Roman1" style:font-size-asian="14pt" style:language-asian="ru" style:country-asian="RU" style:font-weight-asian="bold" style:font-size-complex="14pt"/>
    </style:style>
    <style:style style:name="T4" style:family="text">
      <style:text-properties fo:font-weight="bold" style:font-name-asian="Times New Roman1" style:language-asian="ru" style:country-asian="RU" style:font-weight-asian="bold"/>
    </style:style>
    <style:style style:name="T5" style:family="text">
      <style:text-properties fo:color="#000000" style:font-name-asian="Times New Roman1" style:language-asian="ru" style:country-asian="RU"/>
    </style:style>
    <style:style style:name="T6" style:family="text">
      <style:text-properties style:font-name-asian="Calibri" style:language-asian="ru" style:country-asian="RU"/>
    </style:style>
    <style:style style:name="T7" style:family="text">
      <style:text-properties fo:language="en" fo:country="US" style:font-name-asian="Calibri" style:language-asian="ru" style:country-asian="RU"/>
    </style:style>
    <style:style style:name="T8" style:family="text">
      <style:text-properties fo:font-size="9pt" style:font-name-asian="Times New Roman1" style:font-size-asian="9pt" style:language-asian="ru" style:country-asian="RU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АДМИНИСТРАЦЯ БОБРОВСКОГО СЕЛЬСОВЕТА</text:span></text:p>
      <text:p text:style-name="P3"><text:span text:style-name="T4">ПЕРВОМАЙСКОГО РАЙОНА АЛТАЙСКОГО КРАЯ</text:span></text:p>
      <text:p text:style-name="P8"/>
      <text:p text:style-name="P8"/>
      <text:p text:style-name="P8"/>
      <text:p text:style-name="P3"><text:span text:style-name="T4">П О С Т А Н О В Л Е Н И Е</text:span></text:p>
      <text:p text:style-name="P10"/>
      <text:p text:style-name="P10"/>
      <text:p text:style-name="P2"><text:span text:style-name="T1">08 ноября <text:s/>2017 года <text:s text:c="100"/>№ 134</text:span></text:p>
      <text:p text:style-name="P10"/>
      <text:p text:style-name="P3"><text:span text:style-name="T1">с.Бобровка</text:span></text:p>
      <text:p text:style-name="P11"/>
      <text:p text:style-name="P17"><text:span text:style-name="T5">О внесении изменений в постановление Администрации Бобровского сельсовета </text:span></text:p>
      <text:p text:style-name="P18"><text:span text:style-name="T5">от 10.02.2017 <text:s/>№7 «Об <text:s/>утверждении административного регламента по <text:s text:c="6"/>предоставлению муниципальной услуги «</text:span><text:span text:style-name="T2">П</text:span><text:span text:style-name="T1">редоставление разрешения на </text:span></text:p>
      <text:p text:style-name="P16"><text:span text:style-name="T1"><text:s text:c="8"/><text:tab/> <text:s text:c="8"/>условно <text:s/>разрешенный вид использования земельного участка </text:span></text:p>
      <text:p text:style-name="P16"><text:span text:style-name="T1"><text:s text:c="34"/>или объекта капитального строительства</text:span><text:span text:style-name="T5">»</text:span></text:p>
      <text:p text:style-name="P5"><text:span text:style-name="T1"><text:s text:c="5"/></text:span></text:p>
      <text:p text:style-name="P19"><text:span text:style-name="T1"><text:s text:c="7"/></text:span><text:span text:style-name="T5">В целях реализации на территории муниципального образования Бобровский <text:s/> сельсовет мероприятий по разработке и утверждению административных регламентов исполнения муниципальных функций (предоставления муниципальных услуг), руководствуясь Федеральным законом № 210-ФЗ от 27.07.2010г. «Об организации предоставления государственных и муниципальных услуг», в соответствии с Уставом муниципального образования Бобровский <text:s/> сельсовет, в связи с технической ошибкой,</text:span></text:p>
      <text:p text:style-name="P19"><text:span text:style-name="T4">постановляю:</text:span></text:p>
      <text:p text:style-name="P19"><text:span text:style-name="T5">1. Внести следующие изменения постановление Администрации Бобровского сельсовета от 10.02.2017 <text:s/>№7 «Об <text:s/>утверждении административного регламента по предоставлению муниципальной услуги «</text:span><text:span text:style-name="T2">П</text:span><text:span text:style-name="T1">редоставление разрешения на условно разрешенный вид использования земельного участка или объекта капитального строительства</text:span><text:span text:style-name="T5">»: </text:span></text:p>
      <text:p text:style-name="P19"><text:span text:style-name="T6">- приложение №3 читать в следующей редакции </text:span></text:p>
      <text:h text:style-name="P2" text:outline-level="3"><text:span text:style-name="T6"><text:s text:c="57"/>Сведения об МФЦ</text:span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5" text:outline-level="3"><text:span text:style-name="T6">Место нахождения и почтовый адрес</text:span></text:h>
          </table:table-cell>
          <table:table-cell table:style-name="Таблица1.A1" office:value-type="string">
            <text:h text:style-name="P5" text:outline-level="3"><text:span text:style-name="T6">656064, г.Барнаул, Павловский тракт, 58г</text:span></text:h>
          </table:table-cell>
        </table:table-row>
        <table:table-row table:style-name="Таблица1.1">
          <table:table-cell table:style-name="Таблица1.A1" office:value-type="string">
            <text:h text:style-name="P5" text:outline-level="3"><text:span text:style-name="T6">График работы</text:span></text:h>
          </table:table-cell>
          <table:table-cell table:style-name="Таблица1.A1" office:value-type="string">
            <text:h text:style-name="P5" text:outline-level="3"><text:span text:style-name="T6">пн., вт., ср., чт. с 8.00-20.00 </text:span></text:h>
            <text:h text:style-name="P5" text:outline-level="3"><text:span text:style-name="T6">пт. с 8.00-17.00</text:span></text:h>
            <text:h text:style-name="P5" text:outline-level="3"><text:span text:style-name="T6">сб. 9.00-14.00</text:span></text:h>
          </table:table-cell>
        </table:table-row>
        <table:table-row table:style-name="Таблица1.1">
          <table:table-cell table:style-name="Таблица1.A1" office:value-type="string">
            <text:h text:style-name="P5" text:outline-level="3"><text:span text:style-name="T6">Единый центр телефонного обслуживания</text:span></text:h>
          </table:table-cell>
          <table:table-cell table:style-name="Таблица1.A1" office:value-type="string">
            <text:h text:style-name="P5" text:outline-level="3"><text:span text:style-name="T6">8-800-775-00-25</text:span></text:h>
          </table:table-cell>
        </table:table-row>
        <table:table-row table:style-name="Таблица1.1">
          <table:table-cell table:style-name="Таблица1.A1" office:value-type="string">
            <text:h text:style-name="P5" text:outline-level="3"><text:span text:style-name="T6">Телефон центра телефонного обслуживания</text:span></text:h>
          </table:table-cell>
          <table:table-cell table:style-name="Таблица1.A1" office:value-type="string">
            <text:h text:style-name="P5" text:outline-level="3"><text:span text:style-name="T6">+7 (3852) 200-550</text:span></text:h>
          </table:table-cell>
        </table:table-row>
        <table:table-row table:style-name="Таблица1.1">
          <table:table-cell table:style-name="Таблица1.A1" office:value-type="string">
            <text:h text:style-name="P5" text:outline-level="3"><text:span text:style-name="T6">Интернет – сайт МФЦ</text:span></text:h>
          </table:table-cell>
          <table:table-cell table:style-name="Таблица1.A1" office:value-type="string">
            <text:h text:style-name="P5" text:outline-level="3"><text:span text:style-name="T7">www.mfc22.ru</text:span></text:h>
          </table:table-cell>
        </table:table-row>
        <table:table-row table:style-name="Таблица1.1">
          <table:table-cell table:style-name="Таблица1.A1" office:value-type="string">
            <text:h text:style-name="P5" text:outline-level="3"><text:span text:style-name="T6">Адрес электронной почты</text:span></text:h>
          </table:table-cell>
          <table:table-cell table:style-name="Таблица1.A1" office:value-type="string">
            <text:h text:style-name="P5" text:outline-level="3"><text:span text:style-name="T7">mfc@mfc22.ru</text:span></text:h>
          </table:table-cell>
        </table:table-row>
        <table:table-row table:style-name="Таблица1.1">
          <table:table-cell table:style-name="Таблица1.A1" office:value-type="string">
            <text:h text:style-name="P5" text:outline-level="3"><text:span text:style-name="T6"><text:tab/><text:tab/><text:tab/>Место </text:span><text:soft-page-break/><text:span text:style-name="T6">нахождения и почтовый адрес</text:span></text:h>
          </table:table-cell>
          <table:table-cell table:style-name="Таблица1.A1" office:value-type="string">
            <text:h text:style-name="P5" text:outline-level="3"><text:span text:style-name="T6"><text:s/>656056, г. Барнаул, пр. Ленина,6/25</text:span></text:h>
          </table:table-cell>
        </table:table-row>
        <table:table-row table:style-name="Таблица1.1">
          <table:table-cell table:style-name="Таблица1.A1" office:value-type="string">
            <text:h text:style-name="P5" text:outline-level="3"><text:span text:style-name="T6">График работы</text:span></text:h>
          </table:table-cell>
          <table:table-cell table:style-name="Таблица1.A1" office:value-type="string">
            <text:h text:style-name="P5" text:outline-level="3"><text:span text:style-name="T6">Пн: 8.00 - 20.00</text:span></text:h>
            <text:h text:style-name="P5" text:outline-level="3"><text:span text:style-name="T6">Вт: 8.00 - 19.00</text:span></text:h>
            <text:h text:style-name="P5" text:outline-level="3"><text:span text:style-name="T6">Ср: 8.00 - 20.00</text:span></text:h>
            <text:h text:style-name="P5" text:outline-level="3"><text:span text:style-name="T6">Чт: 8.00 - 19.00</text:span></text:h>
            <text:h text:style-name="P5" text:outline-level="3"><text:span text:style-name="T6">Пт: 8.00 - 18.00</text:span></text:h>
            <text:h text:style-name="P5" text:outline-level="3"><text:span text:style-name="T6">Сб: 8.00 - 17.00</text:span></text:h>
          </table:table-cell>
        </table:table-row>
        <table:table-row table:style-name="Таблица1.1">
          <table:table-cell table:style-name="Таблица1.A1" office:value-type="string">
            <text:h text:style-name="P5" text:outline-level="3"><text:span text:style-name="T6">Единый центр телефонного обслуживания</text:span></text:h>
          </table:table-cell>
          <table:table-cell table:style-name="Таблица1.A1" office:value-type="string">
            <text:h text:style-name="P5" text:outline-level="3"><text:span text:style-name="T6">8-800-775-00-25</text:span></text:h>
          </table:table-cell>
        </table:table-row>
        <table:table-row table:style-name="Таблица1.10">
          <table:table-cell table:style-name="Таблица1.A1" office:value-type="string">
            <text:h text:style-name="P5" text:outline-level="3"><text:span text:style-name="T6">Телефон центра телефонного обслуживания</text:span></text:h>
          </table:table-cell>
          <table:table-cell table:style-name="Таблица1.A1" office:value-type="string">
            <text:h text:style-name="P5" text:outline-level="3"><text:span text:style-name="T6">+7 (3852) 200-550 </text:span></text:h>
            <text:h text:style-name="P12" text:outline-level="3"/>
          </table:table-cell>
        </table:table-row>
        <table:table-row table:style-name="Таблица1.1">
          <table:table-cell table:style-name="Таблица1.A1" office:value-type="string">
            <text:h text:style-name="P13" text:outline-level="3"/>
            <text:h text:style-name="P3" text:outline-level="3"><text:span text:style-name="T6">Интернет – сайт МФЦ</text:span></text:h>
          </table:table-cell>
          <table:table-cell table:style-name="Таблица1.A1" office:value-type="string">
            <text:h text:style-name="P14" text:outline-level="3"/>
            <text:h text:style-name="P2" text:outline-level="3"><text:span text:style-name="T6">https://mfc22.ru/ </text:span></text:h>
          </table:table-cell>
        </table:table-row>
        <table:table-row table:style-name="Таблица1.1">
          <table:table-cell table:style-name="Таблица1.A1" office:value-type="string">
            <text:h text:style-name="P5" text:outline-level="3"><text:span text:style-name="T6">Адрес электронной почты</text:span></text:h>
          </table:table-cell>
          <table:table-cell table:style-name="Таблица1.A1" office:value-type="string">
            <text:h text:style-name="P5" text:outline-level="3"><text:span text:style-name="T6"><text:s/>125@</text:span><text:span text:style-name="T7">mfc</text:span><text:span text:style-name="T6">22.</text:span><text:span text:style-name="T7">ru</text:span></text:h>
          </table:table-cell>
        </table:table-row>
      </table:table>
      <text:h text:style-name="P20" text:outline-level="3"/>
      <text:h text:style-name="P21" text:outline-level="3"><text:span text:style-name="T6"><text:tab/><text:tab/><text:tab/></text:span></text:h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5" text:outline-level="3"><text:span text:style-name="T6">Место нахождения и почтовый адрес</text:span></text:h>
          </table:table-cell>
          <table:table-cell table:style-name="Таблица2.A1" office:value-type="string">
            <text:h text:style-name="P5" text:outline-level="3"><text:span text:style-name="T6"><text:s/>658080, г. Новоалтайск, ул. Космонавтов,6</text:span></text:h>
          </table:table-cell>
        </table:table-row>
        <table:table-row table:style-name="Таблица2.1">
          <table:table-cell table:style-name="Таблица2.A1" office:value-type="string">
            <text:h text:style-name="P5" text:outline-level="3"><text:span text:style-name="T6">График работы</text:span></text:h>
          </table:table-cell>
          <table:table-cell table:style-name="Таблица2.A1" office:value-type="string">
            <text:h text:style-name="P5" text:outline-level="3"><text:span text:style-name="T6"><text:s/>пн, ср: с 08:00 до 20:00</text:span></text:h>
            <text:h text:style-name="P5" text:outline-level="3"><text:span text:style-name="T6">вт, чт: с 08:00 до 19:00</text:span></text:h>
            <text:h text:style-name="P5" text:outline-level="3"><text:span text:style-name="T6">пт: с 08:00 до 18:00</text:span></text:h>
            <text:h text:style-name="P5" text:outline-level="3"><text:span text:style-name="T6">сб. 9.00-14.00</text:span></text:h>
          </table:table-cell>
        </table:table-row>
        <table:table-row table:style-name="Таблица2.1">
          <table:table-cell table:style-name="Таблица2.A1" office:value-type="string">
            <text:h text:style-name="P5" text:outline-level="3"><text:span text:style-name="T6">Единый центр телефонного обслуживания</text:span></text:h>
          </table:table-cell>
          <table:table-cell table:style-name="Таблица2.A1" office:value-type="string">
            <text:h text:style-name="P5" text:outline-level="3"><text:span text:style-name="T6">8-800-775-00-25</text:span></text:h>
          </table:table-cell>
        </table:table-row>
        <table:table-row table:style-name="Таблица2.4">
          <table:table-cell table:style-name="Таблица2.A1" office:value-type="string">
            <text:h text:style-name="P5" text:outline-level="3"><text:span text:style-name="T6">Телефон центра телефонного обслуживания</text:span></text:h>
          </table:table-cell>
          <table:table-cell table:style-name="Таблица2.A1" office:value-type="string">
            <text:h text:style-name="P5" text:outline-level="3"><text:span text:style-name="T6">+7 (3852) 2 200-550 </text:span></text:h>
            <text:h text:style-name="P12" text:outline-level="3"/>
          </table:table-cell>
        </table:table-row>
        <table:table-row table:style-name="Таблица2.1">
          <table:table-cell table:style-name="Таблица2.A1" office:value-type="string">
            <text:h text:style-name="P13" text:outline-level="3"/>
            <text:h text:style-name="P3" text:outline-level="3"><text:span text:style-name="T6">Интернет – сайт МФЦ</text:span></text:h>
          </table:table-cell>
          <table:table-cell table:style-name="Таблица2.A1" office:value-type="string">
            <text:h text:style-name="P13" text:outline-level="3"/>
            <text:h text:style-name="P2" text:outline-level="3"><text:span text:style-name="T6">http://mfc22.ru/filials/novoaltaisk</text:span></text:h>
          </table:table-cell>
        </table:table-row>
        <table:table-row table:style-name="Таблица2.1">
          <table:table-cell table:style-name="Таблица2.A1" office:value-type="string">
            <text:h text:style-name="P5" text:outline-level="3"><text:span text:style-name="T6">Адрес электронной почты</text:span></text:h>
          </table:table-cell>
          <table:table-cell table:style-name="Таблица2.A1" office:value-type="string">
            <text:h text:style-name="P5" text:outline-level="3"><text:span text:style-name="T7">33@mfc22.ru</text:span></text:h>
          </table:table-cell>
        </table:table-row>
      </table:table>
      <text:h text:style-name="P21" text:outline-level="3"><text:span text:style-name="T6"><text:tab/><text:tab/><text:tab/></text:span></text:h>
      <text:p text:style-name="P10"/>
      <text:p text:style-name="P10"/>
      <text:p text:style-name="P2"><text:span text:style-name="T1">Глава сельсовета <text:s text:c="81"/>С.Н.Ванпилин <text:s text:c="84"/></text:span></text:p>
      <text:p text:style-name="P10"/>
      <text:p text:style-name="P10"/>
      <text:p text:style-name="P10"/>
      <text:p text:style-name="P10"/>
      <text:p text:style-name="P10"/>
      <text:p text:style-name="P2"><text:span text:style-name="T1">И.В.Дедова</text:span></text:p>
      <text:p text:style-name="P2"><text:span text:style-name="T1">98-338</text:span></text:p>
      <text:p text:style-name="P8"/>
      <text:p text:style-name="P9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1</meta:editing-cycles>
    <meta:creation-date>2017-11-09T04:45:00</meta:creation-date>
    <dc:date>2017-11-09T13:40:50.42</dc:date>
    <meta:editing-duration>PT1S</meta:editing-duration>
    <meta:generator>OpenOffice/4.1.1$Win32 OpenOffice.org_project/411m6$Build-9775</meta:generator>
    <meta:document-statistic meta:table-count="2" meta:image-count="0" meta:object-count="0" meta:page-count="3" meta:paragraph-count="66" meta:word-count="310" meta:character-count="27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