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fo:font-style="normal" fo:font-weight="normal" style:font-size-asian="12pt" style:font-name-complex="Arial2" style:font-size-complex="12pt"/>
    </style:style>
    <style:style style:name="P2" style:family="paragraph" style:parent-style-name="Standard">
      <style:text-properties style:font-name="Arial1" fo:font-size="12pt" fo:font-style="normal" fo:font-weight="normal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Arial1" fo:font-size="12pt" fo:font-style="normal" fo:font-weight="normal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style="normal" fo:font-weight="normal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fo:font-style="normal" fo:font-weight="normal" style:font-size-asian="12pt" style:font-size-complex="12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2pt" fo:font-style="normal" fo:font-weight="normal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Arial1" fo:font-size="12pt" fo:font-style="normal" fo:font-weight="normal" style:font-name-asian="Times New Roman" style:font-size-asian="12pt" style:language-asian="ru" style:country-asian="RU" style:font-name-complex="Arial2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style="normal" fo:font-weight="normal" style:font-name-asian="Times New Roman" style:font-size-asian="12pt" style:language-asian="ru" style:country-asian="RU" style:font-name-complex="Arial2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fo:font-style="normal" fo:font-weight="normal" style:font-name-asian="Times New Roman" style:font-size-asian="12pt" style:language-asian="ru" style:country-asian="RU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Arial1" fo:font-size="12pt" fo:font-style="normal" fo:font-weight="normal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Arial1" fo:font-size="12pt" fo:font-style="normal" fo:font-weight="normal" style:font-size-asian="12pt" style:font-size-complex="12pt"/>
    </style:style>
    <style:style style:name="P13" style:family="paragraph" style:parent-style-name="Standard" style:master-page-name="Standard">
      <style:paragraph-properties fo:margin-left="0cm" fo:margin-right="0cm" fo:margin-top="0cm" fo:margin-bottom="0cm" fo:line-height="150%" fo:text-align="justify" style:justify-single-word="false" fo:text-indent="1.249cm" style:auto-text-indent="false" style:page-number="auto"/>
      <style:text-properties style:font-name="Arial" fo:font-size="12pt" style:font-name-asian="Times New Roman" style:font-size-asian="12pt" style:language-asian="ru" style:country-asian="RU" style:font-name-complex="Arial2" style:font-size-complex="12pt"/>
    </style:style>
    <style:style style:name="T1" style:family="text">
      <style:text-properties style:font-name="Arial" fo:font-size="12pt" style:font-name-asian="Times New Roman" style:font-size-asian="12pt" style:language-asian="ru" style:country-asian="RU" style:font-name-complex="Arial2" style:font-size-complex="12pt"/>
    </style:style>
    <style:style style:name="T2" style:family="text">
      <style:text-properties style:font-name="Arial" fo:font-size="12pt" fo:font-weight="bold" style:font-name-asian="Times New Roman" style:font-size-asian="12pt" style:language-asian="ru" style:country-asian="RU" style:font-weight-asian="bold" style:font-name-complex="Arial2" style:font-size-complex="12pt"/>
    </style:style>
    <style:style style:name="T3" style:family="text">
      <style:text-properties style:font-name-asian="Times New Roman" style:language-asian="ru" style:country-asian="RU" style:font-name-complex="Arial2"/>
    </style:style>
    <style:style style:name="T4" style:family="text">
      <style:text-properties style:font-name-asian="Times New Roman" style:language-asian="ru" style:country-asian="RU" style:font-weight-asian="bold" style:font-name-complex="Arial2"/>
    </style:style>
    <style:style style:name="T5" style:family="text">
      <style:text-properties fo:font-size="12pt" style:font-name-asian="Times New Roman" style:font-size-asian="12pt" style:language-asian="ru" style:country-asian="RU" style:font-name-complex="Arial2" style:font-size-complex="12pt"/>
    </style:style>
    <style:style style:name="T6" style:family="text">
      <style:text-properties fo:font-size="12pt" fo:font-weight="bold" style:font-name-asian="Times New Roman" style:font-size-asian="12pt" style:language-asian="ru" style:country-asian="RU" style:font-weight-asian="bold" style:font-name-complex="Arial2" style:font-size-complex="12pt"/>
    </style:style>
    <style:style style:name="T7" style:family="text">
      <style:text-properties fo:font-weight="bold" style:font-name-asian="Times New Roman" style:language-asian="ru" style:country-asian="RU" style:font-weight-asian="bold" style:font-name-complex="Arial2"/>
    </style:style>
    <style:style style:name="T8" style:family="text">
      <style:text-properties style:font-name="Arial1" fo:font-size="12pt" style:font-name-asian="Times New Roman" style:font-size-asian="12pt" style:language-asian="ru" style:country-asian="RU" style:font-name-complex="Arial2" style:font-size-complex="12pt"/>
    </style:style>
    <style:style style:name="T9" style:family="text">
      <style:text-properties style:font-name="Arial1" fo:font-size="12pt" fo:font-style="normal" fo:font-weight="normal" style:font-name-asian="Times New Roman" style:font-size-asian="12pt" style:language-asian="ru" style:country-asian="RU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/text:p>
      <text:p text:style-name="P3"><text:span text:style-name="T1">С</text:span><text:span text:style-name="T9">ОВЕТ ДЕПУТАТОВ БОБРОВСКОГО СЕЛЬСОВЕТА</text:span></text:p>
      <text:p text:style-name="P5"><text:span text:style-name="T3">ПЕРВОМАЙСКОГО РАЙОНА АЛТАЙСКОГО КРАЯ</text:span></text:p>
      <text:p text:style-name="P9"/>
      <text:p text:style-name="P9"/>
      <text:p text:style-name="P5"><text:span text:style-name="T3">Р Е Ш Е Н И Е</text:span></text:p>
      <text:p text:style-name="P9"/>
      <text:p text:style-name="P9"/>
      <text:p text:style-name="P9"/>
      <text:p text:style-name="P4"><text:span text:style-name="T3"><text:s/><text:tab/>19 апреля 2016 г. <text:s text:c="87"/>№ <text:s/>15 <text:s text:c="48"/></text:span></text:p>
      <text:p text:style-name="P5"><text:span text:style-name="T3">с. Бобровка</text:span></text:p>
      <text:p text:style-name="P9"/>
      <text:p text:style-name="P8"/>
      <text:p text:style-name="P11"><text:span text:style-name="T3">О внесении <text:s/>изменений <text:s/>в решение Совета депутатов от 29.10.2015г. №39 «Об установлении перечня должностных лиц местного самоуправления муниципального образования Бобровский сельсовет, уполномоченных составлять протоколы об административных правонарушениях, предусмотренных законом Алтайского края от 10.07.2002 №46-ЗС «Об административной ответственности за <text:s/>совершение правонарушений на территории Алтайского края»</text:span></text:p>
      <text:p text:style-name="P8"/>
      <text:p text:style-name="P12"><text:span text:style-name="T3">В соответствии со статьей 83 Закона Алтайского края от 10 июля 2002 г.№46-ЗС «Об административной ответственности за совершение правонарушений на территории Алтайского края», статьей 46 Устава муниципального образования Бобровский сельсовет </text:span></text:p>
      <text:p text:style-name="P6"><text:span text:style-name="T3">Совет депутатов Бобровского сельсовета <text:s text:c="2"/></text:span><text:span text:style-name="T4">р е ш и л</text:span><text:span text:style-name="T3">: </text:span></text:p>
      <text:p text:style-name="P10"/>
      <text:p text:style-name="P6"><text:span text:style-name="T3">1.Внести в решение Совета депутатов Бобровского сельсовета от 29.10.2015 г.</text:span></text:p>
      <text:p text:style-name="P6"><text:span text:style-name="T3">№ 39 «Об установлении перечня должностных лиц местного самоуправления муниципального образования Бобровский сельсовет, уполномоченных составлять протоколы об административных правонарушениях, предусмотренных законом Алтайского края от 10.07.2002 №46-ЗС «Об административной ответственности за <text:s/>совершение правонарушений на территории Алтайского края» следующие изменения:</text:span></text:p>
      <text:p text:style-name="P6"><text:span text:style-name="T3">исключить следующие статьи:</text:span></text:p>
      <text:p text:style-name="P6"><text:span text:style-name="T3"><text:s/>ст.32-1 Несоблюдение мер по недопущению нахождения детей в собственных местах,</text:span></text:p>
      <text:p text:style-name="P6"><text:span text:style-name="T3"><text:s/>ст.46-1 Нарушение правил перевозки пассажиров и багажа,</text:span></text:p>
      <text:p text:style-name="P6"><text:span text:style-name="T3"><text:s/>ст.48. <text:s/>Обман потребителей гражданам,</text:span></text:p>
      <text:p text:style-name="P6"><text:span text:style-name="T3"><text:s/>ст.49. <text:s/>Сбыт или приобретение спиртных напитков домашней выработки,</text:span></text:p>
      <text:p text:style-name="P6"><text:span text:style-name="T3"><text:s/>ст.69. <text:s/>Нарушение правил содержания собак.</text:span></text:p>
      <text:p text:style-name="P6"><text:span text:style-name="T3">2.Настоящее решение обнародовать в установленном порядке.</text:span></text:p>
      <text:p text:style-name="P6"><text:span text:style-name="T3">3. Контроль за исполнением данного решения возложить на комиссию по местному самоуправлению (Соболева Е.Б.).</text:span></text:p>
      <text:p text:style-name="P8"/>
      <text:p text:style-name="P8"/>
      <text:p text:style-name="P8"/>
      <text:p text:style-name="P7"><text:span text:style-name="T3">Глава <text:s text:c="2"/>сельсовета <text:s text:c="69"/><text:tab/> <text:s text:c="8"/>С.Н. Ванпилин</text:spa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ru" fo:country="RU" style:font-name-asian="SimSun" style:font-size-asian="12pt" style:language-asian="en" style:country-asian="US" style:font-name-complex="Arial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font-size="11pt" style:font-size-asian="11pt" style:font-name-complex="F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</meta:initial-creator>
    <meta:editing-cycles>1</meta:editing-cycles>
    <meta:creation-date>2016-05-10T03:41:00</meta:creation-date>
    <dc:date>2016-05-10T11:19:26.91</dc:date>
    <meta:editing-duration>PT1S</meta:editing-duration>
    <meta:generator>OpenOffice/4.1.1$Win32 OpenOffice.org_project/411m6$Build-9775</meta:generator>
    <meta:document-statistic meta:table-count="0" meta:image-count="0" meta:object-count="0" meta:page-count="1" meta:paragraph-count="19" meta:word-count="215" meta:character-count="20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