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3" style:family="paragraph" style:parent-style-name="Standard">
      <style:paragraph-properties fo:margin-left="0.501cm" fo:margin-right="-0.503cm" fo:margin-top="0cm" fo:margin-bottom="0cm" fo:text-align="justify" style:justify-single-word="false" fo:orphans="0" fo:widows="0" fo:text-indent="0.953cm" style:auto-text-indent="false"/>
      <style:text-properties style:font-name-asian="Times New Roman1" style:language-asian="ru" style:country-asian="RU"/>
    </style:style>
    <style:style style:name="P4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0.953cm" style:auto-text-indent="false"/>
    </style:style>
    <style:style style:name="P5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0.953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0.953cm" style:auto-text-indent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0.953cm" style:auto-text-indent="false"/>
      <style:text-properties fo:color="#ff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 style:master-page-name="Standard">
      <style:paragraph-properties fo:margin-left="0.501cm" fo:margin-right="-0.503cm" fo:margin-top="0cm" fo:margin-bottom="0cm" fo:text-align="justify" style:justify-single-word="false" fo:orphans="0" fo:widows="0" fo:text-indent="0.953cm" style:auto-text-indent="false" style:page-number="auto"/>
      <style:text-properties style:font-name-asian="Times New Roman1" style:language-asian="ru" style:country-asian="RU"/>
    </style:style>
    <style:style style:name="P9" style:family="paragraph" style:parent-style-name="Standard">
      <style:paragraph-properties fo:margin-left="0.501cm" fo:margin-right="-0.503cm" fo:margin-top="0cm" fo:margin-bottom="0cm" fo:text-indent="1.25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501cm" fo:margin-right="-0.503cm" fo:margin-top="0cm" fo:margin-bottom="0cm" fo:line-height="100%" fo:text-indent="1.251cm" style:auto-text-indent="false"/>
    </style:style>
    <style:style style:name="P11" style:family="paragraph" style:parent-style-name="Standard">
      <style:paragraph-properties fo:margin-left="0.501cm" fo:margin-right="-0.503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Standard" style:list-style-name="WWNum1">
      <style:paragraph-properties fo:margin-left="0.501cm" fo:margin-right="-0.503cm" fo:margin-top="0cm" fo:margin-bottom="0cm" fo:line-height="100%" fo:text-indent="1.251cm" style:auto-text-indent="false"/>
    </style:style>
    <style:style style:name="P13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.501cm" fo:margin-right="-0.503cm" fo:margin-top="0cm" fo:margin-bottom="0cm" fo:line-height="100%" fo:text-indent="1.251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1.251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left="0.501cm" fo:margin-right="-0.503cm" fo:margin-top="0cm" fo:margin-bottom="0cm" fo:line-height="100%" fo:text-align="center" style:justify-single-word="false" fo:text-indent="1.251cm" style:auto-text-indent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left="0.501cm" fo:margin-right="-0.503cm" fo:margin-top="0cm" fo:margin-bottom="0cm" fo:line-height="100%" fo:text-indent="1.251cm" style:auto-text-indent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.501cm" fo:margin-right="-0.503cm" fo:margin-top="0cm" fo:margin-bottom="0cm" fo:text-indent="1.251cm" style:auto-text-indent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.501cm" fo:margin-right="-0.503cm" fo:margin-top="0cm" fo:margin-bottom="0cm" fo:text-indent="1.251cm" style:auto-text-indent="false">
        <style:tab-stops>
          <style:tab-stop style:position="1cm"/>
        </style:tab-stops>
      </style:paragraph-properties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1.249cm" style:auto-text-indent="false"/>
    </style:style>
    <style:style style:name="P21" style:family="paragraph" style:parent-style-name="Standard">
      <style:paragraph-properties fo:margin-left="0.501cm" fo:margin-right="-0.503cm" fo:margin-top="0cm" fo:margin-bottom="0cm" fo:line-height="100%" fo:text-align="justify" style:justify-single-word="false" fo:orphans="0" fo:widows="0" fo:text-indent="1.24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left="0.501cm" fo:margin-right="-0.503cm" fo:margin-top="0cm" fo:margin-bottom="0cm" fo:text-indent="1.249cm" style:auto-text-indent="false">
        <style:tab-stops>
          <style:tab-stop style:position="1cm"/>
        </style:tab-stops>
      </style:paragraph-properties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.501cm" fo:margin-right="-0.503cm" fo:margin-top="0cm" fo:margin-bottom="0cm" fo:text-indent="0cm" style:auto-text-indent="false"/>
    </style:style>
    <style:style style:name="P24" style:family="paragraph" style:parent-style-name="Standard">
      <style:paragraph-properties fo:margin-left="0.501cm" fo:margin-right="-0.503cm" fo:margin-top="0cm" fo:margin-bottom="0cm" fo:text-indent="0cm" style:auto-text-indent="false"/>
      <style:text-properties style:font-name-asian="Times New Roman1" style:language-asian="ru" style:country-asian="RU"/>
    </style:style>
    <style:style style:name="P25" style:family="paragraph" style:parent-style-name="Standard">
      <style:paragraph-properties fo:margin-left="0.501cm" fo:margin-right="-0.503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left="0.501cm" fo:margin-right="-0.503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.501cm" fo:margin-right="-0.503cm" fo:margin-top="0cm" fo:margin-bottom="0cm" fo:text-indent="0cm" style:auto-text-indent="false">
        <style:tab-stops>
          <style:tab-stop style:position="3.747cm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.501cm" fo:margin-right="-0.503cm" fo:margin-top="0cm" fo:margin-bottom="0cm" fo:text-indent="0cm" style:auto-text-indent="false"/>
      <style:text-properties style:font-name="Arial1" fo:font-size="12p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left="9.991cm" fo:margin-right="-0.503cm" fo:margin-top="0cm" fo:margin-bottom="0cm" fo:line-height="100%" fo:text-indent="1.251cm" style:auto-text-indent="false"/>
    </style:style>
    <style:style style:name="P30" style:family="paragraph" style:parent-style-name="Standard">
      <style:paragraph-properties fo:margin-left="1.75cm" fo:margin-right="-0.503cm" fo:margin-top="0cm" fo:margin-bottom="0cm" fo:line-height="100%" fo:text-indent="0.748cm" style:auto-text-indent="false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32" style:family="paragraph" style:parent-style-name="Standard">
      <style:paragraph-properties fo:margin-left="1.251cm" fo:margin-right="-0.503cm" fo:margin-top="0cm" fo:margin-bottom="0cm" fo:line-height="100%" fo:text-align="justify" style:justify-single-word="false" fo:orphans="0" fo:widows="0" fo:text-indent="1.251cm" style:auto-text-indent="false"/>
    </style:style>
    <style:style style:name="P33" style:family="paragraph" style:parent-style-name="Standard">
      <style:paragraph-properties fo:margin-left="1.545cm" fo:margin-right="-0.503cm" fo:margin-top="0cm" fo:margin-bottom="0cm" fo:line-height="100%" fo:text-align="justify" style:justify-single-word="false" fo:orphans="0" fo:widows="0" fo:text-indent="0.953cm" style:auto-text-indent="false"/>
    </style:style>
    <style:style style:name="P34" style:family="paragraph" style:parent-style-name="formattext">
      <style:paragraph-properties fo:margin-left="0.501cm" fo:margin-right="-0.503cm" fo:margin-top="0cm" fo:margin-bottom="0cm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ru" style:country-asian="RU"/>
    </style:style>
    <style:style style:name="T3" style:family="text"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style:font-name="Arial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T5" style:family="text">
      <style:text-properties style:font-name="Arial" fo:font-size="12pt" style:font-name-asian="Times New Roman1" style:font-size-asian="12pt" style:language-asian="ru" style:country-asian="RU" style:font-name-complex="Times New Roman1" style:font-size-complex="14pt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style:font-size-asian="12pt" style:language-asian="ru" style:country-asian="RU" style:font-name-complex="Arial2" style:font-size-complex="12pt"/>
    </style:style>
    <style:style style:name="T8" style:family="text">
      <style:text-properties style:font-name="Arial" fo:font-size="12pt" style:font-size-asian="12pt" style:language-asian="ru" style:country-asian="RU" style:font-name-complex="Arial2" style:font-size-complex="12pt" style:font-style-complex="italic"/>
    </style:style>
    <style:style style:name="T9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style:font-name="Arial" fo:font-size="12pt" fo:language="en" fo:country="US" style:font-name-asian="Times New Roman1" style:font-size-asian="12pt" style:language-asian="ru" style:country-asian="RU" style:font-name-complex="Times New Roman1" style:font-size-complex="14pt"/>
    </style:style>
    <style:style style:name="T11" style:family="text">
      <style:text-properties style:font-name="Arial" style:font-name-complex="Arial2"/>
    </style:style>
    <style:style style:name="T12" style:family="text">
      <style:text-properties fo:color="#ff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tab/><text:span text:style-name="T14">СОВЕТ ДЕПУТАТОВ БОБРОВСКОГО СЕЛЬСОВЕТА</text:span></text:p>
      <text:p text:style-name="P22"><text:span text:style-name="T1"><text:tab/> ПЕРВОМАЙСКОГО РАЙОНА АЛТАЙСКОГО КРАЯ</text:span></text:p>
      <text:p text:style-name="P19"><text:s text:c="31"/></text:p>
      <text:p text:style-name="P19"><text:s/></text:p>
      <text:p text:style-name="P19"><text:s text:c="19"/><text:tab/><text:tab/> <text:span text:style-name="T1">Р Е Ш Е Н И Е</text:span></text:p>
      <text:p text:style-name="P19"/>
      <text:p text:style-name="P19"/>
      <text:p text:style-name="P26"><text:s text:c="2"/>20 июня 2017 года <text:s text:c="72"/><text:tab/> <text:s text:c="21"/>№ 26 <text:s text:c="47"/></text:p>
      <text:p text:style-name="P19"><text:tab/><text:tab/><text:tab/><text:tab/> <text:s text:c="5"/>с.Бобровка</text:p>
      <text:p text:style-name="P19"/>
      <text:p text:style-name="P27"><text:s text:c="5"/>О принятии Правил благоустройства на территории муниципального </text:p>
      <text:p text:style-name="P27"><text:s text:c="20"/>образования <text:s/>Бобровский <text:s/>сельсовет Первомайского </text:p>
      <text:p text:style-name="P27"><text:s text:c="46"/>района Алтайского края</text:p>
      <text:p text:style-name="P19"/>
      <text:p text:style-name="P26"><text:tab/>Руководствуясь <text:s/>Приказом Министерства регионального развития от 27.12.2011г. № 613 " О методических рекомендациях по разработке правил благоустройства", Нормативами градостроительного проектирования Алтайского края от 09.04.2015г. №129 <text:s/>и в соответствии с п.9 ст.3 Устава муниципального образования Бобровский сельсовет,</text:p>
      <text:p text:style-name="P19"/>
      <text:p text:style-name="P26"><text:tab/><text:bookmark text:name="_GoBack"/>Совет депутатов Бобровского сельсовета <text:s text:c="2"/>р е ш и л: <text:tab/><text:tab/><text:tab/><text:tab/></text:p>
      <text:p text:style-name="P19"/>
      <text:p text:style-name="P26"><text:tab/>1.Принять Правила благоустройства на территории муниципального образования Бобровский сельсовет Первомайского района Алтайского края <text:s/>(прилагаются).</text:p>
      <text:p text:style-name="P26"><text:tab/>2.Считать утратившими силу: <text:s/></text:p>
      <text:p text:style-name="P26">-решение Совета депутатов Бобровского сельсовета <text:s/>от 19 апреля 2016 №16 <text:s/>«О принятии Правил благоустройства на территории муниципального образования <text:s/>Бобровский <text:s/>сельсовет Первомайского района Алтайского края»;</text:p>
      <text:p text:style-name="P26">-решение Совета депутатов Бобровского сельсовета <text:s/>от 27.07.2016 №27« О внесении изменений в решение <text:s/>Совета депутатов от 19 апреля 2016 №16 <text:s/>«О принятии Правил благоустройства на территории муниципального образования <text:s/>Бобровский <text:s/>сельсовет Первомайского района Алтайского края». <text:s/></text:p>
      <text:p text:style-name="P26"><text:tab/>3.Обнародовать настоящее решение в установленном порядке.</text:p>
      <text:p text:style-name="P26"><text:s text:c="6"/>4. Контроль за выполнением данного решения возложить на постоянную комиссию по вопросам собственности, природопользования и земельным отношениям (В.В.Бердников).</text:p>
      <text:p text:style-name="P19"/>
      <text:p text:style-name="P19"/>
      <text:p text:style-name="P19"/>
      <text:p text:style-name="P19"/>
      <text:p text:style-name="P19"/>
      <text:p text:style-name="P26">Глава <text:s text:c="2"/>сельсовета <text:s text:c="82"/>С.Н. Ванпилин</text:p>
      <text:p text:style-name="P19"/>
      <text:p text:style-name="P19"/>
      <text:p text:style-name="P19"/>
      <text:p text:style-name="P18"/>
      <text:p text:style-name="P18"/>
      <text:p text:style-name="P25"><text:span text:style-name="T2"><text:s text:c="94"/></text:span></text:p>
      <text:p text:style-name="P28"/>
      <text:p text:style-name="P24"/>
      <text:p text:style-name="P24"/>
      <text:p text:style-name="P24"/>
      <text:p text:style-name="P24"/>
      <text:p text:style-name="P29"><text:soft-page-break/><text:span text:style-name="T3">Приложение </text:span></text:p>
      <text:p text:style-name="P29"><text:span text:style-name="T3">к решению от 20 июня 2017 <text:s/></text:span></text:p>
      <text:p text:style-name="P29"><text:span text:style-name="T3">№26</text:span></text:p>
      <text:p text:style-name="P14"/>
      <text:p text:style-name="P14"/>
      <text:p text:style-name="P30"><text:span text:style-name="T4">Правила благоустройства <text:s/>на территории муниципального </text:span></text:p>
      <text:p text:style-name="P10"><text:span text:style-name="T4"><text:s/><text:tab/><text:tab/>образования Бобровский сельсовет Первомайского района </text:span></text:p>
      <text:p text:style-name="P10"><text:span text:style-name="T4"><text:s text:c="37"/><text:tab/><text:tab/>Алтайского края </text:span></text:p>
      <text:p text:style-name="P11"><text:span text:style-name="T3"><text:s/></text:span></text:p>
      <text:p text:style-name="P10"><text:span text:style-name="T7"><text:s text:c="45"/>I. </text:span><text:span text:style-name="T6">Общие правила</text:span><text:span text:style-name="T7"> <text:s/></text:span></text:p>
      <text:p text:style-name="P16"/>
      <text:p text:style-name="P10"><text:span text:style-name="T3">В настоящих правилах применяются следующие термины с соответствующими определениями:</text:span></text:p>
      <text:p text:style-name="P10"><text:span text:style-name="T3">- <text:s/>благоустройство территории – комплекс мероприятий, направленных на обеспечение и улучшение санитарного и эстетического состояния территории поселения, обеспечение доступности сельской среды, повышение комфортности условий проживания для жителей поселения, поддержание единого архитектурного облика поселения;</text:span></text:p>
      <text:p text:style-name="P10"><text:span text:style-name="T3">- уборка территории – виды деятельности, связанные со сбором, вывозом в специально отведенные для этого места отходов деятельности физических и юридических лиц, другого мусора, снега, а также иные мероприятия, направленные на обеспечение экологического и санитарно-эпидемиологического благополучия населения и охрану окружающей среды.</text:span></text:p>
      <text:p text:style-name="P10"><text:span text:style-name="T3">- домовладелец – физическое (юридическое) лицо, пользующееся (использующее) жилым помещением, находящимся у него на праве собственности, или по договору (соглашению) с собственником жилого помещения или лицом, уполномоченным собственником;</text:span></text:p>
      <text:p text:style-name="P10"><text:span text:style-name="T3">-прилегающая территория – земельный участок или его часть, с газонами, малыми архитектурными формами и другими сооружениями.</text:span></text:p>
      <text:p text:style-name="P10"><text:span text:style-name="T3"><text:s text:c="4"/>Границы прилегающих территорий, если иное не установлено договорами аренды земельного участка, безвозмездного срочного пользования земельным участком, определяются:</text:span></text:p>
      <text:list xml:id="list2507028000905829157" text:style-name="WWNum1">
        <text:list-item>
          <text:p text:style-name="P12"><text:span text:style-name="T3">на улицах с двухсторонне застройкой по длине занимаемого участка, включая половину перекрестка, по ширине - до оси проезжей части улицы;</text:span></text:p>
        </text:list-item>
        <text:list-item>
          <text:p text:style-name="P12"><text:span text:style-name="T3">на улицах с односторонней застройкой по длине занимаемого участка, включая половину перекрестка, по ширине – на всю ширину улицы;</text:span></text:p>
        </text:list-item>
        <text:list-item>
          <text:p text:style-name="P12"><text:span text:style-name="T3">на дорогах, подходах и подъездных путях к промышленным предприятиям, а также к жилым микрорайонам, карьерам, гаражам, складам и земельным участкам – по всей длине дороги, включая 10-ти метровую зеленую зону;</text:span></text:p>
        </text:list-item>
        <text:list-item>
          <text:p text:style-name="P12"><text:span text:style-name="T3">на строительных площадках – территория не менее 15 метров от ограждения стройки по всему периметру;</text:span></text:p>
        </text:list-item>
        <text:list-item>
          <text:p text:style-name="P12"><text:span text:style-name="T3">для некапитальных объектов торговли, общественного питания и бытового обслуживания населения – в радиусе не менее 10-ти <text:s/>метров от границ земельного участка, предоставленного для размещения объекта.</text:span></text:p>
        </text:list-item>
      </text:list>
      <text:p text:style-name="P14"/>
      <text:p text:style-name="P4"><text:span text:style-name="T3">1. Предприятия, учреждения, прочие организации, коллективные и индивидуальные домовладельцы <text:s text:c="2"/>обязаны обеспечивать своевременную и качественную очистку и уборку территории, принадлежащей им на праве собственности.</text:span></text:p>
      <text:p text:style-name="P4"><text:span text:style-name="T3">2. Организации, ответственные за обеспечение водоснабжения, производят очистку территории около водоразборных колонок от мусора и льда с их вывозом, обеспечивают содержание подходов к колонкам, а также устройство стоков воды. В случае если указанные данные в данном пункте сети являются бесхозными, уборку и очистку территорий осуществляет организация, с которой заключен договор об </text:span><text:soft-page-break/><text:span text:style-name="T3">обеспечении сохранности и эксплуатации бесхозного имущества. <text:s/></text:span></text:p>
      <text:p text:style-name="P4"><text:span text:style-name="T3">3.Работы по уборке в течение дня <text:s/>территорий <text:s/>и тротуаров, прилегающих к магазинам, палаткам, киоскам, ларькам, организуют юридические и физические лица, являющиеся собственниками этих территорий, <text:s/>если право собственности не установлено, <text:s/>привлекаются на добровольной основе.</text:span></text:p>
      <text:p text:style-name="P4"><text:span text:style-name="T3"><text:s/>4. Содержание и уборка скверов, парков, насаждений на территориях, прилегающих к предприятиям, учреждениям, домовладениям, <text:s/>производится силами и средствами собственников этих территорий, включая органы местного самоуправления.</text:span></text:p>
      <text:p text:style-name="P4"><text:span text:style-name="T3">5. Предприятия, учреждения и организации обязаны установить урны для твёрдых коммунальных отходов и производить их своевременную уборку на <text:s/>улицах и площадях территорий, принадлежащих им на праве собственности.</text:span></text:p>
      <text:p text:style-name="P4"><text:span text:style-name="T3">6. Уборка и очистка территорий, отведенных для размещения и эксплуатации линий электропередач, газовых, водопроводных и тепловых сетей, осуществляются <text:s/>организациями, эксплуатирующими указанные сети и линейные объекты.</text:span><text:span text:style-name="T6"> </text:span><text:span text:style-name="T3"><text:s/>В случае если указанные данные в данном пункте сети являются бесхозными, уборку и очистку территорий осуществляет организация, с которой заключен договор об обеспечении сохранности и эксплуатации бесхозного имущества.</text:span></text:p>
      <text:p text:style-name="P4"><text:span text:style-name="T3"><text:s/>7. Домовладения, не имеющие канализации, должны иметь утепленные выгребные ямы для совместного сбора КТО с непроницаемым дном, стенками и крышками с решетками, с ячейками не более 5 х 5 см, препятствующими попаданию крупных предметов в яму.</text:span></text:p>
      <text:p text:style-name="P4"><text:span text:style-name="T3">Запрещается <text:s/>вынос ТКО на уличные проезды.</text:span></text:p>
      <text:p text:style-name="P4"><text:span text:style-name="T3">8. Вывоз ТКО из жилых домов, предприятий торговли, <text:s/>детских и лечебных заведений, предприятий и организаций культуры <text:s/>производится операторами по обращению с твёрдыми бытовыми отходами на специально оборудованные пункты приёма ТКО. </text:span></text:p>
      <text:p text:style-name="P4"><text:span text:style-name="T3">8.1. Вывоз ТКО из жилых домов, предприятий торговли, <text:s/>детских и лечебных заведений, предприятий и организаций культуры <text:s/>производится при обязательном заключении договоров операторами по обращению с твердыми бытовыми отходами на специально оборудованные пункты приема ТКО.</text:span></text:p>
      <text:p text:style-name="P4"><text:span text:style-name="T3">9. Вывоз строительного мусора производится силами организаций, осуществляющих ремонт, или по договорам со специализированными организациями на специальные пункты приема <text:s/>строительных отходов.</text:span></text:p>
      <text:p text:style-name="P4"><text:span text:style-name="T3">Вывоз отходов ,образовавшихся во время ремонта, осуществляется в отведённые для этого для этого места лицами, производившими этот ремонт, самостоятельно.</text:span></text:p>
      <text:p text:style-name="P4"><text:span text:style-name="T3">Запрещается складирование отходов, образовавшихся во время ремонта, в места временного хранения отходов.</text:span></text:p>
      <text:p text:style-name="P4"><text:span text:style-name="T3">10. </text:span><text:span text:style-name="T6">Жидкие бытовые отходы <text:s/>вывозятся</text:span><text:span text:style-name="T3"> по договорам или разовым заявкам организациями, имеющими специальный транспорт на специальные пункты сбора <text:s/>жидких бытовых отходов.</text:span></text:p>
      <text:p text:style-name="P4"><text:span text:style-name="T3">11.Домовладельцы обязаны обеспечить подъезды непосредственно к мусоросборникам и выгребным ямам. В случае отсутствия возможности подъезда к мусоросборникам последние доставляются силами и средствами домовладельцев к месту их погрузки.</text:span></text:p>
      <text:p text:style-name="P4"><text:span text:style-name="T3">12. Запрещается:</text:span></text:p>
      <text:p text:style-name="P4"><text:span text:style-name="T3">- загрязнение земель строительными, промышленными или иными отходами производства;</text:span></text:p>
      <text:p text:style-name="P4"><text:span text:style-name="T3">- складирование на улицах, тротуарах, у фасадов многоэтажных домов и прилегающих территориях <text:s/>к земельным участкам частных домов дров, угля, сена, строительных материалов;</text:span></text:p>
      <text:p text:style-name="P4"><text:span text:style-name="T3">- хранение автомобилей, лодок в неустановленных местах;</text:span></text:p>
      <text:p text:style-name="P4"><text:span text:style-name="T3">- строительство без разрешения соответствующих организаций погребов, </text:span><text:soft-page-break/><text:span text:style-name="T3">гаражей и других построек, кроме построек предусмотренных генеральным планом застройки;</text:span></text:p>
      <text:p text:style-name="P4"><text:span text:style-name="T3">- засорение улиц, проездов, водопроводных и канализационных колодцев, дождеприемников, водоемов и их берегов, прилегающей к домовладениям территорий бытовыми и иными отходами;</text:span></text:p>
      <text:p text:style-name="P4"><text:span text:style-name="T3">- мойка автомобилей в неустановленных местах;</text:span></text:p>
      <text:p text:style-name="P4"><text:span text:style-name="T3">- выгул домашних животных, птиц на улицах, скверах <text:s/>и в других местах общего пользования;</text:span></text:p>
      <text:p text:style-name="P4"><text:span text:style-name="T3">- сжигание листьев, веток, <text:s/>бытового и строительного мусора в контейнерах для отходов, а также, на улицах, во дворах, в парках, скверах и иных территориях поселений.</text:span></text:p>
      <text:p text:style-name="P4"><text:span text:style-name="T3">13. Владельцам транспортных средств и сельскохозяйственной техники ( в т.ч. технически неисправных и разукомплектованных) запрещается использовать территории общего пользования для их хранения и отстоя.</text:span></text:p>
      <text:p text:style-name="P4"><text:span text:style-name="T3">- хранение и отстой транспортных средств и сельскохозяйственной техники допускается только на территории частных домовладений.</text:span></text:p>
      <text:p text:style-name="P4"><text:span text:style-name="T3">- временная стоянка (не более 3-х дней) транспортных средств (за исключением сельскохозяйственной техники) допускается вблизи жилых домов и учреждений, расположенных на территории сельсовета, если при этом не создаются помехи для движения автотранспорта и пешеходов.<text:tab/></text:span></text:p>
      <text:p text:style-name="P4"><text:span text:style-name="T3">14. Органы местного самоуправления Бобровского сельсовета могут на добровольной основе привлекать граждан для выполнения работ по уборке, благоустройству и озеленению территории <text:s/>сельсовета.</text:span></text:p>
      <text:p text:style-name="P5"/>
      <text:p text:style-name="P20"><text:span text:style-name="T3"><text:s text:c="6"/>I</text:span><text:span text:style-name="T9">I</text:span><text:span text:style-name="T3">. Уборка территорий поселений в весенне-летний период</text:span></text:p>
      <text:p text:style-name="P5"/>
      <text:p text:style-name="P4"><text:span text:style-name="T3">2.1. Уборка территорий поселений в весенне-летний период имеет целью ликвидацию загрязненности, запыленности и замусоренности дворовых, уличных территорий, частных подворьев и других мест, создание чистоты и опрятности, а также проведение текущего ремонта фасадов зданий независимо от их принадлежности, ограждений, проезжей части <text:s/>улиц, площадей.</text:span></text:p>
      <text:p text:style-name="P4"><text:span text:style-name="T3">2.2. Весенне-летняя уборка устанавливается с 15 апреля по 16 октября, но в <text:s/>зависимости от климатических условий период весенне-летней уборки может быть изменен.</text:span></text:p>
      <text:p text:style-name="P31"><text:span text:style-name="T5">II</text:span><text:span text:style-name="T10">I</text:span><text:span text:style-name="T5">. Уборка <text:s/>территорий поселений <text:s/>в осенне-зимний период</text:span></text:p>
      <text:p text:style-name="P1"/>
      <text:p text:style-name="P2"><text:span text:style-name="T5">3.1. Уборка <text:s/>территорий поселений <text:s/>в осенне-зимний период устанавливается с 15 октября по 15 апреля и предусматривает уборку и вывозку мусора, снега и льда, грязи и посыпку улиц песком с примесью химреактивов специализированными организациями, дорожно-эксплуатационными службами, предприятиями, организациями по соглашениям с домовладельцами, органами местного управления в соответствии с заключенными договорами. В зависимости от климатических условий период осенне-зимней уборки может быть изменен.</text:span></text:p>
      <text:p text:style-name="P2"><text:span text:style-name="T5">3.2. Укладка свежевыпавшего снега в валы и кучи разрешается на всех улицах, площадях, <text:s/>скверах. <text:s text:c="2"/></text:span></text:p>
      <text:p text:style-name="P2"><text:span text:style-name="T5"><text:s/>3.3. Очистка от снега крыш и удаление сосулек возлагаются на владельцев строений и должны производиться с соблюдением мер предосторожности. Снег, сброшенный с крыш, должен немедленно скучиваться и вывозится владельцами строений.</text:span></text:p>
      <text:p text:style-name="P5"/>
      <text:p text:style-name="P15"/>
      <text:p text:style-name="P32"><text:span text:style-name="T3"><text:s text:c="15"/></text:span><text:span text:style-name="T9">IV</text:span><text:span text:style-name="T3">. О порядке содержания элементов внешнего благоустройства, </text:span></text:p>
      <text:p text:style-name="P32"><text:span text:style-name="T3"><text:s text:c="30"/>ремонта и содержания зданий и сооружений</text:span></text:p>
      <text:p text:style-name="P5"><text:soft-page-break/></text:p>
      <text:p text:style-name="P4"><text:span text:style-name="T3">4.1. Владельцы обязаны содержать малые архитектурные формы, производить их ремонт и окраску, а также уничтожать надписи, рекламирующие продажу синтетических наркотических средств (курительные смеси, спайсы, миксы). </text:span></text:p>
      <text:p text:style-name="P4"><text:span text:style-name="T3">Организацию содержания <text:s/>внешнего благоустройства также осуществляет администрация сельсовета в пределах средств, предусмотренных на эти цели в бюджете сельсовета.</text:span></text:p>
      <text:p text:style-name="P4"><text:span text:style-name="T3">4.2. Строительство и установка оград, заборов, газонных и тротуарных ограждений, киосков, палаток, , ларьков, стендов для объявлений и других устройств допускается в порядке, установленном законодательством Российской Федерации, Алтайского края, нормативными правовыми актами органов местного самоуправления".</text:span></text:p>
      <text:p text:style-name="P4"><text:span text:style-name="T3">Эксплуатация зданий и сооружений и их ремонт производятся в соответствии с установленными Правилами и нормами технической эксплуатации.</text:span></text:p>
      <text:p text:style-name="P4"><text:span text:style-name="T3">4.3. Текущий и капитальный ремонт, окраска фасадов зданий и сооружений производятся <text:s/>в зависимости от их технического состояния собственниками зданий и сооружений либо по соглашению с собственником иными лицами.</text:span></text:p>
      <text:p text:style-name="P4"><text:span text:style-name="T3">Владельцы ведомственных зданий, сооружений, а также администрация сельсовета, <text:s/>осуществляют контроль за размещением и техническим содержанием вывесок и номерных знаков на зданиях.</text:span></text:p>
      <text:p text:style-name="P4"><text:span text:style-name="T3">4.5. Запрещается загромождение и засорение дворовых территорий металлическим ломом, строительным и бытовым мусором и другими материалами.</text:span></text:p>
      <text:p text:style-name="P4"><text:span text:style-name="T3">4.6. Расклейка газет, афиш, плакатов, различного рода объявлений и реклам разрешается только на специально установленных стендах и рекламных щитах.</text:span></text:p>
      <text:p text:style-name="P4"><text:span text:style-name="T3">4.7. Строительные площадки должны быть огорожены по периметру сплошным забором, соответствующим строительным нормам.<text:tab/></text:span></text:p>
      <text:p text:style-name="P4"><text:span text:style-name="T3">Выезд технологического транспорта со строительной <text:s/>площадки <text:s/>на проезжую часть улицы разрешается только после его предварительной очистки от грязи и мойки, исключающих вынос грязи на улицу.</text:span><text:span text:style-name="T6"> </text:span></text:p>
      <text:p text:style-name="P4"><text:span text:style-name="T3">4. 2. Световые вывески, рекламы и витрины.</text:span></text:p>
      <text:p text:style-name="P4"><text:span text:style-name="T3">4.2.1. </text:span><text:span text:style-name="T6">Предприятия, эксплуатирующие световые рекламы и вывески, должны поддерживать их в исправном состоянии. </text:span></text:p>
      <text:p text:style-name="P7"/>
      <text:p text:style-name="P20"><text:span text:style-name="T3"><text:s text:c="13"/></text:span><text:span text:style-name="T9">V</text:span><text:span text:style-name="T3">. Содержание и охрана зеленых насаждений</text:span></text:p>
      <text:p text:style-name="P5"/>
      <text:p text:style-name="P4"><text:span text:style-name="T3">5.1. Предприятия, организации, учреждения и граждане, в собственности или в арендном пользовании которых находятся земельные участки, обязаны обеспечить сохранность находящихся на этих участках зеленых насаждений. </text:span></text:p>
      <text:p text:style-name="P4"><text:span text:style-name="T3">5.2. Производство всякого рода самовольных посадок зеленых насаждений <text:s/>на территории поселения запрещается, кроме территорий, принадлежащих гражданам и юридическим лицам на праве собственности. </text:span></text:p>
      <text:p text:style-name="P4"><text:span text:style-name="T3">5.3 Лицам, указанным в пункте 5.1. <text:s/>рекомендуется:</text:span></text:p>
      <text:p text:style-name="P4"><text:span text:style-name="T3">- обеспечить своевременное проведение всех необходимых агротехнических мероприятий (полив, рыхление, обрезка, сушка, борьба с вредителями и болезнями растений, скашивание травы);</text:span></text:p>
      <text:p text:style-name="P4"><text:span text:style-name="T3"><text:s/>- осуществлять обрезку и вырубку сухостоя и аварийных деревьев, вырезку сухих и поломанных сучьев и вырезку веток, ограничивающих видимость технических средств регулирования дорожного движения;</text:span></text:p>
      <text:p text:style-name="P4"><text:span text:style-name="T3">5.5. На площадях зеленых насаждений запрещается:</text:span></text:p>
      <text:p text:style-name="P4"><text:span text:style-name="T3">- ломать деревья и кустарники, сучья и ветви, снимать с них кору, срывать листья и цветы, сбивать и собирать плоды;</text:span></text:p>
      <text:p text:style-name="P4"><text:span text:style-name="T3">- разбивать палатки и разводить костры;</text:span></text:p>
      <text:p text:style-name="P4"><text:span text:style-name="T3">- ловить и уничтожать лесных животных и птиц, разорять птичьи гнезда;</text:span></text:p>
      <text:p text:style-name="P4"><text:span text:style-name="T3">- засорять газоны, цветники, дорожки и водоемы мусором;</text:span></text:p>
      <text:p text:style-name="P4"><text:soft-page-break/><text:span text:style-name="T3">- портить <text:s/>скамейки, ограды, садовый инвентарь и оборудование;</text:span></text:p>
      <text:p text:style-name="P4"><text:span text:style-name="T3">- добывать из деревьев сок, делать надрезы, надписи, приклеивать и прибивать к деревьям рекламы, объявления, номерные знаки, всякого рода указатели, провода и забивать в деревья крючки и гвозди для подвешивания гамаков, качелей, веревок, сушить белье на ветвях;</text:span></text:p>
      <text:p text:style-name="P4"><text:span text:style-name="T3">- ездить на велосипедах, мотоциклах, лошадях, тракторах и автомашинах;</text:span></text:p>
      <text:p text:style-name="P4"><text:span text:style-name="T3">- мыть транспортные средства;</text:span></text:p>
      <text:p text:style-name="P4"><text:span text:style-name="T3">- стирать белье, а также купать животных в водоемах, расположенных на территории зеленых насаждений;</text:span></text:p>
      <text:p text:style-name="P4"><text:span text:style-name="T3">- пасти скот (кроме специально отведенных мест);</text:span></text:p>
      <text:p text:style-name="P4"><text:span text:style-name="T3">- устраивать ледяные катки и снежные горки, кататься на лыжах, коньках, санях, организовывать игры, танцы, за исключением мест, отведенных для этой цели;</text:span></text:p>
      <text:p text:style-name="P4"><text:span text:style-name="T3">- производить строительные и ремонтные работы без ограждения насаждений щитами, гарантирующими защиту их от повреждений;</text:span></text:p>
      <text:p text:style-name="P4"><text:span text:style-name="T3">- обнажать корни деревьев на расстоянии ближе 1,5 м от ствола и засыпать корни, шейки деревьев землей или строительным мусором;</text:span></text:p>
      <text:p text:style-name="P4"><text:span text:style-name="T3">- складировать на территории зеленых насаждений материалы, а также устраивать на прилегающих территориях склады материалов, способствующие распространению вредителей зеленых насаждений;- устраивать свалки мусора, снега и льда, сбрасывать снег с крыши на участках, имеющих зеленые насаждения, без принятия мер, обеспечивающих сохранность деревьев и кустарников;- добывать растительную землю, песок, производить другие раскопки. При устройстве тротуаров и переходов необходимо оставлять вокруг деревьев свободную площадь не менее 0,5 м;</text:span></text:p>
      <text:p text:style-name="P32"><text:span text:style-name="T3"><text:s text:c="11"/>- выгуливать собак и других животных в парках и скверах;</text:span></text:p>
      <text:p text:style-name="P32"><text:span text:style-name="T3"><text:s text:c="10"/>- производить посадку овощей на газонах, улицах и дворовых территориях <text:s text:c="3"/>общего пользования.</text:span></text:p>
      <text:p text:style-name="P4"><text:span text:style-name="T3">5.6. За повреждение или самостоятельную вырубку зеленых насаждений, а также неприятие мер охраны и халатное отношение к зеленым насаждениям, произрастающим на территории поселения, не являющейся частной собственностью граждан, налагается штраф за совершение административного правонарушения.</text:span></text:p>
      <text:p text:style-name="P4"><text:span text:style-name="T3">5.7. На земельном участке, который находится <text:s text:c="2"/>в частной собственности и не включён в состав озеленённой территории, признанной зелёным фондом, <text:s/>собственник вправе по своему усмотрению пользоваться <text:s/>и распоряжаться произрастающей на нём растительностью.</text:span></text:p>
      <text:p text:style-name="P4"><text:span text:style-name="T3"><text:s/>5.8. Снос крупномерных деревьев и кустарников, попадающих в зону застройки или прокладки подземных коммуникаций, установка высоковольтных линий и других сооружений на территории зеленых насаждений производятся только по письменному разрешению органа местного самоуправления. </text:span></text:p>
      <text:p text:style-name="P4"><text:span text:style-name="T3">5.9. За незаконную порубку или повреждение деревьев и кустарников с виновных взыскивается причиненный ущерб в соответствии с действующим законодательством.</text:span></text:p>
      <text:p text:style-name="P5"/>
      <text:p text:style-name="P20"><text:span text:style-name="T6">VI</text:span><text:span text:style-name="T3">. Порядок устройства и содержания ограждений, границ между</text:span></text:p>
      <text:p text:style-name="P4"><text:span text:style-name="T3"><text:s/><text:tab/> <text:s text:c="3"/>усадьбами, плодово-ягодных садовых культур в </text:span></text:p>
      <text:p text:style-name="P20"><text:span text:style-name="T3"><text:s text:c="20"/>территориях частных домовладений.</text:span></text:p>
      <text:p text:style-name="P5"/>
      <text:p text:style-name="P34"><text:span text:style-name="T11"><text:s text:c="8"/>6.1. Усадебный, одно-, двухквартирный дом должен отстоять, как правило, от красной линии улиц не менее чем на 5 м, от красной линии проездов - не менее чем на 3 м. В районах усадебной или индивидуальной жилой застройки дома могут размещаться по красной линии улиц и дорог местного значения в соответствии со сложившимися традициями.<text:line-break/>     6.2. В районах индивидуальной усадебной жилой застройки, а также садово-дачной застройки расстояние до границы соседнего приусадебного участка по </text:span><text:soft-page-break/><text:span text:style-name="T11">санитарно-бытовым условиям должны быть не менее: от усадебного, одно-, двухквартирного и блокированного дома - 3 м; от постройки для содержания скота и птицы - 4 м; от других хозяйственных построек (бани, гаража и др.) - 1 м; от стволов высокорослых деревьев - 4 м; среднерослых – 2 м; от кустарника - 1 м.<text:line-break/>      6.3. Объекты вспомогательного назначения должны размещаться на земельном участке не ближе 5 м от существующей или планируемой красной линии улиц или от передней границы приусадебного участка, если красные линии не установлены, и не ближе 1 м до границы соседнего земельного участка.         <text:line-break/>      6.4. Канализационный выгреб разрешается располагать только в границах отведенного земельного участка, при этом расстояние до стен соседнего дома должно быть не менее 12 м. Санитарные надворные постройки (туалеты, мусоросборники) размещаются в глубине участка с соблюдением санитарных и противопожарных разрывов до границ участка и соседних строений.</text:span></text:p>
      <text:p text:style-name="P34"><text:span text:style-name="T11">      6.5. Размещение жилых и хозяйственных строений определяется схемой планировочной организации земельного участка. Противопожарные расстояния от одно-, двухквартирных жилых домов и хозяйственных построек (сараев, гаражей, бань) на приусадебном земельном участке до жилых домов и хозяйственных построек на соседних приусадебных земельных участках следует принимать в соответствии с СП 4.13130.2013. Допускается уменьшать до 6 м противопожарные расстояния между указанными типами зданий при условии, что стены зданий, обращенные друг к другу, не имеют оконных проемов, выполнены из негорючих материалов или подвергнуты огнезащите, а кровля и карнизы выполнены из негорючих материалов.     </text:span></text:p>
      <text:p text:style-name="P34"><text:span text:style-name="T11"><text:s text:c="7"/>6.6. По границе с соседним земельным участком ограждения должны быть проветриваемыми и высотой не более 2 м от уровня земли. По взаимному согласию смежных землепользователей допускается устройство сплошных ограждений. При общей толщине конструкции ограждения до 0,1 м ограждение допускается устанавливать по центру межевой границы участка, при большей толщине конструкции - смещать в сторону участка инициатора ограждения на величину превышения указанной нормы.    </text:span></text:p>
      <text:p text:style-name="P6"/>
      <text:p text:style-name="P6"/>
      <text:p text:style-name="P20"><text:span text:style-name="T3"><text:s text:c="10"/></text:span><text:span text:style-name="T9">VII</text:span><text:span text:style-name="T3">. Освещение территории муниципальных образований </text:span></text:p>
      <text:p text:style-name="P21"/>
      <text:p text:style-name="P4"><text:span text:style-name="T3">7.1. Освещение территории муниципального образования осуществляется энергоснабжающими организациями по договорам с физическими и юридическими лицами, независимо от их организационно-правовых форм, являющимися собственниками отведенных им в установленном порядке земельных участков.</text:span></text:p>
      <text:p text:style-name="P4"><text:span text:style-name="T3">7.2.Строительство, эксплуатация , текущий и капитальный ремонт сетей наружного освещения улиц осуществляется специализированными организациями по договорам с администрацией сельсовета.</text:span></text:p>
      <text:p text:style-name="P5"/>
      <text:p text:style-name="P20"><text:span text:style-name="T3"><text:s text:c="26"/></text:span><text:span text:style-name="T9">VIII</text:span><text:span text:style-name="T3">.Содержание и эксплуатация дорог </text:span></text:p>
      <text:p text:style-name="P21"/>
      <text:p text:style-name="P4"><text:span text:style-name="T3"><text:s/>8.1.Дорожно-эксплуатационные службы, на балансе которых состоят территориальные дороги <text:s/>и дороги поселений производят механизированную уборку, посыпку песком, текущий ремонт асфальтового покрытия <text:s/>проезжей части улиц, площадей, а также других территорий, закрепленных за ними по соглашению с <text:s/>органом <text:s/>территориального местного самоуправления.</text:span><text:span text:style-name="T6"> </text:span></text:p>
      <text:p text:style-name="P4"><text:span text:style-name="T6">8.2. С целью сохранения дорожных покрытий на территории сельсовета <text:s text:c="3"/>запрешается:</text:span></text:p>
      <text:p text:style-name="P4"><text:span text:style-name="T6">- подвоз груза волоком</text:span></text:p>
      <text:p text:style-name="P4"><text:span text:style-name="T6">- перегон по улицам населенных пунктов, имеющим твердое покрытие, машин на гусеничном ходу.</text:span></text:p>
      <text:p text:style-name="P4"><text:soft-page-break/><text:span text:style-name="T6">8.3. Ямочный (текущий) ремонт внутрипоселенческих дорог производится организациями на основании договоров с администрацией сельсовета.</text:span></text:p>
      <text:p text:style-name="P4"><text:span text:style-name="T3"><text:s text:c="14"/><text:tab/></text:span></text:p>
      <text:p text:style-name="P5"/>
      <text:p text:style-name="P4"><text:span text:style-name="T3"><text:s text:c="5"/></text:span><text:span text:style-name="T9">I</text:span><text:span text:style-name="T3">Х. <text:s/>Порядок проведения земляных работ по строительству,</text:span></text:p>
      <text:p text:style-name="P33"><text:span text:style-name="T3"><text:s text:c="8"/>ремонту, реконструкции подземных коммуникаций</text:span></text:p>
      <text:p text:style-name="P5"/>
      <text:p text:style-name="P4"><text:span text:style-name="T3">9.1 Работы, <text:s/>связанные с разрытием <text:s/>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 производятся <text:s/>только при наличии письменного разрешения (ордера на проведение земляных работ), выданного администрацией сельсовета за подписью главы муниципального образования.</text:span></text:p>
      <text:p text:style-name="P4"><text:span text:style-name="T3">Основанием для выдачи ордера на земляные работы (приложение 1) является заявление по определенной форме (приложение 2); <text:s/>в заявлении указывается следующая информация:</text:span></text:p>
      <text:p text:style-name="P4"><text:span text:style-name="T3">- для юридического лица; полное наименование, фамилия, имя и отчество руководителя, местонахождения, контактный телефон;</text:span></text:p>
      <text:p text:style-name="P4"><text:span text:style-name="T3">- для физического лица: фамилия, имя и отчество, место жительства, данные документа, удостоверяющего личность, контактный телефон;</text:span></text:p>
      <text:p text:style-name="P4"><text:span text:style-name="T3">- место проведения работ;</text:span><text:span text:style-name="T6"> </text:span></text:p>
      <text:p text:style-name="P4"><text:span text:style-name="T6">Срок рассмотрения заявления и согласованной <text:s/>заявки не должны превышать 30 рабочих дней со дня её регистрации.</text:span></text:p>
      <text:p text:style-name="P4"><text:span text:style-name="T12"><text:s/></text:span><text:span text:style-name="T3"><text:s text:c="3"/>Аварийные работы могут начинаться владельцами сетей по телефонограмме или по уведомлению администрации муниципального образования руководствуясь при этом Планом взаимодействия районных служб Первомайского района при ликвидации аварийных ситуаций в газовом хозяйстве ОАО «Газпром Газораспределение Барнаул» Новоалтайский участок управления эксплуатации, утвержденный главой администрации Первомайского района Рубцовым А.В. в 2012 году и согласованный с заинтересованными инженерными службами (Приложение 3).</text:span></text:p>
      <text:p text:style-name="P4"><text:span text:style-name="T3">В аварийных случаях, требующих безотлагательных ремонтно-восстановительных работ в охранных зонах линий связи и линий радиофикации, производить такие работы без предварительного согласования с представителем предприятий, эксплуатирующих линии и связи радиофикации, или владельцами линий связи и линий радиофикации.</text:span></text:p>
      <text:p text:style-name="P4"><text:span text:style-name="T3">9.2. Разрешение на производство работ по строительству, реконструкции, ремонту коммуникаций выдается администрацией муниципального образования при предъявлении проекта проведения работ, согласованного с заинтересованными службами, отвечающими за сохранность инженерных коммуникаций; схемы движения транспорта и пешеходов, согласованной с ГИБДД; условий производства работ; календарного графика производства работ, а также соглашения с собственником или уполномоченным им лицом о восстановлении благоустройства земельного участка, на территории которого будут проводиться работы по строительству, реконструкции, ремонту коммуникаций.</text:span><text:span text:style-name="T6"> </text:span></text:p>
      <text:p text:style-name="P4"><text:span text:style-name="T3"><text:s text:c="2"/>При производстве работ, связанных с необходимостью восстановления покрытия дорог, тротуаров или газонов, разрешение на производство земляных работ выдается только по согласованию со специализированной организацией, обслуживающей дорожное покрытие, тротуары, газоны.</text:span></text:p>
      <text:p text:style-name="P4"><text:span text:style-name="T3"><text:s text:c="3"/>При производстве работ на магистральных улицах, а также в случаях, связанных с ограничением или закрытием движения транспорта на них, разрешение выдается только на основании распоряжения главы муниципального образования, основанием для отказа в выдаче ордера на производство земляных работ является отсутствие заявления, заполненного <text:s text:c="2"/>по <text:s text:c="2"/>определенной <text:s text:c="2"/>форме <text:s text:c="2"/>и <text:s text:c="2"/>не выполнение <text:s text:c="2"/>условий </text:span></text:p>
      <text:p text:style-name="P4"><text:soft-page-break/><text:span text:style-name="T3">пункта 9.2.</text:span></text:p>
      <text:p text:style-name="P4"><text:span text:style-name="T3">9.3 Прокладка напорных коммуникаций под проезжей частью магистральных улиц не допускается.</text:span></text:p>
      <text:p text:style-name="P4"><text:span text:style-name="T3">9.4. При реконструкции действующих подземных коммуникаций необходимо предусматривать их вынос из под проезжей части магистральных улиц.</text:span></text:p>
      <text:p text:style-name="P4"><text:span text:style-name="T3">9.5. При необходимости прокладки подземных коммуникаций в стесненных условиях следует предусматривать сооружение переходных коллекторов.</text:span></text:p>
      <text:p text:style-name="P4"><text:span text:style-name="T3"><text:s text:c="3"/>Проектирование коллекторов следует осуществлять с учетом перспективы развития сетей.</text:span></text:p>
      <text:p text:style-name="P4"><text:span text:style-name="T3">9.6. Прокладка подземных коммуникаций под проезжей частью улиц, проездами, а так же под тротуарами допускается соответствующими организациями при условии восстановления проезжей части автодороги (тротуара) на полную ширину, независимо от ширины траншеи.</text:span></text:p>
      <text:p text:style-name="P4"><text:span text:style-name="T3"><text:s text:c="3"/>Не допускается применение кирпича в конструкциях, подземных коммуникациях, расположенных под проезжей частью.</text:span></text:p>
      <text:p text:style-name="P4"><text:span text:style-name="T3">9.7. В целях исключения возможного разрытия вновь построенных (реконструированных) улиц, скверов все организации, которые в предстоящем году должны осуществлять работы по строительству и реконструкции подземных сетей, обязаны в срок до 1 ноября предшествующего строительству года сообщить в администрацию сельсовета о намеченных работах со ссылкой на проект прокладки коммуникаций с указанием предполагаемых сроков производства работ.</text:span></text:p>
      <text:p text:style-name="P4"><text:span text:style-name="T3"><text:s text:c="3"/>Организациям, своевременно не выполнившим требования настоящего пункта Правил, разрешение на производство работ не выдается.</text:span></text:p>
      <text:p text:style-name="P4"><text:span text:style-name="T3">9.8. Сроки производства работ устанавливаются в соответствии с действующими нормами продолжительности строительства согласно СНиП.</text:span></text:p>
      <text:p text:style-name="P4"><text:span text:style-name="T3"><text:s text:c="3"/>При строительстве коммуникаций с продолжительностью работ более 2 месяцев разрешение выдается на отдельные участки, но не более чем на 2 месяца.</text:span></text:p>
      <text:p text:style-name="P4"><text:span text:style-name="T3"><text:s text:c="3"/>Если в течение 5 дней со дня выдачи разрешения организация не приступила к работам, оно аннулируется и затраты, понесенные за выдачу разрешения, не возмещаются.</text:span></text:p>
      <text:p text:style-name="P4"><text:span text:style-name="T3">9.9. Все разрушения и повреждения дорожных покрытий, озеленения и элементов благоустройства,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, должны быть ликвидированы в полном объеме организациями, получившими разрешение на производство работ, в сроки, согласованные с администрацией муниципального образования.</text:span></text:p>
      <text:p text:style-name="P4"><text:span text:style-name="T3">9.10. До начала производства работ по разрытию необходимо:</text:span></text:p>
      <text:p text:style-name="P4"><text:span text:style-name="T3">9.10.1. Установить дорожные знаки в соответствии с согласованной схемой;</text:span></text:p>
      <text:p text:style-name="P4"><text:span text:style-name="T3">9.10.2 Оградить место производства работ, на ограждениях вывесить табличку с наименованием организации, производящей работы, фамилией ответственного за производство работ лица, номером телефона организации.</text:span></text:p>
      <text:p text:style-name="P4"><text:span text:style-name="T3"><text:s text:c="4"/>Ограждение должно иметь опрятный вид, при производстве работ вблизи проезжей части должна обеспечиваться видимость для водителей и пешеходов, в темное время суток – обозначено красными сигнальными фонарями.</text:span></text:p>
      <text:p text:style-name="P4"><text:span text:style-name="T3"><text:s text:c="3"/>Ограждение должно быть сплошным и надежно предотвращать попадание посторонних на стройплощадку.</text:span></text:p>
      <text:p text:style-name="P4"><text:span text:style-name="T3"><text:s text:c="3"/>На направлениях массовых пешеходных потоков через траншеи следует устраивать мостки на расстоянии не менее чем 200 метров друг от друга;</text:span></text:p>
      <text:p text:style-name="P4"><text:span text:style-name="T3">9.10.3. В случаях, когда производство работ связанно с закрытием, изменением маршрутов пассажирского транспорта, поместить соответствующие объявления в печати с указанием сроков работ;</text:span></text:p>
      <text:p text:style-name="P4"><text:span text:style-name="T3">9.10.4. Оформить при необходимости в установленном порядке и осуществить снос или пересадку зеленых насаждении. В случае, когда при ремонте или реконструкции подземных коммуникаций возникает необходимость в сносе зеленых </text:span><text:soft-page-break/><text:span text:style-name="T3">насаждений, высаженных после прокладки коммуникаций на расстоянии до них меньше допустимого, балансовая стоимость этих насаждений не возмещается.</text:span></text:p>
      <text:p text:style-name="P4"><text:span text:style-name="T3">9.11. Разрешение на производство работ должно находиться на месте работ и предъявляться по первому требованию лиц, осуществляющих контроль за выполнением Правил.</text:span></text:p>
      <text:p text:style-name="P4"><text:span text:style-name="T3">9.12. В разрешении устанавливаются сроки и условия производства работ. В случае просрочки исполнения обязательств при производстве работ взимается неустойка, размер которой определен при заключении контракта. </text:span></text:p>
      <text:p text:style-name="P4"><text:span text:style-name="T3">9.13. До начала земляных работ строительная организация вызывает на место представителей эксплуатационных служб, которые обязаны уточнить на месте положение своих коммуникаций и зафиксировать в письменной форме особые условия производства работ.</text:span></text:p>
      <text:p text:style-name="P4"><text:span text:style-name="T3"><text:s text:c="3"/>Особые условия подлежат неукоснительному соблюдению строительной организацией, производящей земляные работы.</text:span></text:p>
      <text:p text:style-name="P4"><text:span text:style-name="T3">9.14. В случае неявки представителя или отказа его указать точное положение коммуникаций составляется соответствующий акт. При этом организация, ведущая работы, руководствуется положением коммуникаций указанных на топооснове.</text:span></text:p>
      <text:p text:style-name="P4"><text:span text:style-name="T3">9.15. При производстве работ на проезжей части улиц асфальт и щебень в пределах траншеи разбираются и вывозятся производителем работ в специально отведенное место.</text:span></text:p>
      <text:p text:style-name="P4"><text:span text:style-name="T3"><text:s text:c="3"/>Бордюр разбирается, складируется на месте производства работ для дальнейшей установки.</text:span></text:p>
      <text:p text:style-name="P4"><text:span text:style-name="T3"><text:s text:c="3"/>При производстве работ на улицах, застроенных территориях грунт немедленно вывозится.</text:span></text:p>
      <text:p text:style-name="P4"><text:span text:style-name="T3"><text:s text:c="3"/>При необходимости строительная организация обеспечивает планировку грунта на отвале.</text:span></text:p>
      <text:p text:style-name="P4"><text:span text:style-name="T3">9.16. Траншеи под проезжей частью и тротуарами засыпаются песком и песчаным грунтом с послойным уплотнением и поливкой водой.</text:span></text:p>
      <text:p text:style-name="P4"><text:span text:style-name="T3"><text:s text:c="3"/>Траншеи на газонах засыпаются местным грунтом с уплотнением, восстановлением плодородного слоя и посевом травы.</text:span></text:p>
      <text:p text:style-name="P4"><text:span text:style-name="T3">9.17. Засыпка траншеи до выполнения геодезической съемки не допускается. Организация, получившая разрешение на проведение земляных работ, до окончания работ обязана произвести геодезическую съемку.</text:span></text:p>
      <text:p text:style-name="P4"><text:span text:style-name="T3">9.18. При производстве работ на неблагоустроенных территориях допускается складирование разработанного грунта с одной стороны траншеи с последующей засыпки</text:span></text:p>
      <text:p text:style-name="P4"><text:span text:style-name="T3">9.19. При засыпке траншеи некондиционным грунтом без необходимого уплотнения или иных нарушениях правил производства земляных работ должностные лица органов местного самоуправления, указанные в решении «О перечне должностных лиц органов самоуправления, уполномоченных составлять протоколы об административных правонарушениях», имеют право составлять протокол для привлечения виновных лиц к административной ответственности.</text:span></text:p>
      <text:p text:style-name="P4"><text:span text:style-name="T3">9.20. Датой окончания работ считается дата подписания контрольного талона уполномоченным представителем администрации сельсовета.</text:span></text:p>
      <text:p text:style-name="P4"><text:span text:style-name="T3">9.21. Провалы, просадки грунта или дорожного покрытия, появившиеся как над подземными коммуникациями, так и в других местах, где не проводились ремонтно-восстановительные работы, но их результате появившиеся в течении 2 лет после проведения ремонтно-восстановительных работ, должны быть устранены организациями, получившими разрешение на производство работ, в течении суток.</text:span></text:p>
      <text:p text:style-name="P4"><text:span text:style-name="T3"><text:s text:c="3"/>Наледи, образовавшиеся из-за аварий на подземных коммуникациях, ликвидируются предприятиями-владельцами коммуникаций либо на основании договора специализированными предприятиями за счет владельцев коммуникаций.</text:span></text:p>
      <text:p text:style-name="P10"><text:soft-page-break/><text:span text:style-name="T7"><text:s text:c="10"/>9.22. <text:s text:c="3"/>Проведение работ при строительстве, ремонте, реконструкции коммуникаций по просроченным ордерам признается самовольным проведением земляных работ.</text:span><text:span text:style-name="T8"> </text:span></text:p>
      <text:p text:style-name="P10"><text:span text:style-name="T3"><text:line-break/>10. Выдача разрешения на строительство не требуется в случае:</text:span></text:p>
      <text:p text:style-name="P10"><text:span text:style-name="T3"><text:line-break/> <text:s text:c="8"/>- <text:s/>строительства гаража на земельном участке, предоставленном физическому лицу для целей, не связанных с осуществлением предпринимательской деятельности, или строительства на земельном участке, предоставленном для ведения садоводства, дачного хозяйства;<text:line-break/> <text:s text:c="9"/>- <text:s/>строительства, реконструкции объектов, у которых отсутствуют прочная связь с землей и заглубленный фундамент; указанные объекты должны быть легковозводимыми, из сборно-разборных конструкций, для которых возможны неоднократный монтаж, перемещение на другое место с последующей установкой при сохранении эксплуатационных качеств и проектных характеристик конструктивных элементов без потери технических свойств и технологических функций, за исключением строительства и (или) реконструкции антенно-мачтовых сооружений связи;<text:line-break/> <text:s text:c="10"/>- <text:s/>строительства на земельном участке строений и сооружений вспомогательного использования;<text:line-break/> <text:s text:c="9"/>- изменения объектов капитального строительства и (или) их частей,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, реконструкции, установленные градостроительным регламентом;<text:line-break/> <text:s text:c="9"/>- <text:s/>капитального ремонта объектов капитального строительства;<text:line-break/> <text:s text:c="9"/>- <text:s/>строительства объектов инженерной инфраструктуры в границах земельного участка, предоставленного для строительства объекта капитального строительства;<text:line-break/> <text:s text:c="9"/>- <text:s/>возведения кабельных, воздушных и кабельно-воздушных линий электропередачи, а также электроустановок напряжением до 20 киловольт включительно в соответствии с инвестиционными программами развития сетей энергоснабжения и (или) договорами технологического присоединения;<text:line-break/> <text:s text:c="9"/>- строительства и (или) реконструкции вдоль трассовых проездов и подъездов к автодорогам, а также переходно-скоростных полос и разделительных островков на съездах, выездах, пересечениях, примыканиях, остановках общественного транспорта, площадок (карманов) для остановки и стоянки транспорта, организации пунктов весового контроля по согласованию с собственником и (или) владельцем автодорог;<text:line-break/> <text:s text:c="9"/>- <text:s/>строительства и (или) реконструкции антенно-мачтовых сооружений связи высотой до 40 метров включительно на земельных участках, находящихся в государственной или муниципальной собственности; <text:s text:c="7"/>- <text:s/>строительства отдельно стоящих ветроэнергетических установок и солнечных батарей мощностью до 75 киловатт и высотой до 30 метров включительно;<text:line-break/> <text:s text:c="7"/>- <text:s/>строительства, реконструкции буровых скважин, предусмотренных подготовленным, согласованным и утвержденным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, связанных с пользованием участками недр;<text:line-break/> <text:s text:c="9"/>- <text:s/>строительства и (или) реконструкции линейно-кабельных сооружений связи и кабельных линий электросвязи;(<text:line-break/> <text:s text:c="9"/>- <text:s/>реконструкции линейных объектов: линий электропередачи, связи, газопроводов, водопроводов, трубопроводов тепловых сетей, сетей канализации, не требующих увеличения размеров земельных участков, на которых расположены такие объекты;<text:line-break/> <text:s text:c="8"/>- <text:s/>строительства или реконструкции газопроводов давлением до 0,6 </text:span><text:soft-page-break/><text:span text:style-name="T3">мегапаскаля включительно, а также их наземных и подземных частей и сооружений, технологически необходимых для их использования;<text:line-break/> <text:s text:c="7"/>- <text:s/>строительства и (или) реконструкции водопроводов внутренним диаметром 300 миллиметров включительно при выполнении работ по подключению объектов капитального строительства до мест присоединения к магистральной трассе<text:line-break/> <text:s text:c="7"/>- <text:s/>строительства и (или) реконструкции сетей водоотведения (канализации) внутренним диаметром до 300 миллиметров включительно, за исключением магистральных сетей, в том числе при выполнении работ по подключению объектов капитального строительства к централизованной системе водоотведения (канализации);<text:line-break/> <text:s text:c="7"/>- <text:s/>строительства и (или) реконструкции тепловых сетей всех видов, транспортирующих водяной пар с рабочим давлением до 0,07 мегапаскаля включительно или горячую воду с температурой до 115 градусов Цельсия включительно от объектов капитального строительства до мест присоединения к магистральной трассе.</text:span></text:p>
      <text:p text:style-name="P5"/>
      <text:p text:style-name="P13"><text:span text:style-name="T3"><text:s text:c="24"/>X. Особые требования к доступности сельсовета</text:span></text:p>
      <text:p text:style-name="P15"/>
      <text:p text:style-name="P4"><text:span text:style-name="T3">10.1. При проектировании объектов благоустройства жилой среды, улиц, и дорог, объектов культурно-бытового обслуживания необходимо обеспечить доступность среды населенных пунктов для пожилых лиц и инвалидов, оснащение этих объектов элементами и техническими средствами, способствующими передвижению престарелых и инвалидов.</text:span></text:p>
      <text:p text:style-name="P4"><text:span text:style-name="T3">10.2. Проектирование, строительство, установка технических средств и оборудования ,способствующих передвижению пожилых лиц и инвалидов, рекомендуется осуществлять при новом строительстве заказчиком в соответствии с утверждённой проектной документацией.<text:tab/><text:tab/><text:tab/></text:span></text:p>
      <text:p text:style-name="P5"/>
      <text:p text:style-name="P20"><text:span text:style-name="T3"><text:s text:c="11"/>Х</text:span><text:span text:style-name="T9">I</text:span><text:span text:style-name="T3">. Праздничное оформление территории Бобровского сельсовета</text:span></text:p>
      <text:p text:style-name="P5"/>
      <text:p text:style-name="P4"><text:span text:style-name="T3">11.1. Праздничное оформление территории сельсовета выполняется по решению администрации сельсовета на период проведения государственных и сельских праздников, мероприятий, связанных со знаменательной датой.</text:span></text:p>
      <text:p text:style-name="P4"><text:span text:style-name="T3">Оформление зданий, сооружений осуществляется их владельцами в рамках концепции праздничного оформления территории сельсовета.</text:span></text:p>
      <text:p text:style-name="P4"><text:span text:style-name="T3">11.2. Праздничное оформление включает: вывеску национальных флагов, лозунгов, гирлянд, установку декоративных элементов, а также устройство праздничной иллюминации.</text:span></text:p>
      <text:p text:style-name="P4"><text:span text:style-name="T3">11.3. Концепция праздничного оформления определяется программой мероприятия и схемой размещения объектов и элементов праздничного оформления.</text:span></text:p>
      <text:p text:style-name="P4"><text:span text:style-name="T3">11.4. При изготовлении и установке элементов запрещается снимать, повреждать и ухудшать видимость технических средств регулирования дорожного движения.</text:span></text:p>
      <text:p text:style-name="P5"/>
      <text:p text:style-name="P4"><text:span text:style-name="T3"><text:s/><text:tab/> <text:s text:c="15"/>Х</text:span><text:span text:style-name="T9">II</text:span><text:span text:style-name="T3">. Финансирование мероприятий </text:span></text:p>
      <text:p text:style-name="P5"/>
      <text:p text:style-name="P4"><text:span text:style-name="T3">12.1. Финансирование мероприятий, предусмотренных в правилах благоустройства муниципального образования Бобровский сельсовет</text:span></text:p>
      <text:p text:style-name="P4"><text:span text:style-name="T3">- организация благоустройства и озеленения</text:span></text:p>
      <text:p text:style-name="P4"><text:span text:style-name="T3">- уборка территории в весенне-летний, осенне-зимний периоды</text:span></text:p>
      <text:p text:style-name="P4"><text:span text:style-name="T3">- освещение территории муниципального образования</text:span></text:p>
      <text:p text:style-name="P4"><text:span text:style-name="T3">- проведение работ при строительстве, ремонте, реконструкции коммуникаций - праздничное оформление</text:span></text:p>
      <text:p text:style-name="P4"><text:soft-page-break/><text:span text:style-name="T3">Является расходным обязательством муниципального образования Бобровский сельсовет, осуществляется за счёт собственных доходов бюджета поселения в пределах средств на соответствующий финансовый год.</text:span></text:p>
      <text:p text:style-name="P5"/>
      <text:p text:style-name="P20"><text:span text:style-name="T3"><text:s text:c="31"/>Х</text:span><text:span text:style-name="T9">III</text:span><text:span text:style-name="T3">. Контроль за исполнением Правил</text:span></text:p>
      <text:p text:style-name="P5"/>
      <text:p text:style-name="P4"><text:span text:style-name="T3">13.1. Администрация сельсовета осуществляет контроль в пределах своей компетенции за соблюдением физическими и юридическими <text:s/>лицами Правил.</text:span></text:p>
      <text:p text:style-name="P4"><text:span text:style-name="T3">13.2. В случае выявления фактов нарушений настоящих Правил уполномоченные лица: выносят <text:s/>предписание по устранению выявленного нарушения; составляют протокол об административном нарушении; обращаются в суд с заявлением (исковым заявлением) о признании незаконными действий (бездействий) лиц, нарушающих Правила, о возмещении ущерба.</text:span></text:p>
      <text:p text:style-name="P4"><text:span text:style-name="T3">13.3. За неисполнение настоящих Правил, виновные несут ответственность в соответствии с действующим законодательством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24"/>
      <text:p text:style-name="P3"/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00%" fo:orphans="2" fo:widows="2" fo:hyphenation-ladder-count="no-limit" fo:text-indent="1.251cm" style:auto-text-indent="false" style:writing-mode="lr-tb"/>
      <style:text-properties style:use-window-font-color="true" style:font-name="Calibri" fo:font-size="11pt" style:letter-kerning="true" style:font-name-asian="SimSun" style:font-size-asian="11pt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5</meta:editing-cycles>
    <meta:creation-date>2017-06-28T08:41:00</meta:creation-date>
    <dc:date>2017-06-29T09:02:21.40</dc:date>
    <meta:editing-duration>PT39S</meta:editing-duration>
    <meta:generator>OpenOffice/4.1.1$Win32 OpenOffice.org_project/411m6$Build-9775</meta:generator>
    <meta:print-date>2017-06-29T09:02:07.92</meta:print-date>
    <meta:document-statistic meta:table-count="0" meta:image-count="0" meta:object-count="0" meta:page-count="13" meta:paragraph-count="205" meta:word-count="4486" meta:character-count="38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