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-asian="Arial Unicode MS" style:language-asian="ru" style:country-asian="RU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-asian="Arial Unicode MS" style:language-asian="ru" style:country-asian="RU"/>
    </style:style>
    <style:style style:name="P7" style:family="paragraph" style:parent-style-name="Standard">
      <style:paragraph-properties fo:margin-top="0cm" fo:margin-bottom="0cm" fo:line-height="100%"/>
      <style:text-properties style:font-name-asian="Times New Roman1" style:language-asian="ru" style:country-asian="RU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ru" style:country-asian="RU"/>
    </style:style>
    <style:style style:name="P9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-asian="Times New Roman1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.132cm" fo:margin-right="0cm" fo:margin-top="0cm" fo:margin-bottom="0cm" fo:line-height="100%" fo:text-align="center" style:justify-single-word="false" fo:text-indent="0cm" style:auto-text-indent="false"/>
      <style:text-properties fo:color="#000000" style:font-name-asian="Arial Unicode MS" style:language-asian="ru" style:country-asian="RU"/>
    </style:style>
    <style:style style:name="P1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-asian="Arial Unicode MS" style:language-asian="ru" style:country-asian="RU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-asian="Arial Unicode MS" style:language-asian="ru" style:country-asian="RU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-asian="Courier New" style:language-asian="ru" style:country-asian="RU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501cm"/>
        </style:tab-stops>
      </style:paragraph-properties>
      <style:text-properties fo:color="#000000" style:font-name-asian="Courier New" style:language-asian="ru" style:country-asian="RU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-asian="Times New Roman1" style:language-asian="ru" style:country-asian="RU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P23" style:family="paragraph" style:parent-style-name="Standard">
      <style:paragraph-properties fo:margin-left="1cm" fo:margin-right="0.801cm" fo:line-height="100%" fo:text-indent="1.251cm" style:auto-text-indent="false"/>
    </style:style>
    <style:style style:name="P24" style:family="paragraph" style:parent-style-name="Standard">
      <style:paragraph-properties fo:margin-left="1cm" fo:margin-right="0.801cm" fo:line-height="100%" fo:text-indent="1.251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cm" fo:margin-right="0.801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1cm" fo:margin-right="0.801cm" fo:line-height="100%" fo:text-indent="1.249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.801cm" fo:line-height="100%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.80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1.249cm" fo:margin-right="0.801cm" fo:line-height="10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-asian="Arial Unicode MS" style:language-asian="ru" style:country-asian="RU"/>
    </style:style>
    <style:style style:name="T2" style:family="text">
      <style:text-properties fo:color="#000000" style:font-name-asian="Courier New" style:language-asian="ru" style:country-asian="RU"/>
    </style:style>
    <style:style style:name="T3" style:family="text">
      <style:text-properties style:language-asian="ru" style:country-asian="RU"/>
    </style:style>
    <style:style style:name="T4" style:family="text">
      <style:text-properties style:font-name-asian="Times New Roman1" style:language-asian="ru" style:country-asian="RU"/>
    </style:style>
    <style:style style:name="T5" style:family="text">
      <style:text-properties fo:font-variant="small-caps" fo:color="#000000" fo:letter-spacing="0.035cm" style:font-name-asian="Courier New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СОВЕТ ДЕПУТАТВ <text:s/>БОБРОВСКОГО СЕЛЬСОВЕТА</text:span></text:p>
      <text:p text:style-name="P2"><text:span text:style-name="T4">ПЕРВОМАЙСКОГО РАЙОНА АЛТАЙСКОГО КРАЯ</text:span></text:p>
      <text:p text:style-name="P8"/>
      <text:p text:style-name="P8"/>
      <text:p text:style-name="P22"><text:span text:style-name="T4">Р Е Ш Е Н И Е</text:span></text:p>
      <text:p text:style-name="P7"/>
      <text:p text:style-name="P8"/>
      <text:p text:style-name="P1"><text:span text:style-name="T4"><text:s text:c="2"/>27 июля 2016 г. <text:s text:c="107"/>№ 28</text:span></text:p>
      <text:p text:style-name="P7"/>
      <text:p text:style-name="P1"><text:span text:style-name="T4"><text:s text:c="60"/>с. Бобровка</text:span></text:p>
      <text:p text:style-name="P7"/>
      <text:p text:style-name="P2"><text:span text:style-name="T4">О внесении изменений <text:s/>в решение Совета депутатов Бобровского</text:span></text:p>
      <text:p text:style-name="P2"><text:span text:style-name="T4">сельсовета от 23.11.2012 года <text:s/>№ <text:s/>45 "О введении земельного налога </text:span></text:p>
      <text:p text:style-name="P2"><text:span text:style-name="T4">на <text:s/>территории муниципального образования </text:span></text:p>
      <text:p text:style-name="P2"><text:span text:style-name="T4">Бобровский сельсовет"</text:span></text:p>
      <text:p text:style-name="P7"/>
      <text:p text:style-name="P17"><text:span text:style-name="T4"><text:s text:c="3"/></text:span></text:p>
      <text:p text:style-name="P17"><text:span text:style-name="T2"><text:s text:c="7"/>Рассмотрев протест прокурора Первомайского района на решение</text:span> <text:span text:style-name="T2">Совета депутатов Бобровского сельсовета от 23.11.2012 года <text:s/>№ <text:s/>45 "О введении земельного налога на <text:s/>территории муниципального образования Бобровский сельсовет", в соответствии с изменениями <text:s text:c="2"/>и дополнениями в Налоговом кодексе Российской Федерации, согласно <text:s/>п. 2 ст. 3 Устава муниципального образования Бобровский <text:s/>сельсовет, Совет депутатов Бобровского сельсовета решил:</text:span></text:p>
      <text:p text:style-name="P17"><text:span text:style-name="T2"><text:tab/></text:span></text:p>
      <text:p text:style-name="P17"><text:span text:style-name="T2"><text:s text:c="8"/>1.Внести <text:s/>в <text:s/>решение Совета депутатов Бобровского сельсовета от <text:s/>23.11.2012 года <text:s/>№ <text:s/>45 "О введении земельного налога на <text:s text:c="2"/>территории муниципального образования Бобровский сельсовет" следующие изменения: </text:span></text:p>
      <text:p text:style-name="P17"><text:span text:style-name="T5"><text:s/>- п.п.1. п. 3</text:span><text:span text:style-name="T2"> читать в следующей редакции: «земельный налог, подлежащий уплате налогоплательщиками - организациями по истечении налогового периода, <text:s/>уплачивается не позднее 20 февраля года, следующего за истекшим налоговым периодом».</text:span></text:p>
      <text:p text:style-name="P17"><text:span text:style-name="T5">- <text:s text:c="2"/>п.п. 2 п. 3</text:span><text:span text:style-name="T2"> читать в следующей редакции: «земельный налог, подлежащий уплате налогоплательщиками - физическими <text:s/>лицами <text:s/>уплачивается в срок, установленный абзацем 3 части 1 статьи 397 НК РФ».</text:span></text:p>
      <text:p text:style-name="P18"><text:span text:style-name="T2"><text:s text:c="8"/>2. Решение Совета депутатов Бобровского сельсовета от 12.11.2014 № <text:s/>43 <text:s/>«О внесении изменений <text:s/>в решение Совета депутатов Бобровского сельсовета от 23.11.2012 года <text:s/>№ <text:s/>45 "О введении земельного налога на <text:s/>территории муниципального образования Бобровский сельсовет" <text:s text:c="2"/>признать утратившим силу.</text:span></text:p>
      <text:p text:style-name="P17"><text:span text:style-name="T2"><text:s text:c="8"/>3.Настоящее решение обнародовать в установленном порядке и опубликовать в газете <text:s/>в газете «Первомайский вестник».</text:span></text:p>
      <text:p text:style-name="P17"><text:span text:style-name="T2"><text:s text:c="8"/>4.Настоящее решение вступает в силу по истечении одного месяца со дня его официального опубликования в газете «Первомайский вестник». <text:s text:c="10"/></text:span></text:p>
      <text:p text:style-name="P20"><text:span text:style-name="T2"><text:s text:c="8"/>5.В соответствии со ст.23 Закона «О прокуратуре Российской Федерации» сообщить прокурору Первомайского района о результатах рассмотрения протеста.</text:span></text:p>
      <text:p text:style-name="P20"><text:span text:style-name="T2"><text:s text:c="8"/>6. Контроль за исполнением настоящего решения возложить на постоянную комиссию по бюджету и налоговой политике (В.И. Дураченко).</text:span></text:p>
      <text:p text:style-name="P15"/>
      <text:p text:style-name="P14"/>
      <text:p text:style-name="P14"/>
      <text:p text:style-name="P4"><text:span text:style-name="T2">Глава <text:s text:c="4"/>сельсовета <text:s text:c="88"/>С.Н.Ванпилин <text:s text:c="96"/></text:span></text:p>
      <text:p text:style-name="P7"><text:soft-page-break/></text:p>
      <text:p text:style-name="P24"/>
      <text:p text:style-name="P24"><text:tab/></text:p>
      <text:p text:style-name="P24"/>
      <text:p text:style-name="P24"/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635cm" fo:line-height="0.644cm" fo:text-align="center" style:justify-single-word="false" fo:orphans="0" fo:widows="0" fo:background-color="#ffffff">
        <style:background-image/>
      </style:paragraph-properties>
      <style:text-properties style:font-name="Times New Roman" fo:font-size="14.5pt" fo:letter-spacing="0.035cm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4.5pt" fo:letter-spacing="0.035cm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25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80</meta:editing-cycles>
    <meta:print-date>2016-07-28T04:51:00</meta:print-date>
    <meta:creation-date>2016-07-19T06:15:00</meta:creation-date>
    <dc:date>2016-08-08T09:46:00.37</dc:date>
    <meta:editing-duration>PT5M18S</meta:editing-duration>
    <meta:generator>OpenOffice/4.1.1$Win32 OpenOffice.org_project/411m6$Build-9775</meta:generator>
    <meta:document-statistic meta:table-count="0" meta:image-count="0" meta:object-count="0" meta:page-count="2" meta:paragraph-count="22" meta:word-count="288" meta:character-count="2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