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52cm" fo:margin-left="0.002cm" fo:margin-top="0cm" fo:margin-bottom="0cm" table:align="left" style:writing-mode="lr-tb"/>
    </style:style>
    <style:style style:name="Таблица1.A" style:family="table-column">
      <style:table-column-properties style:column-width="6.089cm"/>
    </style:style>
    <style:style style:name="Таблица1.B" style:family="table-column">
      <style:table-column-properties style:column-width="0.711cm"/>
    </style:style>
    <style:style style:name="Таблица1.C" style:family="table-column">
      <style:table-column-properties style:column-width="1.725cm"/>
    </style:style>
    <style:style style:name="Таблица1.D" style:family="table-column">
      <style:table-column-properties style:column-width="5.008cm"/>
    </style:style>
    <style:style style:name="Таблица1.E" style:family="table-column">
      <style:table-column-properties style:column-width="3.219cm"/>
    </style:style>
    <style:style style:name="Таблица1.1" style:family="table-row">
      <style:table-row-properties style:min-row-height="1cm" style:keep-together="false" fo:keep-together="always"/>
    </style:style>
    <style:style style:name="Таблица1.A1" style:family="table-cell">
      <style:table-cell-properties fo:padding-left="0.191cm" fo:padding-right="0.191cm" fo:padding-top="0cm" fo:padding-bottom="0cm" fo:border-left="0.018cm solid #ffffff" fo:border-right="0.018cm solid #ffffff" fo:border-top="0.018cm solid #ffffff" fo:border-bottom="none"/>
    </style:style>
    <style:style style:name="Таблица1.2" style:family="table-row">
      <style:table-row-properties style:keep-together="false" fo:keep-together="always"/>
    </style:style>
    <style:style style:name="Таблица1.A2" style:family="table-cell">
      <style:table-cell-properties fo:padding-left="0.191cm" fo:padding-right="0.191cm" fo:padding-top="0cm" fo:padding-bottom="0cm" fo:border-left="none" fo:border-right="none" fo:border-top="none" fo:border-bottom="0.018cm solid #00000a"/>
    </style:style>
    <style:style style:name="Таблица1.B2" style:family="table-cell">
      <style:table-cell-properties fo:padding-left="0.191cm" fo:padding-right="0.191cm" fo:padding-top="0cm" fo:padding-bottom="0cm" fo:border-left="none" fo:border-right="none" fo:border-top="0.018cm solid #ffffff" fo:border-bottom="0.018cm solid #ffffff"/>
    </style:style>
    <style:style style:name="Таблица1.A3" style:family="table-cell">
      <style:table-cell-properties fo:padding-left="0.191cm" fo:padding-right="0.191cm" fo:padding-top="0cm" fo:padding-bottom="0cm" fo:border-left="0.018cm solid #ffffff" fo:border-right="0.018cm solid #ffffff" fo:border-top="none" fo:border-bottom="0.018cm solid #ffffff"/>
    </style:style>
    <style:style style:name="Таблица1.4" style:family="table-row">
      <style:table-row-properties style:min-row-height="1.326cm" style:keep-together="false" fo:keep-together="always"/>
    </style:style>
    <style:style style:name="Таблица1.A5" style:family="table-cell">
      <style:table-cell-properties fo:padding-left="0.191cm" fo:padding-right="0.191cm" fo:padding-top="0cm" fo:padding-bottom="0cm" fo:border="none"/>
    </style:style>
    <style:style style:name="Таблица1.D5" style:family="table-cell">
      <style:table-cell-properties fo:padding-left="0.191cm" fo:padding-right="0.191cm" fo:padding-top="0cm" fo:padding-bottom="0cm" fo:border-left="none" fo:border-right="0.018cm solid #ffffff" fo:border-top="0.018cm solid #ffffff" fo:border-bottom="0.018cm solid #ffffff"/>
    </style:style>
    <style:style style:name="Таблица1.E5" style:family="table-cell">
      <style:table-cell-properties fo:padding-left="0.191cm" fo:padding-right="0.191cm" fo:padding-top="0cm" fo:padding-bottom="0cm" fo:border="0.018cm solid #ffffff"/>
    </style:style>
    <style:style style:name="Таблица1.6" style:family="table-row">
      <style:table-row-properties style:row-height="1.293cm" style:keep-together="false" fo:keep-together="always"/>
    </style:style>
    <style:style style:name="Таблица1.A6" style:family="table-cell">
      <style:table-cell-properties fo:padding-left="0.191cm" fo:padding-right="0.191cm" fo:padding-top="0cm" fo:padding-bottom="0cm" fo:border-left="0.018cm solid #ffffff" fo:border-right="0.018cm solid #ffffff" fo:border-top="none" fo:border-bottom="none"/>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002cm" fo:text-align="center" style:justify-single-word="false" fo:text-indent="0cm" style:auto-text-indent="false"/>
    </style:style>
    <style:style style:name="P3" style:family="paragraph" style:parent-style-name="Standard">
      <style:paragraph-properties fo:text-align="center" style:justify-single-word="false"/>
      <style:text-properties fo:font-size="8pt" fo:font-weight="bold" style:font-size-asian="8pt" style:font-weight-asian="bold"/>
    </style:style>
    <style:style style:name="P4" style:family="paragraph" style:parent-style-name="Standard">
      <style:paragraph-properties fo:text-align="center" style:justify-single-word="false"/>
      <style:text-properties fo:font-size="2pt" style:font-size-asian="2pt"/>
    </style:style>
    <style:style style:name="P5" style:family="paragraph" style:parent-style-name="Standard">
      <style:paragraph-properties fo:line-height="0.423cm"/>
      <style:text-properties fo:font-size="14pt" style:font-size-asian="14pt" style:font-size-complex="14pt"/>
    </style:style>
    <style:style style:name="P6" style:family="paragraph" style:parent-style-name="Standard">
      <style:paragraph-properties fo:line-height="0.423cm" fo:text-align="end" style:justify-single-word="false"/>
      <style:text-properties fo:font-size="14pt" style:font-size-asian="14pt" style:font-size-complex="14pt"/>
    </style:style>
    <style:style style:name="P7" style:family="paragraph" style:parent-style-name="Standard">
      <style:text-properties fo:font-size="13pt" style:font-size-asian="13pt" style:font-size-complex="13pt"/>
    </style:style>
    <style:style style:name="P8" style:family="paragraph" style:parent-style-name="Standard">
      <style:paragraph-properties fo:line-height="0.423cm"/>
      <style:text-properties fo:font-size="13pt" style:font-size-asian="13pt" style:font-size-complex="13pt"/>
    </style:style>
    <style:style style:name="P9" style:family="paragraph" style:parent-style-name="Standard">
      <style:paragraph-properties fo:line-height="0.423cm" fo:text-align="center" style:justify-single-word="false"/>
      <style:text-properties fo:font-size="12pt" style:font-size-asian="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13"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14" style:family="paragraph" style:parent-style-name="Standard">
      <style:paragraph-properties fo:margin-left="0cm" fo:margin-right="0cm" fo:text-align="justify" style:justify-single-word="false" fo:text-indent="1.251cm" style:auto-text-indent="false">
        <style:tab-stops>
          <style:tab-stop style:position="13.002cm"/>
        </style:tab-stops>
      </style:paragraph-properties>
    </style:style>
    <style:style style:name="P1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2pt"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style-complex="italic" style:font-weight-complex="bold"/>
    </style:style>
    <style:style style:name="P19" style:family="paragraph" style:parent-style-name="Standard">
      <style:paragraph-properties fo:margin-left="0cm" fo:margin-right="0cm" fo:text-align="justify" style:justify-single-word="false" fo:text-indent="1.251cm" style:auto-text-indent="false"/>
      <style:text-properties fo:color="#000000" fo:font-size="12pt"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fo:font-size="12pt" style:font-size-asian="12pt" style:font-size-complex="12pt"/>
    </style:style>
    <style:style style:name="P21"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fo:font-size="12pt"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fo:color="#000000" fo:font-size="12pt" style:font-size-asian="12pt" style:font-size-complex="12pt" style:font-weight-complex="bold"/>
    </style:style>
    <style:style style:name="P23" style:family="paragraph" style:parent-style-name="Standard">
      <style:paragraph-properties fo:margin-left="0cm" fo:margin-right="0cm" fo:text-align="justify" style:justify-single-word="false" fo:text-indent="1.251cm" style:auto-text-indent="false"/>
      <style:text-properties fo:color="#000000" fo:font-size="12pt" fo:font-weight="bold"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5" style:family="paragraph" style:parent-style-name="Standard">
      <style:paragraph-properties fo:margin-left="0cm" fo:margin-right="0cm" fo:text-align="justify" style:justify-single-word="false" fo:text-indent="1.251cm" style:auto-text-indent="false">
        <style:tab-stops>
          <style:tab-stop style:position="13.002cm"/>
        </style:tab-stops>
      </style:paragraph-properties>
      <style:text-properties fo:color="#ff0000" fo:font-size="12pt" style:font-size-asian="12pt" style:font-size-complex="12pt"/>
    </style:style>
    <style:style style:name="P26" style:family="paragraph" style:parent-style-name="Title">
      <style:paragraph-properties fo:margin-left="0cm" fo:margin-right="0cm" fo:text-align="justify" style:justify-single-word="false" fo:text-indent="1.251cm" style:auto-text-indent="false"/>
    </style:style>
    <style:style style:name="P27"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2pt" style:font-size-asian="12pt" style:font-name-complex="Times New Roman1" style:font-size-complex="12pt"/>
    </style:style>
    <style:style style:name="P28" style:family="paragraph" style:parent-style-name="Standard">
      <style:paragraph-properties fo:margin-left="0cm" fo:margin-right="-0.002cm" fo:text-align="justify" style:justify-single-word="false" fo:text-indent="1.251cm" style:auto-text-indent="false"/>
    </style:style>
    <style:style style:name="P29" style:family="paragraph" style:parent-style-name="Standard">
      <style:paragraph-properties fo:margin-left="0cm" fo:margin-right="-0.002cm" fo:text-align="justify" style:justify-single-word="false" fo:text-indent="1.251cm" style:auto-text-indent="false">
        <style:tab-stops>
          <style:tab-stop style:position="2cm"/>
        </style:tab-stops>
      </style:paragraph-properties>
    </style:style>
    <style:style style:name="P30" style:family="paragraph" style:parent-style-name="Standard">
      <style:paragraph-properties fo:margin-left="0cm" fo:margin-right="-0.002cm" fo:text-align="justify" style:justify-single-word="false" fo:text-indent="1.251cm" style:auto-text-indent="false"/>
      <style:text-properties fo:color="#ff0000" fo:font-size="12pt" style:font-size-asian="12pt" style:font-size-complex="12pt"/>
    </style:style>
    <style:style style:name="P31" style:family="paragraph" style:parent-style-name="Standard">
      <style:paragraph-properties fo:margin-left="0cm" fo:margin-right="-0.002cm" fo:text-align="justify" style:justify-single-word="false" fo:text-indent="1.251cm" style:auto-text-indent="false" fo:background-color="#ffffff">
        <style:background-image/>
      </style:paragraph-properties>
      <style:text-properties fo:color="#ff0000" fo:font-size="12pt" style:font-size-asian="12pt" style:font-size-complex="12pt"/>
    </style:style>
    <style:style style:name="P32" style:family="paragraph" style:parent-style-name="Standard">
      <style:paragraph-properties fo:margin-left="0.318cm" fo:margin-right="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34"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2pt" style:font-size-asian="12pt" style:font-size-complex="12pt" style:font-weight-complex="bold"/>
    </style:style>
    <style:style style:name="P35"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36" style:family="paragraph" style:parent-style-name="Standard">
      <style:paragraph-properties fo:margin-left="0cm" fo:margin-right="0cm" fo:text-align="justify" style:justify-single-word="false" fo:text-indent="1.251cm" style:auto-text-indent="false">
        <style:tab-stops>
          <style:tab-stop style:position="13.002cm"/>
        </style:tab-stops>
      </style:paragraph-properties>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color="#000000" fo:font-size="12pt" style:font-size-asian="12pt" style:font-size-complex="12pt"/>
    </style:style>
    <style:style style:name="P39"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fo:font-size="12pt" style:font-size-asian="12pt" style:font-size-complex="12pt"/>
    </style:style>
    <style:style style:name="P40" style:family="paragraph" style:parent-style-name="Standard">
      <style:paragraph-properties fo:margin-left="0cm" fo:margin-right="0cm" fo:text-align="justify" style:justify-single-word="false" fo:text-indent="1.251cm" style:auto-text-indent="false"/>
      <style:text-properties fo:color="#000000" fo:font-size="12pt" style:font-size-asian="12pt" style:font-size-complex="12pt"/>
    </style:style>
    <style:style style:name="P4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fo:font-size="12pt"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ff0000" fo:font-size="12pt" style:font-size-asian="12pt" style:font-size-complex="12pt"/>
    </style:style>
    <style:style style:name="P43" style:family="paragraph" style:parent-style-name="Heading_20_1">
      <style:paragraph-properties fo:text-align="center" style:justify-single-word="false"/>
      <style:text-properties fo:font-size="8pt" fo:font-weight="bold" style:font-size-asian="8pt" style:font-weight-asian="bold" style:font-size-complex="8pt"/>
    </style:style>
    <style:style style:name="P44" style:family="paragraph" style:parent-style-name="Heading_20_1">
      <style:paragraph-properties fo:text-align="center" style:justify-single-word="false"/>
      <style:text-properties fo:font-weight="bold" style:font-weight-asian="bold"/>
    </style:style>
    <style:style style:name="P45" style:family="paragraph" style:parent-style-name="Heading_20_2">
      <style:paragraph-properties fo:text-align="center" style:justify-single-word="false"/>
      <style:text-properties style:font-name="Arial1" fo:font-size="18pt" fo:letter-spacing="0.148cm" fo:font-weight="bold" style:font-size-asian="18pt" style:font-weight-asian="bold" style:font-name-complex="Arial2" style:font-size-complex="18pt"/>
    </style:style>
    <style:style style:name="P46" style:family="paragraph" style:parent-style-name="Heading_20_4">
      <style:paragraph-properties fo:margin-left="0cm" fo:margin-right="0cm" fo:text-indent="1.251cm" style:auto-text-indent="false"/>
    </style:style>
    <style:style style:name="P47" style:family="paragraph" style:parent-style-name="Heading_20_4">
      <style:paragraph-properties fo:margin-left="0cm" fo:margin-right="0cm" fo:text-indent="1.251cm" style:auto-text-indent="false"/>
      <style:text-properties fo:font-size="12pt" fo:font-weight="normal" style:font-size-asian="12pt" style:font-weight-asian="normal" style:font-size-complex="12pt"/>
    </style:style>
    <style:style style:name="P48" style:family="paragraph" style:parent-style-name="Heading_20_4">
      <style:paragraph-properties fo:margin-left="0cm" fo:margin-right="0cm" fo:text-indent="1.251cm" style:auto-text-indent="false"/>
      <style:text-properties fo:font-size="12pt" style:font-size-asian="12pt" style:font-size-complex="12pt" style:font-weight-complex="bold"/>
    </style:style>
    <style:style style:name="P49" style:family="paragraph" style:parent-style-name="Heading_20_4">
      <style:paragraph-properties fo:margin-left="0cm" fo:margin-right="0cm" fo:text-indent="1.251cm" style:auto-text-indent="false"/>
      <style:text-properties fo:color="#000000" fo:font-size="12pt" style:font-size-asian="12pt" style:font-size-complex="12pt" style:font-weight-complex="bold"/>
    </style:style>
    <style:style style:name="P50" style:family="paragraph" style:parent-style-name="Heading_20_4">
      <style:paragraph-properties fo:margin-left="0cm" fo:margin-right="0cm" fo:text-indent="1.251cm" style:auto-text-indent="false"/>
      <style:text-properties fo:color="#000000" fo:font-size="12pt" fo:font-weight="normal" style:font-size-asian="12pt" style:font-weight-asian="normal" style:font-size-complex="12pt"/>
    </style:style>
    <style:style style:name="P51" style:family="paragraph" style:parent-style-name="Heading_20_5">
      <style:paragraph-properties fo:margin-left="0cm" fo:margin-right="0cm" fo:text-indent="1.251cm" style:auto-text-indent="false"/>
    </style:style>
    <style:style style:name="T1" style:family="text">
      <style:text-properties fo:font-size="9pt" fo:font-style="italic" style:font-size-asian="9pt" style:font-style-asian="italic"/>
    </style:style>
    <style:style style:name="T2" style:family="text">
      <style:text-properties fo:font-size="14pt" style:font-size-asian="14pt" style:font-style-complex="italic"/>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ize="12pt" style:font-size-asian="12pt" style:font-size-complex="12pt" style:font-style-complex="italic" style:font-weight-complex="bold"/>
    </style:style>
    <style:style style:name="T6" style:family="text">
      <style:text-properties fo:font-size="12pt" style:font-size-asian="12pt" style:font-size-complex="12pt" style:font-weight-complex="bold"/>
    </style:style>
    <style:style style:name="T7" style:family="text">
      <style:text-properties fo:font-size="12pt" fo:letter-spacing="-0.005cm"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weight="normal" style:font-size-asian="12pt" style:font-weight-asian="normal" style:font-size-complex="12pt"/>
    </style:style>
    <style:style style:name="T11" style:family="text">
      <style:text-properties style:font-size-complex="12pt"/>
    </style:style>
    <style:style style:name="T12" style:family="text">
      <style:text-properties style:font-size-complex="12pt" style:font-weight-complex="bold"/>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size-complex="12pt" style:font-weight-complex="bold"/>
    </style:style>
    <style:style style:name="T15" style:family="text">
      <style:text-properties fo:color="#000000" fo:font-size="12pt" style:font-size-asian="12pt" style:font-size-complex="12pt" style:font-style-complex="italic"/>
    </style:style>
    <style:style style:name="T16" style:family="text">
      <style:text-properties fo:color="#000000" fo:font-size="12pt" style:font-size-asian="12pt" style:font-size-complex="12pt" style:font-style-complex="italic" style:font-weight-complex="bold"/>
    </style:style>
    <style:style style:name="T17" style:family="text">
      <style:text-properties fo:color="#000000" fo:font-size="12pt" fo:font-weight="bold" style:font-size-asian="12pt" style:font-weight-asian="bold" style:font-size-complex="12pt"/>
    </style:style>
    <style:style style:name="T18" style:family="text">
      <style:text-properties fo:color="#000000" fo:font-size="12pt" style:font-name-asian="Calibri" style:font-size-asian="12pt" style:language-asian="en" style:country-asian="US" style:font-size-complex="12pt"/>
    </style:style>
    <style:style style:name="T19" style:family="text">
      <style:text-properties fo:color="#ff0000" fo:font-size="12pt" style:font-size-asian="12pt" style:font-size-complex="12pt"/>
    </style:style>
    <style:style style:name="T20" style:family="text">
      <style:text-properties fo:color="#ff0000" fo:font-size="12pt" style:font-size-asian="12pt" style:font-size-complex="12pt" style:font-weight-complex="bold"/>
    </style:style>
    <style:style style:name="T21" style:family="text">
      <style:text-properties fo:color="#00000a" fo:font-size="12pt" style:text-underline-style="none"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4512511164973425021" text:style-name="Outline">
          <text:list-item>
            <text:h text:style-name="P43" text:outline-level="1"/>
          </text:list-item>
          <text:list-item>
            <text:h text:style-name="P44" text:outline-level="1"><text:s text:c="67"/>ПРОЕКТ</text:h>
          </text:list-item>
          <text:list-item>
            <text:h text:style-name="P44" text:outline-level="1">СОВЕТ ДЕПУТАТОВ БОБРОВСКОГО СЕЛЬСОВЕТА</text:h>
          </text:list-item>
          <text:list-item>
            <text:h text:style-name="P44" text:outline-level="1">АЛТАЙСКОГО КРАЯ</text:h>
          </text:list-item>
        </text:list>
        <text:p text:style-name="P3"/>
        <text:list xml:id="list31387322" text:continue-numbering="true" text:style-name="Outline">
          <text:list-item>
            <text:list>
              <text:list-item>
                <text:h text:style-name="P45" text:outline-level="2">РЕШЕНИЕ</text:h>
              </text:list-item>
            </text:list>
          </text:list-item>
        </text:list>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2" office:value-type="string">
              <text:p text:style-name="P5"/>
            </table:table-cell>
            <table:covered-table-cell/>
            <table:table-cell table:number-columns-spanned="3" office:value-type="string">
              <text:p text:style-name="Standard"/>
            </table:table-cell>
            <table:covered-table-cell/>
            <table:covered-table-cell/>
          </table:table-row>
          <table:table-row table:style-name="Таблица1.2">
            <table:table-cell table:style-name="Таблица1.A2" office:value-type="string">
              <text:p text:style-name="Standard"><text:span text:style-name="T1"><text:s text:c="2"/></text:span><text:span text:style-name="T2"><text:s/></text:span></text:p>
            </table:table-cell>
            <table:table-cell table:style-name="Таблица1.B2" table:number-columns-spanned="4" office:value-type="string">
              <text:p text:style-name="P6">№</text:p>
            </table:table-cell>
            <table:covered-table-cell/>
            <table:covered-table-cell/>
            <table:covered-table-cell/>
          </table:table-row>
          <table:table-row table:style-name="Таблица1.2">
            <table:table-cell table:style-name="Таблица1.A3" table:number-columns-spanned="2" office:value-type="string">
              <text:p text:style-name="P9">с. Бобровка</text:p>
            </table:table-cell>
            <table:covered-table-cell/>
            <table:table-cell table:number-columns-spanned="3" office:value-type="string">
              <text:p text:style-name="Standard"/>
            </table:table-cell>
            <table:covered-table-cell/>
            <table:covered-table-cell/>
          </table:table-row>
          <table:table-row table:style-name="Таблица1.4">
            <table:table-cell table:style-name="Таблица1.A1" table:number-columns-spanned="2" office:value-type="string">
              <text:p text:style-name="P5"/>
            </table:table-cell>
            <table:covered-table-cell/>
            <table:table-cell table:number-columns-spanned="3" office:value-type="string">
              <text:p text:style-name="Standard"/>
            </table:table-cell>
            <table:covered-table-cell/>
            <table:covered-table-cell/>
          </table:table-row>
          <table:table-row table:style-name="Таблица1.2">
            <table:table-cell table:style-name="Таблица1.A5" table:number-columns-spanned="3" office:value-type="string">
              <text:p text:style-name="P10">О внесении изменений и дополнений в Устав муниципального образования Бобровский сельсовет Первомайского района Алтайского края</text:p>
            </table:table-cell>
            <table:covered-table-cell/>
            <table:covered-table-cell/>
            <table:table-cell table:style-name="Таблица1.D5" office:value-type="string">
              <text:p text:style-name="P8"/>
            </table:table-cell>
            <table:table-cell table:style-name="Таблица1.E5" office:value-type="string">
              <text:p text:style-name="P8"/>
            </table:table-cell>
          </table:table-row>
          <table:table-row table:style-name="Таблица1.6">
            <table:table-cell table:style-name="Таблица1.A6" table:number-columns-spanned="3" office:value-type="string">
              <text:p text:style-name="P7"/>
            </table:table-cell>
            <table:covered-table-cell/>
            <table:covered-table-cell/>
            <table:table-cell table:style-name="Таблица1.A1" table:number-columns-spanned="2" office:value-type="string">
              <text:p text:style-name="P8"/>
            </table:table-cell>
            <table:covered-table-cell/>
          </table:table-row>
        </table:table>
        <text:p text:style-name="P11"><text:span text:style-name="T7">В целях приведения Устава муниципального образования Бобровский сельсовет Первомайского <text:s/>района Алтайского края в соответствие с действующим законодательством, руководствуясь</text:span><text:span text:style-name="T4"> статьей 44 Федерального закона от 6 октября 2003 года № 131-ФЗ «Об общих принципах организации местного самоуправления в Российской Федерации» и статьей 23 Устава муниципального образования Бобровский Совет депутатов РЕШИЛ:</text:span></text:p>
        <text:p text:style-name="P15"/>
        <text:p text:style-name="P17">1.<text:tab/>Внести в Устав муниципального образования Бобровский сельсовет Первомайского района Алтайского края следующие изменения и дополнения:</text:p>
        <text:p text:style-name="P15"/>
        <text:p text:style-name="P15">1) статью 3 изложить в следующей редакции:</text:p>
        <text:list xml:id="list31389510" text:continue-numbering="true" text:style-name="Outline">
          <text:list-item>
            <text:list>
              <text:list-item>
                <text:list>
                  <text:list-item>
                    <text:list>
                      <text:list-item>
                        <text:h text:style-name="P46" text:outline-level="4"><text:span text:style-name="T4">«</text:span><text:span text:style-name="T14">Статья 3. Вопросы местного значения поселения</text:span></text:h>
                      </text:list-item>
                    </text:list>
                  </text:list-item>
                </text:list>
              </text:list-item>
            </text:list>
          </text:list-item>
        </text:list>
        <text:p text:style-name="P19">К вопросам местного значения поселения относятся:</text:p>
        <text:p text:style-name="P19">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19">2) установление, изменение и отмена местных налогов и сборов поселения;</text:p>
        <text:p text:style-name="P19">3) владение, пользование и распоряжение имуществом, находящимся в муниципальной собственности поселения;</text:p>
        <text:p text:style-name="P19">4) обеспечение первичных мер пожарной безопасности в границах населенных пунктов поселения;</text:p>
        <text:p text:style-name="P19">5) создание условий для обеспечения жителей поселения услугами связи, общественного питания, торговли и бытового обслуживания;</text:p>
        <text:p text:style-name="P19">6) создание условий для организации досуга и обеспечения жителей поселения услугами организаций культуры;</text:p>
        <text:p text:style-name="P19">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19">8) формирование архивных фондов поселения;</text:p>
        <text:p text:style-name="P31"><text:soft-page-break/>9) утверждение правил благоустройства территории поселения, осуществление контроля за их соблюдением,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p>
        <text:p text:style-name="P20">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19">11) содействие в развитии сельскохозяйственного производства, создание условий для развития малого и среднего предпринимательства;</text:p>
        <text:p text:style-name="P19">12) организация и осуществление мероприятий по работе с детьми и молодежью в поселении;</text:p>
        <text:p text:style-name="P11"><text:span text:style-name="T16">13)</text:span><text:span text:style-name="T13"> оказание поддержки гражданам и их объединениям, участвующим в охране общественного порядка, создание условий для деятельности народных дружин</text:span><text:span text:style-name="T15">.»;</text:span></text:p>
        <text:p text:style-name="P15"/>
        <text:p text:style-name="P33">2) статью 4 изложить в следующей редакции:</text:p>
        <text:p text:style-name="P11"><text:span text:style-name="T4">«</text:span><text:span text:style-name="T8">Статья 4. Права органов местного самоуправления поселения на решение вопросов, не отнесённых к вопросам местного значения поселения</text:span></text:p>
        <text:p text:style-name="P15">1. Органы местного самоуправления поселения (далее – органы местного самоуправления в соответствующем падеже) имеют право на:</text:p>
        <text:p text:style-name="P15">1) создание музеев поселения;</text:p>
        <text:p text:style-name="P17">2)<text:tab/>совершение нотариальных действий, предусмотренных законодательством, в случае отсутствия в поселении нотариуса;</text:p>
        <text:p text:style-name="P15">3) участие в осуществлении деятельности по опеке и попечительству;</text:p>
        <text:p text:style-name="P15">4) создание условий для осуществления деятельности, связанной с реализацией прав местных национально-культурных автономий на территории поселения;</text:p>
        <text:p text:style-name="P15">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p>
        <text:p text:style-name="P18">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p>
        <text:p text:style-name="P18">7) создание муниципальной пожарной охраны;</text:p>
        <text:p text:style-name="P18">8) создание условий для развития туризма;</text:p>
        <text:h text:style-name="P34" text:outline-level="1">9)<text:tab/>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h>
        <text:h text:style-name="P13" text:outline-level="2"><text:span text:style-name="T4">10)<text:tab/>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20C8D02745B1F38DED00D711319C1871761C6E3C4F7F551EB209D02C00v6rCH" text:style-name="Internet_20_link" text:visited-style-name="Visited_20_Internet_20_Link"><text:span text:style-name="T21">законом</text:span></text:a><text:span text:style-name="T4"> от 24 ноября 1995 года № 181-ФЗ «О социальной защите инвалидов в Российской Федерации».</text:span></text:h>
        <text:p text:style-name="P13"><text:span text:style-name="T19">11)</text:span><text:span text:style-name="T4"><text:tab/>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text:style-name="P15">12) осуществление мероприятий по отлову и содержанию безнадзорных животных, обитающих на территории поселения;</text:p>
        <text:p text:style-name="P13"><text:soft-page-break/><text:span text:style-name="T4">13)<text:tab/>осуществление мероприятий в сфере профилактики правонарушений, предусмотренных Федеральным </text:span><text:a xlink:type="simple" xlink:href="consultantplus://offline/ref=59A4AB53159B60A465E9C3247379A5A0351F22D1611ABD6CCA4C5A935Fw4JFH" text:style-name="Internet_20_link" text:visited-style-name="Visited_20_Internet_20_Link"><text:span text:style-name="T4">законом</text:span></text:a><text:span text:style-name="T4"> «Об основах системы профилактики правонарушений в Российской Федерации»;</text:span></text:p>
        <text:p text:style-name="P24">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16"/>
        <text:p text:style-name="P11"><text:span text:style-name="T4">2. Органы местного самоуправления вправе решать вопросы, указанные в </text:span><text:a xlink:type="simple" xlink:href="#sub_14101" text:style-name="Internet_20_link" text:visited-style-name="Visited_20_Internet_20_Link"><text:span text:style-name="T21">части 1</text:span></text:a><text:span text:style-name="T4"> настоящей статьи, участвовать в осуществлении иных государственных полномочий (не переданных им в соответствии со </text:span><text:a xlink:type="simple" xlink:href="#sub_19" text:style-name="Internet_20_link" text:visited-style-name="Visited_20_Internet_20_Link"><text:span text:style-name="T21">статьёй 19</text:span></text:a><text:span text:style-name="T4"> Федерального закона от 6 октября 2003 года № 131-ФЗ «Об общих принципах организации местного самоуправления в Российской Федерации» (далее - Федеральный закон от 6 октября 2003 года № 131-ФЗ в соответствующем падеже), если это участие предусмотрено федеральными законами, а также решать иные вопросы, не отнесё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Алтайского края, за счёт доходов <text:s/>бюджета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15"/>
        <text:p text:style-name="P22">3) статью 6 изложить в следующей редакции:</text:p>
        <text:p text:style-name="P23">«Статья 6. Формы непосредственного осуществления населением местного самоуправления и участие населения в осуществлении местного самоуправления</text:p>
        <text:p text:style-name="P19">Формами непосредственного осуществления населением местного самоуправления и участия населения в осуществлении местного самоуправления являются: </text:p>
        <text:p text:style-name="P19">1) референдум поселения (далее - местный референдум в соответствующем падеже);</text:p>
        <text:p text:style-name="P19">2) выборы депутатов Совета депутатов и главы Бобровского сельсовета Первомайского района Алтайского края (далее – муниципальные выборы в соответствующем падеже);</text:p>
        <text:p text:style-name="P19">3) голосование по отзыву депутата Совета депутатов (далее – депутат в соответствующем падеже) и главы Бобровского сельсовета Первомайского района Алтайского края (далее – глава сельсовета в соответствующем падеже);</text:p>
        <text:p text:style-name="P19">4) голосование по вопросам изменения границ поселения, преобразования поселения;</text:p>
        <text:p text:style-name="P19">5) сход граждан;</text:p>
        <text:p text:style-name="P19">6) правотворческая инициатива граждан;</text:p>
        <text:p text:style-name="P19">7) территориальное общественное самоуправление;</text:p>
        <text:p text:style-name="P11"><text:span text:style-name="T13">8) публичные слушания, </text:span><text:span text:style-name="T19">общественные обсуждения</text:span><text:span text:style-name="T13">;</text:span></text:p>
        <text:p text:style-name="P19">9) собрание граждан;</text:p>
        <text:p text:style-name="P19">10) конференция граждан (собрание делегатов);</text:p>
        <text:p text:style-name="P19">11) опрос граждан;</text:p>
        <text:p text:style-name="P19">12) обращения в органы местного самоуправления;</text:p>
        <text:h text:style-name="P19" text:outline-level="1">13) иные формы непосредственного осуществления населением местного самоуправления и участия в его осуществлении, не противоречащие Конституции Российской Федерации, федеральным законам, Уставу (Основному Закону) Алтайского края, законам Алтайского края.»;</text:h>
        <text:p text:style-name="P15"/>
        <text:p text:style-name="P15">4) статью 14 изложить в следующей редакции:</text:p>
        <text:list xml:id="list31377294" text:continue-numbering="true" text:style-name="Outline">
          <text:list-item>
            <text:list>
              <text:list-item>
                <text:list>
                  <text:list-item>
                    <text:list>
                      <text:list-item>
                        <text:h text:style-name="P46" text:outline-level="4"><text:soft-page-break/><text:span text:style-name="T4">«</text:span><text:span text:style-name="T14">Статья 14. Публичные слушания, </text:span><text:span text:style-name="T20">общественные обсуждения</text:span></text:h>
                      </text:list-item>
                    </text:list>
                  </text:list-item>
                </text:list>
              </text:list-item>
            </text:list>
          </text:list-item>
        </text:list>
        <text:p text:style-name="P19">1. Для обсуждения проектов муниципальных правовых актов по вопросам местного значения с участием жителей поселения Советом депутатов, главой сельсовета могут проводиться публичные слушания.</text:p>
        <text:p text:style-name="P19">2. Публичные слушания проводятся по инициативе населения, Совета депутатов или главы сельсовета.</text:p>
        <text:p text:style-name="P19">Публичные слушания, проводимые по инициативе населения или Совета депутатов, назначаются Советом депутатов, а по инициативе главы сельсовета - главой сельсовета.</text:p>
        <text:p text:style-name="P19">3. На публичные слушания должны выноситься вопросы, предусмотренные частью 3 статьи 28 Федерального закона от 6 октября 2003 года № 131-ФЗ.</text:p>
        <text:h text:style-name="P14" text:outline-level="1"><text:span text:style-name="T4">4. Порядок организации и проведения публичных слушаний </text:span><text:span text:style-name="T19">по проектам и вопросам, указанным в части 3 статьи 28 Федерального закона от 6 октября 2003 года № 131-ФЗ,</text:span><text:span text:style-name="T4"> определяется положением, принимаемым решением Совета депутатов, и должен предусматривать заблаговременное оповещение жителей поселе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поселения, обнародование результатов публичных слушаний, включая мотивированное обоснование принятых решений, на информационном стенде в администрации сельсовета, </text:span><text:span text:style-name="T9">селе Сосновка, поселке Лесной и в бибилиотеке поселения.</text:span></text:h>
        <text:p text:style-name="P28"><text:span text:style-name="T19">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 порядок организации и проведения которых определяется нормативным правовым актом Совета депутатов с учетом положений законодательства о градостроительной деятельности</text:span><text:span text:style-name="T4">.»;</text:span></text:p>
        <text:p text:style-name="P30"/>
        <text:p text:style-name="P15">5) статью 17 изложить в следующей редакции:</text:p>
        <text:list xml:id="list31371533" text:continue-numbering="true" text:style-name="Outline">
          <text:list-item>
            <text:list>
              <text:list-item>
                <text:list>
                  <text:list-item>
                    <text:list>
                      <text:list-item>
                        <text:h text:style-name="P46" text:outline-level="4"><text:span text:style-name="T10">«</text:span><text:span text:style-name="T6">Статья 17. Опрос граждан</text:span></text:h>
                      </text:list-item>
                    </text:list>
                  </text:list-item>
                </text:list>
              </text:list-item>
            </text:list>
          </text:list-item>
        </text:list>
        <text:p text:style-name="P15">1. Опрос граждан проводится на всей территории поселения или на её части для выявления мнения населения и его учё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15">Результаты опроса носят рекомендательный характер. <text:s text:c="54"/></text:p>
        <text:p text:style-name="P15">2. В опросе могут принимать участие жители поселения, обладающие избирательным правом.</text:p>
        <text:p text:style-name="P15">3. Опрос граждан проводится по инициативе:</text:p>
        <text:p text:style-name="P15">1) Совета депутатов или главы сельсовета - по вопросам местного значения;</text:p>
        <text:p text:style-name="P12"><text:span text:style-name="T4">2)<text:tab/></text:span><text:span text:style-name="T19">Правительства Алтайского края</text:span><text:span text:style-name="T4"> - для учёта мнения граждан при принятии решений об изменении целевого назначения земель поселения для объектов </text:span><text:span text:style-name="T19">регионального</text:span><text:span text:style-name="T4"> и межрегионального значения.</text:span></text:p>
        <text:p text:style-name="P14"><text:span text:style-name="T4">4. Порядок назначения и проведения опроса граждан определяется положением, принимаемым решением Совета депутатов в соответствии с законом Алтайского края</text:span><text:span text:style-name="T8"> </text:span><text:span text:style-name="T19">от 30 </text:span><text:soft-page-break/><text:span text:style-name="T19">июня 2015 года № 59-ЗС «О порядке назначения и проведения опроса граждан в муниципальных образованиях Алтайского края»</text:span><text:span text:style-name="T4">.»;</text:span></text:p>
        <text:p text:style-name="P15"/>
        <text:p text:style-name="P15">6) статью 23 изложить в следующей редакции:</text:p>
        <text:list xml:id="list31383037" text:continue-numbering="true" text:style-name="Outline">
          <text:list-item>
            <text:list>
              <text:list-item>
                <text:list>
                  <text:list-item>
                    <text:list>
                      <text:list-item>
                        <text:h text:style-name="P46" text:outline-level="4"><text:span text:style-name="T10">«</text:span><text:span text:style-name="T14">Статья 23. Исключительные полномочия Совета депутатов</text:span></text:h>
                      </text:list-item>
                    </text:list>
                  </text:list-item>
                </text:list>
              </text:list-item>
            </text:list>
          </text:list-item>
        </text:list>
        <text:p text:style-name="P19">В исключительной компетенции Совета депутатов находятся:</text:p>
        <text:p text:style-name="P19">1) принятие Устава и внесение в него изменений и дополнений;</text:p>
        <text:p text:style-name="P19">2) утверждение бюджета поселения и отчёта о его исполнении;</text:p>
        <text:p text:style-name="P19">3) установление, изменение и отмена местных налогов и сборов в соответствии с законодательством Российской Федерации о налогах и сборах;</text:p>
        <text:p text:style-name="P24">4) утверждение стратегии социально-экономического развития поселения;</text:p>
        <text:p text:style-name="P19">5) определение порядка управления и распоряжения имуществом, находящимся в собственности поселения;</text:p>
        <text:h text:style-name="P19" text:outline-level="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h>
        <text:p text:style-name="P19">7) определение порядка участия поселения в организациях межмуниципального сотрудничества;</text:p>
        <text:p text:style-name="P19">8) определение порядка материально-технического и организационного обеспечения деятельности органов местного самоуправления;</text:p>
        <text:p text:style-name="P19">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19">10) принятие решения об удалении главы сельсовета в отставку;</text:p>
        <text:p text:style-name="P28"><text:span text:style-name="T13">11) </text:span><text:span text:style-name="T19">утверждение правил благоустройства территории поселения.</text:span><text:span text:style-name="T13">»;</text:span></text:p>
        <text:list xml:id="list31388243" text:continue-numbering="true" text:style-name="Outline">
          <text:list-item>
            <text:list>
              <text:list-item>
                <text:list>
                  <text:list-item>
                    <text:list>
                      <text:list-item>
                        <text:h text:style-name="P47" text:outline-level="4"/>
                      </text:list-item>
                    </text:list>
                  </text:list-item>
                </text:list>
              </text:list-item>
            </text:list>
          </text:list-item>
        </text:list>
        <text:p text:style-name="P15">7) статью 26 изложить в следующей редакции:</text:p>
        <text:list xml:id="list31366555" text:continue-numbering="true" text:style-name="Outline">
          <text:list-item>
            <text:list>
              <text:list-item>
                <text:list>
                  <text:list-item>
                    <text:list>
                      <text:list-item>
                        <text:list>
                          <text:list-item>
                            <text:h text:style-name="P51" text:outline-level="5"><text:span text:style-name="T11">«</text:span><text:span text:style-name="T12">Статья 26. </text:span><text:span text:style-name="T11">Правовой статус депутата </text:span></text:h>
                          </text:list-item>
                        </text:list>
                      </text:list-item>
                    </text:list>
                  </text:list-item>
                </text:list>
              </text:list-item>
            </text:list>
          </text:list-item>
        </text:list>
        <text:p text:style-name="P19">1. Депутат является полномочным представителем избирателей, проживающих на территории соответствующего избирательного округа, отчитывается перед ними о своей деятельности не реже одного раза в год и может быть ими отозван.</text:p>
        <text:p text:style-name="P11"><text:span text:style-name="T13">Органы</text:span><text:span text:style-name="T14"> </text:span><text:span text:style-name="T13">местного самоуправления обеспечивают депутату условия для беспрепятственного осуществления своих полномочий.</text:span></text:p>
        <text:p text:style-name="P19">2. Депутаты осуществляют свои полномочия на непостоянной основе.</text:p>
        <text:p text:style-name="P11"><text:span text:style-name="T13">Полномочия депутата начинаются со дня его избрания и прекращаются со дня начала работы Совета депутатов нового созыва, за исключением случаев досрочного прекращения полномочий депутата</text:span><text:span text:style-name="T17">.</text:span></text:p>
        <text:p text:style-name="P19">3. Депутат имеет удостоверение, являющееся основным документом, подтверждающим полномочия депутата, которым он пользуется в течение всего срока своих полномочий. Удостоверение подписывается главой сельсовета.</text:p>
        <text:p text:style-name="P19">4. Депутат обязан:</text:p>
        <text:p text:style-name="P19">1) при отсутствии уважительных причин (болезнь, командировка, отпуск и иные тому подобные обстоятельства), лично участвовать в каждой сессии Совета депутатов;</text:p>
        <text:p text:style-name="P19">2) соблюдать правила депутатской этики, установленные Советом депутатов;</text:p>
        <text:p text:style-name="P19">3) воздерживаться от поведения, которое может вызвать сомнение в надлежащем исполнении депутатом своих обязанностей, а также конфликтных ситуаций, способных нанести ущерб репутации депутата или авторитету Совета депутатов;</text:p>
        <text:p text:style-name="P19">4) <text:s/>соблюдать установленные Советом депутатов правила публичных выступлений;</text:p>
        <text:p text:style-name="P19"><text:soft-page-break/>5) добросовестно выполнять поручения Совета депутатов и его органов, данные в пределах их компетенции;</text:p>
        <text:p text:style-name="P19">6) проводить личный приём граждан не реже одного раза в месяц.</text:p>
        <text:p text:style-name="P19">5. Осуществляя свои полномочия, депутат имеет право:</text:p>
        <text:p text:style-name="P19">1) участвовать по поручению Совета <text:s/>депутатов, постоянных комиссий в проверках исполнения органами местного самоуправления и должностными лицами местного самоуправления полномочий по решению вопросов местного значения, соответствия деятельности органов местного самоуправления и должностных лиц местного самоуправления, муниципальных предприятий и учреждений настоящему Уставу и принятым в соответствии с ним решениям Совета <text:s/>депутатов и вносить предложения по устранению выявленных недостатков, отмене незаконных решений и привлечению к ответственности виновных лиц;</text:p>
        <text:p text:style-name="P19">2) проверять факты, изложенные в заявлениях и жалобах граждан, с посещением, при необходимости, органов местного самоуправления, муниципальных предприятий и учреждений;</text:p>
        <text:p text:style-name="P19">3) проводить встречи с трудовыми коллективами муниципальных предприятий и учреждений, участвовать в собраниях или конференциях граждан поселения;</text:p>
        <text:p text:style-name="P19">4) по вопросам, связанным с осуществлением своих депутатских полномочий, пользоваться правом безотлагательного приёма главой сельсовета, <text:s/>руководителями и иными должностными лицами органов местного самоуправления, муниципальных предприятий и учреждений;</text:p>
        <text:p text:style-name="P19">5) направлять письменные обращения главе сельсовета, руководителям и иным должностным лицам органов местного самоуправления, муниципальных предприятий и учреждений по вопросам, связанным с осуществлением им своих полномочий и входящим в компетенцию указанных руководителей и должностных лиц, которые обязаны дать письменный ответ на эти обращения в сроки, установленные федеральным законодательством. Депутат вправе принимать непосредственное участие в рассмотрении поставленных в обращении вопросов, в том числе и на заседании соответствующих органов, муниципальных предприятий и учреждений. О дне рассмотрения депутат должен быть извещён заблаговременно, но не позднее, чем за три дня до дня заседания;</text:p>
        <text:p text:style-name="P19">6) на обеспечение документами, принятыми Советом депутатов, постоянными комиссиями, а также документами, официально распространяемыми органами государственной власти и органами местного самоуправления;</text:p>
        <text:p text:style-name="P19">7) пользоваться поселенческой телефонной связью, которой располагают органы местного самоуправления по вопросам, связанным с осуществлением своих депутатских полномочий, по предъявлении удостоверения депутата;</text:p>
        <text:p text:style-name="P19">8) пользоваться иными правами в соответствии с федеральными законами, законами Алтайского края и настоящим Уставом.</text:p>
        <text:p text:style-name="P19">6. На депутата распространяются гарантии и ограничения, предусмотренные статьёй 40 Федерального закона от 06 октября 2003 г. № 131-ФЗ, а также законом Алтайского края от 10 октября 2011 г. № 130-ЗС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Алтайском крае" (далее – закон края о гарантиях выборного лица местного самоуправления), а также иными муниципальными правовыми актами.</text:p>
        <text:p text:style-name="P11"><text:span text:style-name="T13">7. </text:span><text:span text:style-name="T17"><text:s/></text:span><text:span text:style-name="T13">Полномочия депутата <text:s/>прекращаются досрочно в случае:</text:span></text:p>
        <text:p text:style-name="P19">1) смерти;</text:p>
        <text:p text:style-name="P19">2) отставки по собственному желанию;</text:p>
        <text:p text:style-name="P19">3) признания судом недееспособным или ограниченно дееспособным;</text:p>
        <text:p text:style-name="P19">4) признания судом безвестно отсутствующим или объявления умершим;</text:p>
        <text:p text:style-name="P19"><text:soft-page-break/>5) вступления в отношении его в законную силу обвинительного приговора суда;</text:p>
        <text:p text:style-name="P19">6) выезда за пределы Российской Федерации на постоянное место жительства;</text:p>
        <text:p text:style-name="P19">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19">8) отзыва избирателями;</text:p>
        <text:p text:style-name="P19">9) досрочного прекращения полномочий Совета депутатов;</text:p>
        <text:p text:style-name="P21">10)<text:tab/>призыва на военную службу или направления на заменяющую её альтернативную гражданскую службу;</text:p>
        <text:p text:style-name="P29"><text:span text:style-name="T13">11)<text:tab/></text:span><text:span text:style-name="T19">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9">12) в иных случаях, установленных Федеральным законом от 6 октября 2003 года №131-ФЗ и иными федеральными законами.</text:p>
        <text:p text:style-name="P19">8. Полномочия депутата, в случаях предусмотренных пунктами 1, 3 – 7 и 10 части 7 настоящей статьи, прекращаются со дня наступления предусмотренных в данных пунктах оснований, о чем на ближайшей сессии принимается соответствующее решение Совета депутатов. <text:s/></text:p>
        <text:p text:style-name="P19">Полномочия депутата в случае, предусмотренном пунктом 2 части 7 настоящей статьи, прекращаются со дня принятия Советом депутатов <text:s/>решения об отставке депутата по собственному желанию.</text:p>
        <text:p text:style-name="P19">Полномочия депутата в случае, предусмотренном пунктом 8 части 7 <text:s/>настоящей статьи, прекращаются со дня, следующего за днём регистрации его отзыва, о чем на ближайшей сессии принимается соответствующее решение Совета депутатов.</text:p>
        <text:p text:style-name="P19">Полномочия депутата в случае, предусмотренном пунктом 9 части 7 <text:s/>настоящей статьи, прекращаются со дня прекращения полномочий Совета депутатов.</text:p>
        <text:p text:style-name="P28"><text:span text:style-name="T13">Полномочия депутата в случае, предусмотренном пунктом 11 части 7 настоящей статьи, прекращаются </text:span><text:span text:style-name="T19">в соответствии с Федеральным законом от 6 октября 2003 года № 131-ФЗ и законодательством о противодействии коррупции.</text:span></text:p>
        <text:h text:style-name="P19" text:outline-level="1">Решение Совета депутатов о досрочном прекращении полномочий депутат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 не позднее чем через три месяца со дня появления такого основания.</text:h>
        <text:p text:style-name="P19">Порядок принятия решения о досрочном прекращении полномочий депутата устанавливается Регламентом.»;</text:p>
        <text:list xml:id="list31389145" text:continue-numbering="true" text:style-name="Outline">
          <text:list-item>
            <text:list>
              <text:list-item>
                <text:list>
                  <text:list-item>
                    <text:list>
                      <text:list-item>
                        <text:h text:style-name="P48" text:outline-level="4"/>
                      </text:list-item>
                    </text:list>
                  </text:list-item>
                </text:list>
              </text:list-item>
            </text:list>
          </text:list-item>
        </text:list>
        <text:p text:style-name="P11"><text:span text:style-name="T4">8) </text:span><text:span text:style-name="T5">статью 33 изложить в следующей редакции:</text:span></text:p>
        <text:list xml:id="list31385095" text:continue-numbering="true" text:style-name="Outline">
          <text:list-item>
            <text:list>
              <text:list-item>
                <text:list>
                  <text:list-item>
                    <text:list>
                      <text:list-item>
                        <text:h text:style-name="P49" text:outline-level="4"><text:soft-page-break/>«Статья 33. Полномочия главы сельсовета </text:h>
                      </text:list-item>
                    </text:list>
                  </text:list-item>
                </text:list>
              </text:list-item>
            </text:list>
          </text:list-item>
        </text:list>
        <text:p text:style-name="P19">1. К полномочиям главы сельсовета относится:</text:p>
        <text:p text:style-name="P19">1) представление муниципального образования в отношениях с органами местного самоуправления, в том числе других муниципальных образований, органами государственной власти, гражданами и организациями;</text:p>
        <text:p text:style-name="P19">2) подписание и обнародование нормативных правовых актов, принятых Советом депутатов;</text:p>
        <text:p text:style-name="P19">3) издание в пределах своих полномочий правовых актов;</text:p>
        <text:p text:style-name="P19">4) требование созыва внеочередной сессии;</text:p>
        <text:p text:style-name="P19">5) обеспечение осуществления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Алтайского края;</text:p>
        <text:h text:style-name="P39" text:outline-level="2">6)<text:tab/>организация профессионального образования и дополнительного профессионального образования главы сельсовета, депутатов, а также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h>
        <text:p text:style-name="P19">2. К полномочиям главы сельсовета в Совете депутатов относится:</text:p>
        <text:p text:style-name="P19">1) организация деятельности Совета депутатов;</text:p>
        <text:p text:style-name="P19">2) созыв сессий, доведение до сведения депутатов и населения времени и места их проведения, а также проекта повестки дня; руководство подготовкой сессий;</text:p>
        <text:p text:style-name="P19">3) ведение сессий, обеспечение при этом соблюдения Регламента, повестки дня и порядка проведения сессий;</text:p>
        <text:p text:style-name="P19">4) подписание решений, принятых Советом депутатов, протоколов сессий и других документов с указанием должности «глава сельсовета»;</text:p>
        <text:p text:style-name="P19">5) оказание содействия депутатам в осуществлении ими своих полномочий;</text:p>
        <text:p text:style-name="P19">6) дача поручений постоянным комиссиям во исполнение решений Совета депутатов;</text:p>
        <text:p text:style-name="P19">7) организация приёма граждан, рассмотрение их обращений;</text:p>
        <text:p text:style-name="P19">8) подписание от имени Совета депутатов исковых заявлений в суды;</text:p>
        <text:p text:style-name="P19">9) принятие мер по обеспечению гласности и учёту общественного мнения в работе Совета депутатов и постоянных комиссий, освещению их деятельности в средствах массовой информации;</text:p>
        <text:p text:style-name="P19">10) осуществление иных полномочий в Совете депутатов в соответствии с настоящим Уставом и решениями Совета депутатов.</text:p>
        <text:p text:style-name="P19">3. К полномочиям главы сельсовета в администрации сельсовета относится:</text:p>
        <text:p text:style-name="P19">1) организация деятельности администрации сельсовета;</text:p>
        <text:p text:style-name="P25">2) обеспечение составления проекта бюджета поселения, обеспечение его исполнения;</text:p>
        <text:p text:style-name="P19">3) открытие и закрытие счетов администрации сельсовета в банках, распоряжение средствами администрации сельсовета, подписание финансовых документов;</text:p>
        <text:p text:style-name="P19">4) в порядке, установленном Советом депутатов, управление и распоряжение имуществом, находящимся в собственности поселения, кроме случаев, когда для заключения сделки требуется согласие Совета депутатов;</text:p>
        <text:p text:style-name="P19">5) организация приёма граждан в администрации сельсовета, рассмотрения их обращений, принятия по ним решений;</text:p>
        <text:p text:style-name="P19">6) в случаях, предусмотренных федеральными законами, обращение в суд с заявлениями в защиту публичных интересов;</text:p>
        <text:p text:style-name="P19">7) <text:s/>определение органов, осуществляющих муниципальный контроль;</text:p>
        <text:h text:style-name="P11" text:outline-level="1"><text:soft-page-break/><text:span text:style-name="T16">8) </text:span><text:span text:style-name="T14">организация ведения похозяйственных книг, назначение</text:span><text:span text:style-name="T13"> в установленном порядке должностных лиц, ответственных за их ведение и сохранность</text:span><text:span text:style-name="T14">;</text:span></text:h>
        <text:list xml:id="list31380792" text:continue-numbering="true" text:style-name="Outline">
          <text:list-item>
            <text:list>
              <text:list-item>
                <text:list>
                  <text:list-item>
                    <text:list>
                      <text:list-item>
                        <text:h text:style-name="P50" text:outline-level="4"><text:s/>9) осуществление иных полномочий в администрации сельсовета в соответствии с федеральными законами, законами Алтайского края, настоящим Уставом и решениями Совета депутатов.»;</text:h>
                      </text:list-item>
                    </text:list>
                  </text:list-item>
                </text:list>
              </text:list-item>
            </text:list>
          </text:list-item>
        </text:list>
        <text:p text:style-name="P15"/>
        <text:p text:style-name="P18">9) статью 36 изложить в следующей редакции:</text:p>
        <text:list xml:id="list31394098" text:continue-numbering="true" text:style-name="Outline">
          <text:list-item>
            <text:list>
              <text:list-item>
                <text:list>
                  <text:list-item>
                    <text:list>
                      <text:list-item>
                        <text:h text:style-name="P49" text:outline-level="4">«Статья 36. Полномочия администрации сельсовета </text:h>
                      </text:list-item>
                    </text:list>
                  </text:list-item>
                </text:list>
              </text:list-item>
            </text:list>
          </text:list-item>
        </text:list>
        <text:p text:style-name="P19">К полномочиям администрации сельсовета относится:</text:p>
        <text:p text:style-name="P19">1) составление проекта бюджета поселения, внесение его с необходимыми документами и материалами на утверждение Совета депутатов, исполнение бюджета поселения и составление бюджетной отчётности, предоставление отчёта об исполнении бюджета поселения на утверждение Совета депутатов, обеспечение управления муниципальным долгом, осуществление муниципальных заимствований, предоставление муниципальных гарантий;</text:p>
        <text:p text:style-name="P19">2) получение кредитов на условиях, согласованных Советом депутатов, эмиссия ценных бумаг поселения;</text:p>
        <text:p text:style-name="P19">3) осуществление международных и внешнеэкономических связей в соответствии с федеральными законами;</text:p>
        <text:h text:style-name="P19" text:outline-level="2">4) определение порядка принятия решений о создании, реорганизации и ликвидации муниципальных бюджетных и казенных учреждений; <text:s/></text:h>
        <text:h text:style-name="P19" text:outline-level="2">5) осуществление функций и полномочий учредителя <text:s/>в отношении муниципальных предприятий и учреждений;</text:h>
        <text:h text:style-name="P20" text:outline-level="2">6)<text:tab/>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text:h>
        <text:p text:style-name="P19">7) установление порядка утверждения устава муниципального бюджетного или казенного учреждения;</text:p>
        <text:p text:style-name="P19">8) определение целей, условий и порядка деятельности муниципальных предприятий и учреждений, утверждение их уставов, назначение на должность и освобождение от должности руководителей муниципальных предприятий и учреждений, заслушивание отчетов об их деятельности в порядке, определяемом администрацией сельсовета; </text:p>
        <text:p text:style-name="P19">9) наделение имуществом муниципальных предприятий и учреждений, осуществление контроля за его использованием по назначению и сохранностью,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text:p>
        <text:p text:style-name="P19">10) осуществление полномочий собственника муниципального имущества;</text:p>
        <text:p text:style-name="P19">11) в установленном порядке организация приватизации имущества, находящегося в собственности поселения;</text:p>
        <text:p text:style-name="P19">12) содействие в развитии сельскохозяйственного производства, создание условий для развития малого и среднего предпринимательства; </text:p>
        <text:p text:style-name="P19">13) создание условий для обеспечения жителей поселения услугами общественного питания, торговли и бытового обслуживания;</text:p>
        <text:p text:style-name="P19">14) управление и распоряжение земельными участками, находящимися в собственности поселения;</text:p>
        <text:p text:style-name="P19">15) утверждение муниципальных программ;</text:p>
        <text:p text:style-name="P19"><text:soft-page-break/>16) информирование населения о возможном или предстоящем предоставлении земельных участков для строительства;</text:p>
        <text:p text:style-name="P19">17) создание условий для обеспечения жителей поселения услугами связи;</text:p>
        <text:h text:style-name="P42" text:outline-level="1">18)<text:tab/>организация благоустройства территории поселения в соответствии с правилами благоустройства территории поселения;</text:h>
        <text:p text:style-name="P31">19)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p>
        <text:p text:style-name="P27">2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19">21) создание условий для организации досуга и обеспечения жителей поселения услугами организаций культуры;</text:p>
        <text:p text:style-name="P19">22)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19">23) создание условий для формирования духовного развития молодежи, уважительного отношения к истории и традициям Отечества, развитие чувства патриотизма;</text:p>
        <text:p text:style-name="P19">24) ведение переговоров по социально-трудовым вопросам, предлагаемым для рассмотрения представителями работников;</text:p>
        <text:p text:style-name="P19">25) <text:s/>регистрация трудовых договоров работников с работодателями – физическими лицами, не являющимися индивидуальными предпринимателями;</text:p>
        <text:p text:style-name="P19">26) обеспечение первичных мер пожарной безопасности в границах населённых пунктов поселения;</text:p>
        <text:p text:style-name="P11"><text:span text:style-name="T13">27) </text:span><text:span text:style-name="T18">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text:style-name="P19">28) обеспечение необходимых условий для проведения собраний, митингов, уличных шествий или демонстраций;</text:p>
        <text:p text:style-name="P19">29) регистрация уставов территориального общественного самоуправления;</text:p>
        <text:h text:style-name="P11" text:outline-level="1"><text:span text:style-name="T13">30) у</text:span><text:span text:style-name="T14">чет личных подсобных хозяйств, <text:s/>ведение в установленном порядке похозяйственных книг;</text:span></text:h>
        <text:p text:style-name="P19">31) организация и материально-техническое обеспечение подготовки и проведения муниципальных выборов, местного референдума, голосования по отзыву депутата, главы сельсовета, голосования по вопросам изменения границ сельсовета, голосования по вопросам изменения границ поселения, преобразования поселения;</text:p>
        <text:p text:style-name="P19">32) организация сбора статистических показателей, характеризующих состояние экономики и социальной сферы поселения, и предоставление в установленном порядке указанных данных органам государственной власти;</text:p>
        <text:h text:style-name="P19" text:outline-level="2">33) осуществление иных полномочий в соответствии с федеральными законами, законами Алтайского края, настоящим Уставом и решениями Совета депутатов.»;</text:h>
        <text:p text:style-name="P15"/>
        <text:p text:style-name="P15">10) статью 45 изложить в следующей редакции:</text:p>
        <text:p text:style-name="P26"><text:span text:style-name="T4">«</text:span><text:span text:style-name="T13">Статья 45. Вступление в силу и порядок обнародования муниципальных правовых актов </text:span></text:p>
        <text:p text:style-name="P19"><text:soft-page-break/>1. Муниципальные правовые акты вступают в силу в день их принятия, если иной срок не установлен самим правовым актом, за исключением муниципальных правовых актов, для которых настоящим Уставом установлен иной порядок вступления в силу.</text:p>
        <text:p text:style-name="P19">Днём принятия муниципальных правовых актов считается день их подписания уполномоченным должностным лицом. Регистрация муниципальных правовых актов и присвоение им соответствующих порядковых номеров осуществляется в день их подписания.</text:p>
        <text:p text:style-name="P11"><text:span text:style-name="T13">2. Муниципальные нормативные правовые акты, затрагивающие права, свободы и обязанности человека и гражданина, </text:span><text:span text:style-name="T19">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text:span><text:span text:style-name="T3"> </text:span><text:span text:style-name="T13">вступают в силу после их официального обнародования. </text:span><text:bookmark text:name="_GoBack"/></text:p>
        <text:p text:style-name="P19">Нормативные решения Совета депутатов о налогах и сборах вступают в силу в соответствии с Налоговым кодексом Российской Федерации.</text:p>
        <text:p text:style-name="P19">3. Муниципальные правовые акты подлежат официальному обнародованию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p>
        <text:p text:style-name="P19">4. Решения о досрочном прекращении полномочий Совета депутатов, должностных лиц местного самоуправления, депутатов Совета депутатов подлежат официальному обнародованию.</text:p>
        <text:p text:style-name="P19">5. Официальное обнародование муниципальных правовых актов в изложении не полностью не допускается.</text:p>
        <text:p text:style-name="P19">6. Муниципальные правовые акты, в которые были внесены изменения и дополнения, могут быть повторно официально обнародованы в новой редакции.</text:p>
        <text:p text:style-name="P19">7. Официальным обнародованием муниципальных правовых актов считается размещение их полных текстов на информационном стенде в администрации сельсовета, в селе Сосновка, поселке Лесной и в бибилиотеке поселения, где они должны находиться в течение не менее семи дней со дня официального обнародования. Датой официального обнародования является первый день официального обнародования на информационном стенде в администрации сельсовета, селе Сосновка, поселке Лесной и в библиотеке поселения.</text:p>
        <text:p text:style-name="P19">8. Устав поселения, муниципальные правовые акты о внесении в него изменений и дополнений, иные муниципальные правовые акты, затрагивающие права, свободы и обязанности человека и гражданина, в качестве обязательного экземпляра передаются в муниципальную библиотеку.».</text:p>
        <text:p text:style-name="P15"/>
        <text:p text:style-name="P15">2. Представить настоящее решение для государственной регистрации в Управление Минюста России по Алтайскому краю.</text:p>
        <text:p text:style-name="P15">3. Опубликовать настоящее решение после государственной регистрации в <text:s/>установленном <text:s/>порядке.</text:p>
        <text:p text:style-name="P15">4. Контроль за исполнением настоящего решения <text:s/>возложить на постоянную комиссию по местному самоуправлению (Ю.П. Логинов).</text:p>
        <text:p text:style-name="P15">5. Настоящее решение вступает в силу в соответствии с Федеральным законом от 06.10.2003 № 131-ФЗ «Об общих принципах организации местного самоуправления в Российской Федерации».</text:p>
        <text:p text:style-name="P32"/>
        <text:p text:style-name="P32"/>
        <text:p text:style-name="P32"/>
        <text:p text:style-name="P10">Глава сельсовета<text:tab/><text:tab/><text:tab/><text:tab/><text:tab/><text:tab/><text:tab/><text:tab/>С.Н. Ванпилин</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14pt" fo:font-weight="bold" style:font-size-asian="14p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3pt" fo:font-weight="bold" style:font-size-asian="13pt"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0cm" fo:margin-right="0cm" fo:text-indent="1cm" style:auto-text-indent="false" fo:keep-with-next="always"/>
      <style:text-properties fo:font-size="13pt" style:font-size-asian="13pt"/>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cm" style:auto-text-indent="false"/>
      <style:text-properties fo:font-size="14pt" style:font-size-asian="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Нормальный" style:family="paragraph" style:parent-style-name="Standard" style:default-outline-level="" style:list-style-name="">
      <style:paragraph-properties fo:margin-left="0cm" fo:margin-right="0cm" fo:text-align="justify" style:justify-single-word="false" fo:orphans="0" fo:widows="0" fo:text-indent="1.251cm" style:auto-text-indent="false"/>
      <style:text-properties fo:color="#000000" fo:font-size="14pt" fo:letter-spacing="-0.005cm" style:font-size-asian="14pt" style:font-size-complex="14pt"/>
    </style:style>
    <style:style style:name="Title_21_Название_20_НПА" style:display-name="Title!Название НПА" style:family="paragraph" style:parent-style-name="Standard" style:default-outline-level="1">
      <style:paragraph-properties fo:margin-left="0cm" fo:margin-right="0cm" fo:margin-top="0.423cm" fo:margin-bottom="0.106cm" fo:text-align="center" style:justify-single-word="false" fo:text-indent="1cm" style:auto-text-indent="false"/>
      <style:text-properties style:font-name="Arial1" fo:font-size="16pt" fo:font-weight="bold" style:letter-kerning="true" style:font-size-asian="16pt" style:font-weight-asian="bold" style:font-name-complex="Arial2" style:font-size-complex="16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style>
    <style:style style:name="ConsNonformat" style:family="paragraph" style:default-outline-level="" style:list-style-name="">
      <style:paragraph-properties fo:orphans="2" fo:widows="2" style:writing-mode="lr-tb"/>
      <style:text-properties style:use-window-font-color="true" style:font-name="Courier New" style:font-name-complex="Courier New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style style:name="Верхний_20_колонтитул_20_Знак" style:display-name="Верхний колонтитул Знак" style:family="text" style:parent-style-name="Default_20_Paragraph_20_Font"/>
    <style:style style:name="Название_20_Знак" style:display-name="Название Знак" style:family="text" style:parent-style-name="Default_20_Paragraph_20_Font">
      <style:text-properties fo:font-size="14pt" fo:font-weight="bold" style:font-size-asian="14pt" style:font-weight-asian="bold"/>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left="0cm" fo:margin-right="-0.002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text:page-number text:select-page="current">11</text:page-number></text:p>
      </style:header>
      <style:footer>
        <text:p text:style-name="MP1"/>
        <text:p text:style-name="MP1"/>
        <text:p text:style-name="Footer"/>
      </style:foot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ОССИЙСКАЯ ФЕДЕРАЦИЯ                          Директору</dc:title>
    <meta:initial-creator>Начальник ОМСУ</meta:initial-creator>
    <meta:editing-cycles>12</meta:editing-cycles>
    <meta:print-date>2018-03-21T09:04:28.40</meta:print-date>
    <meta:creation-date>2017-02-20T02:36:00</meta:creation-date>
    <dc:date>2018-03-22T11:18:10.21</dc:date>
    <meta:editing-duration>PT12M7S</meta:editing-duration>
    <meta:generator>OpenOffice/4.1.1$Win32 OpenOffice.org_project/411m6$Build-9775</meta:generator>
    <meta:document-statistic meta:table-count="1" meta:image-count="0" meta:object-count="0" meta:page-count="11" meta:paragraph-count="219" meta:word-count="3823" meta:character-count="32110"/>
    <meta:user-defined meta:name="AppVersion">14.0000</meta:user-defined>
    <meta:user-defined meta:name="Company">Администраци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Реш.изм.№ 127_обеспеч. дост. информ" xlink:href=""/>
  </office:meta>
</office:document-meta>
</file>