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200%" fo:text-align="center" style:justify-single-word="false"/>
    </style:style>
    <style:style style:name="P3" style:family="paragraph" style:parent-style-name="Standard">
      <style:paragraph-properties fo:margin-top="0cm" fo:margin-bottom="0cm" fo:line-height="200%" fo:text-align="justify" style:justify-single-word="false">
        <style:tab-stops>
          <style:tab-stop style:position="17.75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2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1.251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9.001cm" fo:margin-right="0cm" fo:text-indent="0.011cm" style:auto-text-indent="false" fo:break-before="page"/>
    </style:style>
    <style:style style:name="P15" style:family="paragraph" style:parent-style-name="Standard">
      <style:paragraph-properties fo:margin-left="3.747cm" fo:margin-right="0cm" fo:text-align="justify" style:justify-single-word="false" fo:text-indent="1.251cm" style:auto-text-indent="false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ОВЕТ ДЕПУТАТОВ БОБРОВСКОГО СЕЛЬСОВЕТА ПЕРВОМАЙСКОГО РАЙОНА АЛТАЙСКОГО КРАЯ</text:span></text:p>
      <text:p text:style-name="P2"><text:span text:style-name="T2">РЕШЕНИЕ</text:span></text:p>
      <text:p text:style-name="P3"><text:span text:style-name="T2">21 декабря 2018 г.<text:tab/>№ 41</text:span></text:p>
      <text:p text:style-name="P2"><text:span text:style-name="T2">с. Бобровка</text:span></text:p>
      <text:p text:style-name="P9"><text:span text:style-name="T1">Об установлении перечня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 (в редакции 05.10.2018г.)</text:span></text:p>
      <text:p text:style-name="P6"><text:span text:style-name="T1">Рассмотрев протест прокурора <text:s/>на решение Совета депутатов Бобровского сельсовета Первомайского района Алтайского края от29.10.2015 №39 «Об установлении перечня должностных лиц местного самоуправления муниципального образования Бобровский сельсовет , уполномоченных составлять протоколы об административных правонарушениях, предусмотренных законом Алтайского края <text:s/>от 10.07.2002 №46-ЗС «Об административной ответственности за совершение правонарушений на территории Алтайского края «(в ред. решения от 19.04.2016 №15) от 09.11.2018 № 02-38-2018, в соответствии с законом Алтайского края <text:s/>№46-ЗС от 10.07.2002 Об административной ответственности <text:s text:c="2"/>за <text:s/>совершение правонарушений на территории Алтайского края» (в редакции 05.10.2018г.) Совет депутатов Бобровского сельсовета решил:</text:span></text:p>
      <text:p text:style-name="P6"><text:span text:style-name="T1">1.Протест прокурора Первомайского района от 09.11.2018 №02-38-2018 <text:s/>на решение Совета депутатов Бобровского сельсовета Первомайского района Алтайского края от29.10.2015 №39 «Об установлении перечня должностных лиц местного самоуправления муниципального образования Бобровский сельсовет , уполномоченных составлять протоколы об административных правонарушениях, предусмотренных законом Алтайского края <text:s/>от 10.07.2002 №46-ЗС «Об административной ответственности за совершение правонарушений на территории Алтайского края» ( в ред. решения от 19.04.2016 №15), удовлетворить.</text:span></text:p>
      <text:p text:style-name="P10"><text:span text:style-name="T4">2. Установить перечень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 (прилагается). </text:span></text:p>
      <text:p text:style-name="P10"><text:span text:style-name="T4">3. Решения Совета депутатов Бобровского сельсовета Первомайского района Алтайского края от 29.10.2015 №39 «Об установлении перечня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, от 19.04.2016 №15 « О внесении <text:s/>изменений <text:s/>в решение Совета депутатов от 29.10.2015г. №39 «Об установлении перечня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 признать утратившими силу.</text:span></text:p>
      <text:p text:style-name="P6"><text:soft-page-break/><text:span text:style-name="T1">4. В соответствии с п.2 ст.23 ФЗ «О прокуратуре РФ» сообщить прокурору Первомайского района о результатах рассмотрения протеста. </text:span></text:p>
      <text:p text:style-name="P7"><text:span text:style-name="T1">5.Контроль за исполнением данного решения возложить на комиссию по местному самоуправлению (Ю.П. Логинов).</text:span></text:p>
      <text:p text:style-name="P8"/>
      <text:p text:style-name="P8"/>
      <text:p text:style-name="P4"><text:span text:style-name="T1">Глава сельсовета <text:s text:c="2"/>С.Н. Ванпилин</text:span></text:p>
      <text:p text:style-name="P12"/>
      <text:p text:style-name="P12"/>
      <text:p text:style-name="P12"/>
      <text:p text:style-name="P13"/>
      <text:p text:style-name="P14"><text:span text:style-name="T4">Приложение к решению Совета депутатов Бобровского сельсовета № 41 от 21 декабря <text:s/>2018г.</text:span></text:p>
      <text:p text:style-name="P11"/>
      <text:p text:style-name="P11"/>
      <text:p text:style-name="P1"><text:span text:style-name="T3">Перечень</text:span><text:bookmark text:name="_GoBack"/></text:p>
      <text:p text:style-name="P15"/>
      <text:p text:style-name="P15"/>
      <text:p text:style-name="P10"><text:span text:style-name="T4">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статьями 83 п.6, 25, части 2,3,4 ст.25-1 (в части муниципальных услуг), 27, 35,36-1, 40,40-2,40-3,41,46,49 -4,51,56,58,59,60,61,61-1, 67,68-2,70,71, закона Алтайского края от 10 июля 2002 №46-ЗС «Об административной ответственности за <text:s/>совершение правонарушений на территории Алтайского края»:</text:span></text:p>
      <text:p text:style-name="P11"/>
      <text:p text:style-name="P10"><text:span text:style-name="T4">1. Глава сельсовета.</text:span></text:p>
      <text:p text:style-name="P10"><text:span text:style-name="T4">2. Заместитель главы администрации сельсовета.</text:span></text:p>
      <text:p text:style-name="P10"><text:span text:style-name="T4">3. Секретарь администрации сельсов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ru" style:country-asian="RU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4</meta:editing-cycles>
    <meta:print-date>2018-12-14T04:03:00</meta:print-date>
    <meta:creation-date>2018-12-24T01:17:00</meta:creation-date>
    <dc:date>2018-12-25T08:58:00.86</dc:date>
    <meta:editing-duration>PT10S</meta:editing-duration>
    <meta:generator>OpenOffice/4.1.1$Win32 OpenOffice.org_project/411m6$Build-9775</meta:generator>
    <meta:document-statistic meta:table-count="0" meta:image-count="0" meta:object-count="0" meta:page-count="3" meta:paragraph-count="18" meta:word-count="446" meta:character-count="4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