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2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text-properties style:font-name="Arial" fo:font-weight="bold" style:font-weight-asian="bold" style:font-name-complex="Arial2"/>
    </style:style>
    <style:style style:name="P4" style:family="paragraph" style:parent-style-name="Standard" style:master-page-name="Standard">
      <style:paragraph-properties fo:margin-left="0cm" fo:margin-right="0cm" fo:text-indent="1.251cm" style:auto-text-indent="false" style:page-number="auto"/>
    </style:style>
    <style:style style:name="P5" style:family="paragraph" style:parent-style-name="Standard">
      <style:paragraph-properties fo:margin-left="1.249cm" fo:margin-right="0cm" fo:text-indent="0cm" style:auto-text-indent="false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Arial" style:font-name-complex="Arial2"/>
    </style:style>
    <style:style style:name="P7" style:family="paragraph" style:parent-style-name="Standard">
      <style:paragraph-properties fo:margin-left="0.25cm" fo:margin-right="0cm" fo:text-indent="-0.25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4pt" style:font-size-asian="14pt" style:font-name-complex="Arial2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5" style:family="text">
      <style:text-properties style:font-name="Arial" fo:font-size="11pt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4"><text:s text:c="5"/></text:span></text:p>
      <text:p text:style-name="Standard"><text:span text:style-name="T3"><text:s text:c="15"/>СОВЕТ ДЕПУТАТОВ БОБРОВСКОГО СЕЛЬСОВЕТА</text:span></text:p>
      <text:p text:style-name="Standard"><text:s text:c="22"/><text:span text:style-name="T3">ПЕРВОМАЙСКОГО РАЙОНА АЛТАЙСКОГО КРАЯ</text:span></text:p>
      <text:p text:style-name="P2"/>
      <text:p text:style-name="P3"/>
      <text:p text:style-name="Standard"><text:s text:c="2"/><text:tab/><text:tab/><text:tab/><text:tab/><text:span text:style-name="T3"> <text:s text:c="10"/>Р Е Ш Е Н И Е</text:span></text:p>
      <text:p text:style-name="Standard"/>
      <text:p text:style-name="P1"/>
      <text:p text:style-name="P1"/>
      <text:p text:style-name="Standard"><text:span text:style-name="T2">16 апреля <text:s/>2018 года <text:s text:c="93"/>№18</text:span></text:p>
      <text:p text:style-name="Standard"><text:span text:style-name="T2"><text:tab/><text:tab/><text:tab/><text:tab/><text:tab/> <text:s text:c="2"/>с. Бобровка</text:span></text:p>
      <text:p text:style-name="P1"/>
      <text:p text:style-name="P5"><text:span text:style-name="T2"><text:s text:c="9"/>О признании утратившим силу <text:s/>решения Совета депутатов № 55 </text:span></text:p>
      <text:p text:style-name="P5"><text:span text:style-name="T2"><text:s/>от 19.12. 2013г. «Об утверждении <text:s text:c="4"/>Правил содержания <text:s/>домашних животных (собак, кошек), <text:s/>скота <text:s/>и птицы на территории муниципального</text:span></text:p>
      <text:p text:style-name="P5"><text:span text:style-name="T2"><text:s text:c="25"/>образования <text:s/>Бобровский сельсовет» </text:span></text:p>
      <text:p text:style-name="P6"/>
      <text:p text:style-name="P6"/>
      <text:p text:style-name="P7"><text:span text:style-name="T2"><text:s text:c="8"/>В соответствии с <text:s/>ст.46.1 Устава <text:s/>муниципального образования Бобровский сельсовет,</text:span></text:p>
      <text:p text:style-name="P1"/>
      <text:p text:style-name="P1"/>
      <text:p text:style-name="P8"><text:span text:style-name="T2">Совет депутатов Бобровского сельсовета</text:span><text:span text:style-name="T5"> <text:s text:c="2"/></text:span><text:span text:style-name="T2">р е ш и л:</text:span><text:span text:style-name="T5"> </text:span></text:p>
      <text:p text:style-name="P1"/>
      <text:p text:style-name="P8"><text:span text:style-name="T2">1. Считать утратившим силу решение <text:s/>Совета <text:s/>депутатов №55 от 19.12.2013г. <text:s/>«Об утверждении Правил содержания домашних животных (собак, кошек), скота и птицы на территории муниципального образования Бобровский сельсовет». </text:span></text:p>
      <text:p text:style-name="Standard"><text:span text:style-name="T2"><text:s text:c="11"/>2.Обнародовать настоящее решение в установленном порядке.</text:span></text:p>
      <text:p text:style-name="P8"><text:span text:style-name="T2">3. Контроль за выполнением данного решения возложить на постоянную комиссию по вопросам собственности, природопользования и земельным отношениям (В.В. Бердников). 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Глава <text:s text:c="2"/>сельсовета <text:s text:c="89"/>С.Н.Ванпили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2</meta:editing-cycles>
    <meta:creation-date>2018-04-23T09:35:00</meta:creation-date>
    <dc:date>2018-05-24T15:25:54.16</dc:date>
    <meta:editing-duration>PT1S</meta:editing-duration>
    <meta:generator>OpenOffice/4.1.1$Win32 OpenOffice.org_project/411m6$Build-9775</meta:generator>
    <meta:print-date>2018-05-24T15:25:11.04</meta:print-date>
    <meta:document-statistic meta:table-count="0" meta:image-count="0" meta:object-count="0" meta:page-count="1" meta:paragraph-count="15" meta:word-count="124" meta:character-count="1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