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eterburg" svg:font-family="Peterburg"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eterburg1" svg:font-family="Peterbur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251cm" fo:margin-left="-0.499cm" fo:margin-top="0cm" fo:margin-bottom="0cm" table:align="left" style:writing-mode="lr-tb"/>
    </style:style>
    <style:style style:name="Таблица1.A" style:family="table-column">
      <style:table-column-properties style:column-width="2.249cm"/>
    </style:style>
    <style:style style:name="Таблица1.B" style:family="table-column">
      <style:table-column-properties style:column-width="12.215cm"/>
    </style:style>
    <style:style style:name="Таблица1.C" style:family="table-column">
      <style:table-column-properties style:column-width="2.787cm"/>
    </style:style>
    <style:style style:name="Таблица1.1" style:family="table-row">
      <style:table-row-properties style:min-row-height="0.93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4" style:family="table-row">
      <style:table-row-properties style:min-row-height="0.801cm" style:keep-together="true" fo:keep-together="auto"/>
    </style:style>
    <style:style style:name="Таблица1.A4" style:family="table-cell">
      <style:table-cell-properties style:vertical-align="middle" fo:padding-left="0.191cm" fo:padding-right="0.191cm" fo:padding-top="0cm" fo:padding-bottom="0cm" fo:border="0.018cm solid #00000a"/>
    </style:style>
    <style:style style:name="Таблица1.6" style:family="table-row">
      <style:table-row-properties style:min-row-height="1.79cm" style:keep-together="true" fo:keep-together="auto"/>
    </style:style>
    <style:style style:name="Таблица2" style:family="table">
      <style:table-properties style:width="16.753cm" fo:margin-top="0cm" fo:margin-bottom="0cm" table:align="center" style:writing-mode="lr-tb"/>
    </style:style>
    <style:style style:name="Таблица2.A" style:family="table-column">
      <style:table-column-properties style:column-width="6.627cm"/>
    </style:style>
    <style:style style:name="Таблица2.B" style:family="table-column">
      <style:table-column-properties style:column-width="1.639cm"/>
    </style:style>
    <style:style style:name="Таблица2.C" style:family="table-column">
      <style:table-column-properties style:column-width="2.903cm"/>
    </style:style>
    <style:style style:name="Таблица2.1" style:family="table-row">
      <style:table-row-properties style:min-row-height="0.448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2" style:family="table-row">
      <style:table-row-properties style:min-row-height="0.596cm" style:keep-together="true" fo:keep-together="auto"/>
    </style:style>
    <style:style style:name="Таблица2.A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Таблица2.3" style:family="table-row">
      <style:table-row-properties style:min-row-height="0.743cm" style:keep-together="true" fo:keep-together="auto"/>
    </style:style>
    <style:style style:name="Таблица2.4" style:family="table-row">
      <style:table-row-properties style:min-row-height="1.062cm" style:keep-together="true" fo:keep-together="auto"/>
    </style:style>
    <style:style style:name="Таблица2.5" style:family="table-row">
      <style:table-row-properties style:min-row-height="1.005cm" style:keep-together="true" fo:keep-together="auto"/>
    </style:style>
    <style:style style:name="Таблица2.A5"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2.11" style:family="table-row">
      <style:table-row-properties style:min-row-height="1.52cm" style:keep-together="true" fo:keep-together="auto"/>
    </style:style>
    <style:style style:name="Таблица2.12" style:family="table-row">
      <style:table-row-properties style:min-row-height="0.891cm" style:keep-together="true" fo:keep-together="auto"/>
    </style:style>
    <style:style style:name="Таблица2.A1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 style:family="table">
      <style:table-properties style:width="16.693cm" fo:margin-left="-0.191cm" fo:margin-top="0cm" fo:margin-bottom="0cm" table:align="left" style:writing-mode="lr-tb"/>
    </style:style>
    <style:style style:name="Таблица3.A" style:family="table-column">
      <style:table-column-properties style:column-width="1.27cm"/>
    </style:style>
    <style:style style:name="Таблица3.B" style:family="table-column">
      <style:table-column-properties style:column-width="4.071cm"/>
    </style:style>
    <style:style style:name="Таблица3.C" style:family="table-column">
      <style:table-column-properties style:column-width="5.881cm"/>
    </style:style>
    <style:style style:name="Таблица3.D" style:family="table-column">
      <style:table-column-properties style:column-width="1.296cm"/>
    </style:style>
    <style:style style:name="Таблица3.1" style:family="table-row">
      <style:table-row-properties style:min-row-height="0.529cm" style:keep-together="true" fo:keep-together="auto"/>
    </style:style>
    <style:style style:name="Таблица3.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3.C1" style:family="table-cell">
      <style:table-cell-properties style:vertical-align="middle" fo:padding-left="0.191cm" fo:padding-right="0.191cm" fo:padding-top="0cm" fo:padding-bottom="0cm" fo:border="0.035cm solid #00000a"/>
    </style:style>
    <style:style style:name="Таблица3.2" style:family="table-row">
      <style:table-row-properties style:min-row-height="1.402cm" style:keep-together="true" fo:keep-together="auto"/>
    </style:style>
    <style:style style:name="Таблица3.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3.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3.3" style:family="table-row">
      <style:table-row-properties style:min-row-height="1.219cm" style:keep-together="true" fo:keep-together="auto"/>
    </style:style>
    <style:style style:name="Таблица3.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3.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3.C3" style:family="table-cell">
      <style:table-cell-properties fo:padding-left="0.191cm" fo:padding-right="0.191cm" fo:padding-top="0cm" fo:padding-bottom="0cm" fo:border="0.035cm solid #00000a"/>
    </style:style>
    <style:style style:name="Таблица3.4" style:family="table-row">
      <style:table-row-properties style:min-row-height="12.621cm" style:keep-together="true" fo:keep-together="auto"/>
    </style:style>
    <style:style style:name="Таблица3.5" style:family="table-row">
      <style:table-row-properties style:min-row-height="0.557cm" style:keep-together="true" fo:keep-together="auto"/>
    </style:style>
    <style:style style:name="Таблица3.6" style:family="table-row">
      <style:table-row-properties style:min-row-height="1.058cm" style:keep-together="true" fo:keep-together="auto"/>
    </style:style>
    <style:style style:name="Таблица3.7" style:family="table-row">
      <style:table-row-properties style:min-row-height="1.558cm" style:keep-together="true" fo:keep-together="auto"/>
    </style:style>
    <style:style style:name="Таблица4" style:family="table">
      <style:table-properties style:width="16.693cm" fo:margin-left="-0.191cm" fo:margin-top="0cm" fo:margin-bottom="0cm" table:align="left" style:writing-mode="lr-tb"/>
    </style:style>
    <style:style style:name="Таблица4.A" style:family="table-column">
      <style:table-column-properties style:column-width="1.321cm"/>
    </style:style>
    <style:style style:name="Таблица4.B" style:family="table-column">
      <style:table-column-properties style:column-width="4.071cm"/>
    </style:style>
    <style:style style:name="Таблица4.C" style:family="table-column">
      <style:table-column-properties style:column-width="5.844cm"/>
    </style:style>
    <style:style style:name="Таблица4.D" style:family="table-column">
      <style:table-column-properties style:column-width="1.282cm"/>
    </style:style>
    <style:style style:name="Таблица4.1" style:family="table-row">
      <style:table-row-properties style:min-row-height="0.688cm" style:keep-together="true" fo:keep-together="auto"/>
    </style:style>
    <style:style style:name="Таблица4.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4.C1" style:family="table-cell">
      <style:table-cell-properties style:vertical-align="middle" fo:padding-left="0.191cm" fo:padding-right="0.191cm" fo:padding-top="0cm" fo:padding-bottom="0cm" fo:border="0.035cm solid #00000a"/>
    </style:style>
    <style:style style:name="Таблица4.2" style:family="table-row">
      <style:table-row-properties style:min-row-height="1.244cm" style:keep-together="true" fo:keep-together="auto"/>
    </style:style>
    <style:style style:name="Таблица4.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4.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4.3" style:family="table-row">
      <style:table-row-properties style:min-row-height="1.307cm" style:keep-together="true" fo:keep-together="auto"/>
    </style:style>
    <style:style style:name="Таблица4.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4.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4.C3"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4.D3" style:family="table-cell">
      <style:table-cell-properties fo:padding-left="0.191cm" fo:padding-right="0.191cm" fo:padding-top="0cm" fo:padding-bottom="0cm" fo:border="0.035cm solid #00000a"/>
    </style:style>
    <style:style style:name="Таблица4.C7"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Таблица5" style:family="table">
      <style:table-properties style:width="16.693cm" fo:margin-left="-0.191cm" fo:margin-top="0cm" fo:margin-bottom="0cm" table:align="left" style:writing-mode="lr-tb"/>
    </style:style>
    <style:style style:name="Таблица5.A" style:family="table-column">
      <style:table-column-properties style:column-width="1.321cm"/>
    </style:style>
    <style:style style:name="Таблица5.B" style:family="table-column">
      <style:table-column-properties style:column-width="4.071cm"/>
    </style:style>
    <style:style style:name="Таблица5.C" style:family="table-column">
      <style:table-column-properties style:column-width="5.837cm"/>
    </style:style>
    <style:style style:name="Таблица5.D" style:family="table-column">
      <style:table-column-properties style:column-width="1.289cm"/>
    </style:style>
    <style:style style:name="Таблица5.1" style:family="table-row">
      <style:table-row-properties style:min-row-height="0.688cm" style:keep-together="true" fo:keep-together="auto"/>
    </style:style>
    <style:style style:name="Таблица5.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5.C1" style:family="table-cell">
      <style:table-cell-properties style:vertical-align="middle" fo:padding-left="0.191cm" fo:padding-right="0.191cm" fo:padding-top="0cm" fo:padding-bottom="0cm" fo:border="0.035cm solid #00000a"/>
    </style:style>
    <style:style style:name="Таблица5.2" style:family="table-row">
      <style:table-row-properties style:min-row-height="1.244cm" style:keep-together="true" fo:keep-together="auto"/>
    </style:style>
    <style:style style:name="Таблица5.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5.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5.3" style:family="table-row">
      <style:table-row-properties style:min-row-height="0.677cm" style:keep-together="true" fo:keep-together="auto"/>
    </style:style>
    <style:style style:name="Таблица5.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5.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5.C3" style:family="table-cell">
      <style:table-cell-properties fo:padding-left="0.191cm" fo:padding-right="0.191cm" fo:padding-top="0cm" fo:padding-bottom="0cm" fo:border="0.035cm solid #00000a"/>
    </style:style>
    <style:style style:name="Таблица6" style:family="table">
      <style:table-properties style:width="17.193cm" fo:margin-left="-0.191cm" fo:margin-top="0cm" fo:margin-bottom="0cm" table:align="left" style:writing-mode="lr-tb"/>
    </style:style>
    <style:style style:name="Таблица6.A" style:family="table-column">
      <style:table-column-properties style:column-width="1.321cm"/>
    </style:style>
    <style:style style:name="Таблица6.B" style:family="table-column">
      <style:table-column-properties style:column-width="4.071cm"/>
    </style:style>
    <style:style style:name="Таблица6.C" style:family="table-column">
      <style:table-column-properties style:column-width="5.602cm"/>
    </style:style>
    <style:style style:name="Таблица6.D" style:family="table-column">
      <style:table-column-properties style:column-width="1.898cm"/>
    </style:style>
    <style:style style:name="Таблица6.1" style:family="table-row">
      <style:table-row-properties style:min-row-height="0.6cm" style:keep-together="true" fo:keep-together="auto"/>
    </style:style>
    <style:style style:name="Таблица6.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6.C1" style:family="table-cell">
      <style:table-cell-properties style:vertical-align="middle" fo:padding-left="0.191cm" fo:padding-right="0.191cm" fo:padding-top="0cm" fo:padding-bottom="0cm" fo:border="0.035cm solid #00000a"/>
    </style:style>
    <style:style style:name="Таблица6.2" style:family="table-row">
      <style:table-row-properties style:min-row-height="1.106cm" style:keep-together="true" fo:keep-together="auto"/>
    </style:style>
    <style:style style:name="Таблица6.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6.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6.3" style:family="table-row">
      <style:table-row-properties style:keep-together="true" fo:keep-together="auto"/>
    </style:style>
    <style:style style:name="Таблица6.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6.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6.C3"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6.D3" style:family="table-cell">
      <style:table-cell-properties fo:padding-left="0.191cm" fo:padding-right="0.191cm" fo:padding-top="0cm" fo:padding-bottom="0cm" fo:border="0.035cm solid #00000a"/>
    </style:style>
    <style:style style:name="Таблица6.C4"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6.C10"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Таблица6.B12"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Таблица6.B13"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Таблица6.17" style:family="table-row">
      <style:table-row-properties style:min-row-height="1.088cm" style:keep-together="true" fo:keep-together="auto"/>
    </style:style>
    <style:style style:name="Таблица7" style:family="table">
      <style:table-properties style:width="17.193cm" fo:margin-left="-0.191cm" fo:margin-top="0cm" fo:margin-bottom="0cm" table:align="left" style:writing-mode="lr-tb"/>
    </style:style>
    <style:style style:name="Таблица7.A" style:family="table-column">
      <style:table-column-properties style:column-width="1.439cm"/>
    </style:style>
    <style:style style:name="Таблица7.B" style:family="table-column">
      <style:table-column-properties style:column-width="3cm"/>
    </style:style>
    <style:style style:name="Таблица7.C" style:family="table-column">
      <style:table-column-properties style:column-width="7.502cm"/>
    </style:style>
    <style:style style:name="Таблица7.D" style:family="table-column">
      <style:table-column-properties style:column-width="0.951cm"/>
    </style:style>
    <style:style style:name="Таблица7.1" style:family="table-row">
      <style:table-row-properties style:min-row-height="0.564cm" style:keep-together="true" fo:keep-together="auto"/>
    </style:style>
    <style:style style:name="Таблица7.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7.C1" style:family="table-cell">
      <style:table-cell-properties style:vertical-align="middle" fo:padding-left="0.191cm" fo:padding-right="0.191cm" fo:padding-top="0cm" fo:padding-bottom="0cm" fo:border="0.035cm solid #00000a"/>
    </style:style>
    <style:style style:name="Таблица7.2" style:family="table-row">
      <style:table-row-properties style:min-row-height="1.03cm" style:keep-together="true" fo:keep-together="auto"/>
    </style:style>
    <style:style style:name="Таблица7.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7.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7.3" style:family="table-row">
      <style:table-row-properties style:keep-together="true" fo:keep-together="auto"/>
    </style:style>
    <style:style style:name="Таблица7.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7.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7.C3" style:family="table-cell">
      <style:table-cell-properties fo:padding-left="0.191cm" fo:padding-right="0.191cm" fo:padding-top="0cm" fo:padding-bottom="0cm" fo:border="0.035cm solid #00000a"/>
    </style:style>
    <style:style style:name="Таблица8" style:family="table">
      <style:table-properties style:width="17.193cm" fo:margin-left="-0.191cm" fo:margin-top="0cm" fo:margin-bottom="0cm" table:align="left" style:writing-mode="lr-tb"/>
    </style:style>
    <style:style style:name="Таблица8.A" style:family="table-column">
      <style:table-column-properties style:column-width="1.27cm"/>
    </style:style>
    <style:style style:name="Таблица8.B" style:family="table-column">
      <style:table-column-properties style:column-width="4.071cm"/>
    </style:style>
    <style:style style:name="Таблица8.C" style:family="table-column">
      <style:table-column-properties style:column-width="5.741cm"/>
    </style:style>
    <style:style style:name="Таблица8.D" style:family="table-column">
      <style:table-column-properties style:column-width="1.81cm"/>
    </style:style>
    <style:style style:name="Таблица8.1" style:family="table-row">
      <style:table-row-properties style:min-row-height="0.635cm" style:keep-together="true" fo:keep-together="auto"/>
    </style:style>
    <style:style style:name="Таблица8.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8.C1" style:family="table-cell">
      <style:table-cell-properties style:vertical-align="middle" fo:padding-left="0.191cm" fo:padding-right="0.191cm" fo:padding-top="0cm" fo:padding-bottom="0cm" fo:border="0.035cm solid #00000a"/>
    </style:style>
    <style:style style:name="Таблица8.2" style:family="table-row">
      <style:table-row-properties style:min-row-height="0.672cm" style:keep-together="true" fo:keep-together="auto"/>
    </style:style>
    <style:style style:name="Таблица8.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8.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8.3" style:family="table-row">
      <style:table-row-properties style:keep-together="true" fo:keep-together="auto"/>
    </style:style>
    <style:style style:name="Таблица8.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8.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8.C3" style:family="table-cell">
      <style:table-cell-properties fo:padding-left="0.191cm" fo:padding-right="0.191cm" fo:padding-top="0cm" fo:padding-bottom="0cm" fo:border="0.035cm solid #00000a"/>
    </style:style>
    <style:style style:name="Таблица8.4" style:family="table-row">
      <style:table-row-properties style:min-row-height="0.575cm" style:keep-together="true" fo:keep-together="auto"/>
    </style:style>
    <style:style style:name="Таблица9" style:family="table">
      <style:table-properties style:width="17.193cm" fo:margin-left="-0.191cm" fo:margin-top="0cm" fo:margin-bottom="0cm" table:align="left" style:writing-mode="lr-tb"/>
    </style:style>
    <style:style style:name="Таблица9.A" style:family="table-column">
      <style:table-column-properties style:column-width="1.27cm"/>
    </style:style>
    <style:style style:name="Таблица9.B" style:family="table-column">
      <style:table-column-properties style:column-width="4.071cm"/>
    </style:style>
    <style:style style:name="Таблица9.C" style:family="table-column">
      <style:table-column-properties style:column-width="6.662cm"/>
    </style:style>
    <style:style style:name="Таблица9.D" style:family="table-column">
      <style:table-column-properties style:column-width="0.889cm"/>
    </style:style>
    <style:style style:name="Таблица9.1" style:family="table-row">
      <style:table-row-properties style:min-row-height="0.67cm" style:keep-together="true" fo:keep-together="auto"/>
    </style:style>
    <style:style style:name="Таблица9.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Таблица9.C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9.2" style:family="table-row">
      <style:table-row-properties style:min-row-height="0.686cm" style:keep-together="true" fo:keep-together="auto"/>
    </style:style>
    <style:style style:name="Таблица9.A2" style:family="table-cell">
      <style:table-cell-properties style:vertical-align="middle" fo:background-color="#ffffff" fo:padding-left="0.191cm" fo:padding-right="0.191cm" fo:padding-top="0cm" fo:padding-bottom="0cm" fo:border-left="0.035cm solid #00000a" fo:border-right="0.018cm solid #00000a" fo:border-top="0.018cm solid #00000a" fo:border-bottom="0.035cm solid #00000a">
        <style:background-image/>
      </style:table-cell-properties>
    </style:style>
    <style:style style:name="Таблица9.B2" style:family="table-cell">
      <style:table-cell-properties style:vertical-align="middle" fo:background-color="#ffffff" fo:padding-left="0.191cm" fo:padding-right="0.191cm" fo:padding-top="0cm" fo:padding-bottom="0cm" fo:border-left="0.018cm solid #00000a" fo:border-right="0.035cm solid #00000a" fo:border-top="0.018cm solid #00000a" fo:border-bottom="0.035cm solid #00000a">
        <style:background-image/>
      </style:table-cell-properties>
    </style:style>
    <style:style style:name="Таблица9.4" style:family="table-row">
      <style:table-row-properties style:min-row-height="1.351cm" style:keep-together="true" fo:keep-together="auto"/>
    </style:style>
    <style:style style:name="Таблица9.A4"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9.B4"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35cm solid #00000a">
        <style:background-image/>
      </style:table-cell-properties>
    </style:style>
    <style:style style:name="Таблица9.D4" style:family="table-cell">
      <style:table-cell-properties fo:background-color="#ffffff"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Таблица10" style:family="table">
      <style:table-properties style:width="17.193cm" fo:margin-left="-0.191cm" fo:margin-top="0cm" fo:margin-bottom="0cm" table:align="left" style:writing-mode="lr-tb"/>
    </style:style>
    <style:style style:name="Таблица10.A" style:family="table-column">
      <style:table-column-properties style:column-width="1.27cm"/>
    </style:style>
    <style:style style:name="Таблица10.B" style:family="table-column">
      <style:table-column-properties style:column-width="4.071cm"/>
    </style:style>
    <style:style style:name="Таблица10.C" style:family="table-column">
      <style:table-column-properties style:column-width="6.613cm"/>
    </style:style>
    <style:style style:name="Таблица10.D" style:family="table-column">
      <style:table-column-properties style:column-width="0.938cm"/>
    </style:style>
    <style:style style:name="Таблица10.1" style:family="table-row">
      <style:table-row-properties style:min-row-height="0.556cm" style:keep-together="true" fo:keep-together="auto"/>
    </style:style>
    <style:style style:name="Таблица10.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0.C1" style:family="table-cell">
      <style:table-cell-properties style:vertical-align="middle" fo:padding-left="0.191cm" fo:padding-right="0.191cm" fo:padding-top="0cm" fo:padding-bottom="0cm" fo:border="0.035cm solid #00000a"/>
    </style:style>
    <style:style style:name="Таблица10.2" style:family="table-row">
      <style:table-row-properties style:min-row-height="0.741cm" style:keep-together="true" fo:keep-together="auto"/>
    </style:style>
    <style:style style:name="Таблица10.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0.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0.3" style:family="table-row">
      <style:table-row-properties style:min-row-height="0.824cm" style:keep-together="true" fo:keep-together="auto"/>
    </style:style>
    <style:style style:name="Таблица10.A3"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0.B3"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1" style:family="table">
      <style:table-properties style:width="17.193cm" fo:margin-left="-0.191cm" fo:margin-top="0cm" fo:margin-bottom="0cm" table:align="left" style:writing-mode="lr-tb"/>
    </style:style>
    <style:style style:name="Таблица11.A" style:family="table-column">
      <style:table-column-properties style:column-width="1.27cm"/>
    </style:style>
    <style:style style:name="Таблица11.B" style:family="table-column">
      <style:table-column-properties style:column-width="4.071cm"/>
    </style:style>
    <style:style style:name="Таблица11.C" style:family="table-column">
      <style:table-column-properties style:column-width="6.655cm"/>
    </style:style>
    <style:style style:name="Таблица11.D" style:family="table-column">
      <style:table-column-properties style:column-width="0.896cm"/>
    </style:style>
    <style:style style:name="Таблица11.1" style:family="table-row">
      <style:table-row-properties style:min-row-height="0.556cm" style:keep-together="true" fo:keep-together="auto"/>
    </style:style>
    <style:style style:name="Таблица11.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1.C1" style:family="table-cell">
      <style:table-cell-properties style:vertical-align="middle" fo:padding-left="0.191cm" fo:padding-right="0.191cm" fo:padding-top="0cm" fo:padding-bottom="0cm" fo:border="0.035cm solid #00000a"/>
    </style:style>
    <style:style style:name="Таблица11.2" style:family="table-row">
      <style:table-row-properties style:min-row-height="0.741cm" style:keep-together="true" fo:keep-together="auto"/>
    </style:style>
    <style:style style:name="Таблица11.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1.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1.3" style:family="table-row">
      <style:table-row-properties style:min-row-height="0.824cm" style:keep-together="true" fo:keep-together="auto"/>
    </style:style>
    <style:style style:name="Таблица11.A3"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1.B3"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2" style:family="table">
      <style:table-properties style:width="17.193cm" fo:margin-left="-0.191cm" fo:margin-top="0cm" fo:margin-bottom="0cm" table:align="left" style:writing-mode="lr-tb"/>
    </style:style>
    <style:style style:name="Таблица12.A" style:family="table-column">
      <style:table-column-properties style:column-width="1.321cm"/>
    </style:style>
    <style:style style:name="Таблица12.B" style:family="table-column">
      <style:table-column-properties style:column-width="4.071cm"/>
    </style:style>
    <style:style style:name="Таблица12.C" style:family="table-column">
      <style:table-column-properties style:column-width="6.625cm"/>
    </style:style>
    <style:style style:name="Таблица12.D" style:family="table-column">
      <style:table-column-properties style:column-width="0.875cm"/>
    </style:style>
    <style:style style:name="Таблица12.1" style:family="table-row">
      <style:table-row-properties style:min-row-height="0.67cm" style:keep-together="true" fo:keep-together="auto"/>
    </style:style>
    <style:style style:name="Таблица12.A1" style:family="table-cell">
      <style:table-cell-properties style:vertical-align="middle" fo:background-color="#ffffff"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Таблица12.C1"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2.2" style:family="table-row">
      <style:table-row-properties style:min-row-height="0.686cm" style:keep-together="true" fo:keep-together="auto"/>
    </style:style>
    <style:style style:name="Таблица12.A2" style:family="table-cell">
      <style:table-cell-properties style:vertical-align="middle" fo:background-color="#ffffff" fo:padding-left="0.191cm" fo:padding-right="0.191cm" fo:padding-top="0cm" fo:padding-bottom="0cm" fo:border-left="0.035cm solid #00000a" fo:border-right="0.018cm solid #00000a" fo:border-top="0.018cm solid #00000a" fo:border-bottom="0.035cm solid #00000a">
        <style:background-image/>
      </style:table-cell-properties>
    </style:style>
    <style:style style:name="Таблица12.B2" style:family="table-cell">
      <style:table-cell-properties style:vertical-align="middle" fo:background-color="#ffffff" fo:padding-left="0.191cm" fo:padding-right="0.191cm" fo:padding-top="0cm" fo:padding-bottom="0cm" fo:border-left="0.018cm solid #00000a" fo:border-right="0.035cm solid #00000a" fo:border-top="0.018cm solid #00000a" fo:border-bottom="0.035cm solid #00000a">
        <style:background-image/>
      </style:table-cell-properties>
    </style:style>
    <style:style style:name="Таблица12.4" style:family="table-row">
      <style:table-row-properties style:min-row-height="1.351cm" style:keep-together="true" fo:keep-together="auto"/>
    </style:style>
    <style:style style:name="Таблица12.A4"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12.B4"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35cm solid #00000a">
        <style:background-image/>
      </style:table-cell-properties>
    </style:style>
    <style:style style:name="Таблица12.D4" style:family="table-cell">
      <style:table-cell-properties fo:background-color="#ffffff" fo:padding-left="0.191cm" fo:padding-right="0.191cm" fo:padding-top="0cm" fo:padding-bottom="0cm" fo:border-left="0.035cm solid #00000a" fo:border-right="0.035cm solid #00000a" fo:border-top="0.035cm solid #00000a" fo:border-bottom="0.018cm solid #00000a">
        <style:background-image/>
      </style:table-cell-properties>
    </style:style>
    <style:style style:name="Таблица12.5" style:family="table-row">
      <style:table-row-properties style:keep-together="true" fo:keep-together="auto"/>
    </style:style>
    <style:style style:name="Таблица12.D5" style:family="table-cell">
      <style:table-cell-properties fo:background-color="#ffffff" fo:padding-left="0.191cm" fo:padding-right="0.191cm" fo:padding-top="0cm" fo:padding-bottom="0cm" fo:border-left="0.035cm solid #00000a" fo:border-right="0.035cm solid #00000a" fo:border-top="0.018cm solid #00000a" fo:border-bottom="0.035cm solid #00000a">
        <style:background-image/>
      </style:table-cell-properties>
    </style:style>
    <style:style style:name="Таблица12.D7" style:family="table-cell">
      <style:table-cell-properties style:vertical-align="middle" fo:background-color="#ffffff" fo:padding-left="0.191cm" fo:padding-right="0.191cm" fo:padding-top="0cm" fo:padding-bottom="0cm" fo:border-left="0.035cm solid #00000a" fo:border-right="0.035cm solid #00000a" fo:border-top="0.018cm solid #00000a" fo:border-bottom="0.018cm solid #00000a">
        <style:background-image/>
      </style:table-cell-properties>
    </style:style>
    <style:style style:name="Таблица13" style:family="table">
      <style:table-properties style:width="17.193cm" fo:margin-left="-0.191cm" fo:margin-top="0cm" fo:margin-bottom="0cm" table:align="left" style:writing-mode="lr-tb"/>
    </style:style>
    <style:style style:name="Таблица13.A" style:family="table-column">
      <style:table-column-properties style:column-width="1.27cm"/>
    </style:style>
    <style:style style:name="Таблица13.B" style:family="table-column">
      <style:table-column-properties style:column-width="4.071cm"/>
    </style:style>
    <style:style style:name="Таблица13.C" style:family="table-column">
      <style:table-column-properties style:column-width="6.659cm"/>
    </style:style>
    <style:style style:name="Таблица13.D" style:family="table-column">
      <style:table-column-properties style:column-width="0.893cm"/>
    </style:style>
    <style:style style:name="Таблица13.1" style:family="table-row">
      <style:table-row-properties style:min-row-height="0.556cm" style:keep-together="true" fo:keep-together="auto"/>
    </style:style>
    <style:style style:name="Таблица13.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3.C1" style:family="table-cell">
      <style:table-cell-properties style:vertical-align="middle" fo:padding-left="0.191cm" fo:padding-right="0.191cm" fo:padding-top="0cm" fo:padding-bottom="0cm" fo:border="0.035cm solid #00000a"/>
    </style:style>
    <style:style style:name="Таблица13.2" style:family="table-row">
      <style:table-row-properties style:min-row-height="0.741cm" style:keep-together="true" fo:keep-together="auto"/>
    </style:style>
    <style:style style:name="Таблица13.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3.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3.3" style:family="table-row">
      <style:table-row-properties style:min-row-height="0.824cm" style:keep-together="true" fo:keep-together="auto"/>
    </style:style>
    <style:style style:name="Таблица13.A3"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3.B3"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4" style:family="table">
      <style:table-properties style:width="17.193cm" fo:margin-left="-0.191cm" fo:margin-top="0cm" fo:margin-bottom="0cm" table:align="left" style:writing-mode="lr-tb"/>
    </style:style>
    <style:style style:name="Таблица14.A" style:family="table-column">
      <style:table-column-properties style:column-width="1.27cm"/>
    </style:style>
    <style:style style:name="Таблица14.B" style:family="table-column">
      <style:table-column-properties style:column-width="4.071cm"/>
    </style:style>
    <style:style style:name="Таблица14.C" style:family="table-column">
      <style:table-column-properties style:column-width="6.659cm"/>
    </style:style>
    <style:style style:name="Таблица14.D" style:family="table-column">
      <style:table-column-properties style:column-width="0.893cm"/>
    </style:style>
    <style:style style:name="Таблица14.1" style:family="table-row">
      <style:table-row-properties style:min-row-height="0.556cm" style:keep-together="true" fo:keep-together="auto"/>
    </style:style>
    <style:style style:name="Таблица14.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4.C1" style:family="table-cell">
      <style:table-cell-properties style:vertical-align="middle" fo:padding-left="0.191cm" fo:padding-right="0.191cm" fo:padding-top="0cm" fo:padding-bottom="0cm" fo:border="0.035cm solid #00000a"/>
    </style:style>
    <style:style style:name="Таблица14.2" style:family="table-row">
      <style:table-row-properties style:min-row-height="0.741cm" style:keep-together="true" fo:keep-together="auto"/>
    </style:style>
    <style:style style:name="Таблица14.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4.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4.3" style:family="table-row">
      <style:table-row-properties style:min-row-height="0.824cm" style:keep-together="true" fo:keep-together="auto"/>
    </style:style>
    <style:style style:name="Таблица14.A3"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4.B3"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5" style:family="table">
      <style:table-properties style:width="17.193cm" fo:margin-left="-0.191cm" fo:margin-top="0cm" fo:margin-bottom="0cm" table:align="left" style:writing-mode="lr-tb"/>
    </style:style>
    <style:style style:name="Таблица15.A" style:family="table-column">
      <style:table-column-properties style:column-width="1.189cm"/>
    </style:style>
    <style:style style:name="Таблица15.B" style:family="table-column">
      <style:table-column-properties style:column-width="3cm"/>
    </style:style>
    <style:style style:name="Таблица15.C" style:family="table-column">
      <style:table-column-properties style:column-width="6.001cm"/>
    </style:style>
    <style:style style:name="Таблица15.D" style:family="table-column">
      <style:table-column-properties style:column-width="2.702cm"/>
    </style:style>
    <style:style style:name="Таблица15.1" style:family="table-row">
      <style:table-row-properties style:min-row-height="1.058cm" style:keep-together="true" fo:keep-together="auto"/>
    </style:style>
    <style:style style:name="Таблица15.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5.C1" style:family="table-cell">
      <style:table-cell-properties style:vertical-align="middle" fo:padding-left="0.191cm" fo:padding-right="0.191cm" fo:padding-top="0cm" fo:padding-bottom="0cm" fo:border="0.035cm solid #00000a"/>
    </style:style>
    <style:style style:name="Таблица15.2" style:family="table-row">
      <style:table-row-properties style:min-row-height="0.379cm" style:keep-together="true" fo:keep-together="auto"/>
    </style:style>
    <style:style style:name="Таблица15.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5.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5.3" style:family="table-row">
      <style:table-row-properties style:min-row-height="2.325cm" style:keep-together="true" fo:keep-together="auto"/>
    </style:style>
    <style:style style:name="Таблица15.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15.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15.C3"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15.D3" style:family="table-cell">
      <style:table-cell-properties fo:padding-left="0.191cm" fo:padding-right="0.191cm" fo:padding-top="0cm" fo:padding-bottom="0cm" fo:border="0.035cm solid #00000a"/>
    </style:style>
    <style:style style:name="Таблица15.4" style:family="table-row">
      <style:table-row-properties style:min-row-height="2.145cm" style:keep-together="true" fo:keep-together="auto"/>
    </style:style>
    <style:style style:name="Таблица15.5" style:family="table-row">
      <style:table-row-properties style:min-row-height="1.868cm" style:keep-together="true" fo:keep-together="auto"/>
    </style:style>
    <style:style style:name="Таблица15.A6" style:family="table-cell">
      <style:table-cell-properties fo:padding-left="0.191cm" fo:padding-right="0.191cm" fo:padding-top="0cm" fo:padding-bottom="0cm" fo:border-left="0.035cm solid #00000a" fo:border-right="0.018cm solid #00000a" fo:border-top="0.035cm solid #00000a" fo:border-bottom="0.018cm solid #00000a"/>
    </style:style>
    <style:style style:name="Таблица15.B6" style:family="table-cell">
      <style:table-cell-properties fo:padding-left="0.191cm" fo:padding-right="0.191cm" fo:padding-top="0cm" fo:padding-bottom="0cm" fo:border-left="0.018cm solid #00000a" fo:border-right="0.035cm solid #00000a" fo:border-top="0.035cm solid #00000a" fo:border-bottom="0.018cm solid #00000a"/>
    </style:style>
    <style:style style:name="Таблица15.7" style:family="table-row">
      <style:table-row-properties style:min-row-height="3.761cm" style:keep-together="true" fo:keep-together="auto"/>
    </style:style>
    <style:style style:name="Таблица15.A7" style:family="table-cell">
      <style:table-cell-properties fo:padding-left="0.191cm" fo:padding-right="0.191cm" fo:padding-top="0cm" fo:padding-bottom="0cm" fo:border-left="0.035cm solid #00000a" fo:border-right="0.018cm solid #00000a" fo:border-top="0.018cm solid #00000a" fo:border-bottom="0.035cm solid #00000a"/>
    </style:style>
    <style:style style:name="Таблица15.B7"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Таблица15.C7"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Таблица15.8" style:family="table-row">
      <style:table-row-properties style:min-row-height="1.573cm" style:keep-together="true" fo:keep-together="auto"/>
    </style:style>
    <style:style style:name="Таблица15.9" style:family="table-row">
      <style:table-row-properties style:min-row-height="1.074cm" style:keep-together="true" fo:keep-together="auto"/>
    </style:style>
    <style:style style:name="Таблица16" style:family="table">
      <style:table-properties style:width="17.193cm" fo:margin-left="-0.191cm" fo:margin-top="0cm" fo:margin-bottom="0cm" table:align="left" style:writing-mode="lr-tb"/>
    </style:style>
    <style:style style:name="Таблица16.A" style:family="table-column">
      <style:table-column-properties style:column-width="1.27cm"/>
    </style:style>
    <style:style style:name="Таблица16.B" style:family="table-column">
      <style:table-column-properties style:column-width="4.071cm"/>
    </style:style>
    <style:style style:name="Таблица16.C" style:family="table-column">
      <style:table-column-properties style:column-width="6.655cm"/>
    </style:style>
    <style:style style:name="Таблица16.D" style:family="table-column">
      <style:table-column-properties style:column-width="0.896cm"/>
    </style:style>
    <style:style style:name="Таблица16.1" style:family="table-row">
      <style:table-row-properties style:min-row-height="0.556cm" style:keep-together="true" fo:keep-together="auto"/>
    </style:style>
    <style:style style:name="Таблица16.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6.C1" style:family="table-cell">
      <style:table-cell-properties style:vertical-align="middle" fo:padding-left="0.191cm" fo:padding-right="0.191cm" fo:padding-top="0cm" fo:padding-bottom="0cm" fo:border="0.035cm solid #00000a"/>
    </style:style>
    <style:style style:name="Таблица16.2" style:family="table-row">
      <style:table-row-properties style:min-row-height="0.741cm" style:keep-together="true" fo:keep-together="auto"/>
    </style:style>
    <style:style style:name="Таблица16.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6.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6.3" style:family="table-row">
      <style:table-row-properties style:min-row-height="0.824cm" style:keep-together="true" fo:keep-together="auto"/>
    </style:style>
    <style:style style:name="Таблица16.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16.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16.C3" style:family="table-cell">
      <style:table-cell-properties fo:padding-left="0.191cm" fo:padding-right="0.191cm" fo:padding-top="0cm" fo:padding-bottom="0cm" fo:border="0.035cm solid #00000a"/>
    </style:style>
    <style:style style:name="Таблица16.A4"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6.B4"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7" style:family="table">
      <style:table-properties style:width="17.193cm" fo:margin-left="-0.191cm" fo:margin-top="0cm" fo:margin-bottom="0cm" table:align="left" style:writing-mode="lr-tb"/>
    </style:style>
    <style:style style:name="Таблица17.A" style:family="table-column">
      <style:table-column-properties style:column-width="1.27cm"/>
    </style:style>
    <style:style style:name="Таблица17.B" style:family="table-column">
      <style:table-column-properties style:column-width="4.071cm"/>
    </style:style>
    <style:style style:name="Таблица17.C" style:family="table-column">
      <style:table-column-properties style:column-width="6.475cm"/>
    </style:style>
    <style:style style:name="Таблица17.D" style:family="table-column">
      <style:table-column-properties style:column-width="1.076cm"/>
    </style:style>
    <style:style style:name="Таблица17.1" style:family="table-row">
      <style:table-row-properties style:min-row-height="0.529cm" style:keep-together="true" fo:keep-together="auto"/>
    </style:style>
    <style:style style:name="Таблица17.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7.C1" style:family="table-cell">
      <style:table-cell-properties style:vertical-align="middle" fo:padding-left="0.191cm" fo:padding-right="0.191cm" fo:padding-top="0cm" fo:padding-bottom="0cm" fo:border="0.035cm solid #00000a"/>
    </style:style>
    <style:style style:name="Таблица17.2" style:family="table-row">
      <style:table-row-properties style:min-row-height="0.741cm" style:keep-together="true" fo:keep-together="auto"/>
    </style:style>
    <style:style style:name="Таблица17.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7.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7.3" style:family="table-row">
      <style:table-row-properties style:min-row-height="0.363cm" style:keep-together="true" fo:keep-together="auto"/>
    </style:style>
    <style:style style:name="Таблица17.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17.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17.4" style:family="table-row">
      <style:table-row-properties style:min-row-height="2.905cm" style:keep-together="true" fo:keep-together="auto"/>
    </style:style>
    <style:style style:name="Таблица17.A4"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style>
    <style:style style:name="Таблица17.B4"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Таблица18" style:family="table">
      <style:table-properties style:width="17.193cm" fo:margin-left="-0.191cm" fo:margin-top="0cm" fo:margin-bottom="0cm" table:align="left" style:writing-mode="lr-tb"/>
    </style:style>
    <style:style style:name="Таблица18.A" style:family="table-column">
      <style:table-column-properties style:column-width="1.27cm"/>
    </style:style>
    <style:style style:name="Таблица18.B" style:family="table-column">
      <style:table-column-properties style:column-width="4.071cm"/>
    </style:style>
    <style:style style:name="Таблица18.C" style:family="table-column">
      <style:table-column-properties style:column-width="6.511cm"/>
    </style:style>
    <style:style style:name="Таблица18.D" style:family="table-column">
      <style:table-column-properties style:column-width="1.041cm"/>
    </style:style>
    <style:style style:name="Таблица18.1" style:family="table-row">
      <style:table-row-properties style:min-row-height="0.635cm" style:keep-together="true" fo:keep-together="auto"/>
    </style:style>
    <style:style style:name="Таблица18.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8.C1" style:family="table-cell">
      <style:table-cell-properties style:vertical-align="middle" fo:padding-left="0.191cm" fo:padding-right="0.191cm" fo:padding-top="0cm" fo:padding-bottom="0cm" fo:border="0.035cm solid #00000a"/>
    </style:style>
    <style:style style:name="Таблица18.2" style:family="table-row">
      <style:table-row-properties style:min-row-height="0.63cm" style:keep-together="true" fo:keep-together="auto"/>
    </style:style>
    <style:style style:name="Таблица18.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8.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8.3" style:family="table-row">
      <style:table-row-properties style:keep-together="true" fo:keep-together="auto"/>
    </style:style>
    <style:style style:name="Таблица18.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18.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18.C3" style:family="table-cell">
      <style:table-cell-properties fo:padding-left="0.191cm" fo:padding-right="0.191cm" fo:padding-top="0cm" fo:padding-bottom="0cm" fo:border="0.035cm solid #00000a"/>
    </style:style>
    <style:style style:name="Таблица19" style:family="table">
      <style:table-properties style:width="17.193cm" fo:margin-left="-0.191cm" fo:margin-top="0cm" fo:margin-bottom="0cm" table:align="left" style:writing-mode="lr-tb"/>
    </style:style>
    <style:style style:name="Таблица19.A" style:family="table-column">
      <style:table-column-properties style:column-width="1.321cm"/>
    </style:style>
    <style:style style:name="Таблица19.B" style:family="table-column">
      <style:table-column-properties style:column-width="4.071cm"/>
    </style:style>
    <style:style style:name="Таблица19.C" style:family="table-column">
      <style:table-column-properties style:column-width="6.623cm"/>
    </style:style>
    <style:style style:name="Таблица19.D" style:family="table-column">
      <style:table-column-properties style:column-width="0.877cm"/>
    </style:style>
    <style:style style:name="Таблица19.1" style:family="table-row">
      <style:table-row-properties style:min-row-height="0.635cm" style:keep-together="true" fo:keep-together="auto"/>
    </style:style>
    <style:style style:name="Таблица19.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19.C1" style:family="table-cell">
      <style:table-cell-properties style:vertical-align="middle" fo:padding-left="0.191cm" fo:padding-right="0.191cm" fo:padding-top="0cm" fo:padding-bottom="0cm" fo:border="0.035cm solid #00000a"/>
    </style:style>
    <style:style style:name="Таблица19.2" style:family="table-row">
      <style:table-row-properties style:min-row-height="0.63cm" style:keep-together="true" fo:keep-together="auto"/>
    </style:style>
    <style:style style:name="Таблица19.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19.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19.3" style:family="table-row">
      <style:table-row-properties style:keep-together="true" fo:keep-together="auto"/>
    </style:style>
    <style:style style:name="Таблица19.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19.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19.C3" style:family="table-cell">
      <style:table-cell-properties fo:padding-left="0.191cm" fo:padding-right="0.191cm" fo:padding-top="0cm" fo:padding-bottom="0cm" fo:border="0.035cm solid #00000a"/>
    </style:style>
    <style:style style:name="Таблица19.D4"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19.D5" style:family="table-cell">
      <style:table-cell-properties fo:padding-left="0.191cm" fo:padding-right="0.191cm" fo:padding-top="0cm" fo:padding-bottom="0cm" fo:border-left="0.035cm solid #00000a" fo:border-right="0.035cm solid #00000a" fo:border-top="0.018cm solid #00000a" fo:border-bottom="0.035cm solid #00000a"/>
    </style:style>
    <style:style style:name="Таблица20" style:family="table">
      <style:table-properties style:width="17.193cm" fo:margin-left="-0.191cm" fo:margin-top="0cm" fo:margin-bottom="0cm" table:align="left" style:writing-mode="lr-tb"/>
    </style:style>
    <style:style style:name="Таблица20.A" style:family="table-column">
      <style:table-column-properties style:column-width="1.27cm"/>
    </style:style>
    <style:style style:name="Таблица20.B" style:family="table-column">
      <style:table-column-properties style:column-width="4.071cm"/>
    </style:style>
    <style:style style:name="Таблица20.C" style:family="table-column">
      <style:table-column-properties style:column-width="6.662cm"/>
    </style:style>
    <style:style style:name="Таблица20.D" style:family="table-column">
      <style:table-column-properties style:column-width="0.889cm"/>
    </style:style>
    <style:style style:name="Таблица20.1" style:family="table-row">
      <style:table-row-properties style:min-row-height="0.635cm" style:keep-together="true" fo:keep-together="auto"/>
    </style:style>
    <style:style style:name="Таблица20.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0.C1" style:family="table-cell">
      <style:table-cell-properties style:vertical-align="middle" fo:padding-left="0.191cm" fo:padding-right="0.191cm" fo:padding-top="0cm" fo:padding-bottom="0cm" fo:border="0.035cm solid #00000a"/>
    </style:style>
    <style:style style:name="Таблица20.2" style:family="table-row">
      <style:table-row-properties style:min-row-height="0.63cm" style:keep-together="true" fo:keep-together="auto"/>
    </style:style>
    <style:style style:name="Таблица20.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0.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0.3" style:family="table-row">
      <style:table-row-properties style:keep-together="true" fo:keep-together="auto"/>
    </style:style>
    <style:style style:name="Таблица20.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0.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0.C3"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20.C4"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21" style:family="table">
      <style:table-properties style:width="16.944cm" fo:margin-left="-0.191cm" fo:margin-top="0cm" fo:margin-bottom="0cm" table:align="left" style:writing-mode="lr-tb"/>
    </style:style>
    <style:style style:name="Таблица21.A" style:family="table-column">
      <style:table-column-properties style:column-width="1.27cm"/>
    </style:style>
    <style:style style:name="Таблица21.B" style:family="table-column">
      <style:table-column-properties style:column-width="4.071cm"/>
    </style:style>
    <style:style style:name="Таблица21.C" style:family="table-column">
      <style:table-column-properties style:column-width="5.789cm"/>
    </style:style>
    <style:style style:name="Таблица21.D" style:family="table-column">
      <style:table-column-properties style:column-width="1.577cm"/>
    </style:style>
    <style:style style:name="Таблица21.1" style:family="table-row">
      <style:table-row-properties style:min-row-height="0.423cm" style:keep-together="true" fo:keep-together="auto"/>
    </style:style>
    <style:style style:name="Таблица21.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1.C1" style:family="table-cell">
      <style:table-cell-properties style:vertical-align="middle" fo:padding-left="0.191cm" fo:padding-right="0.191cm" fo:padding-top="0cm" fo:padding-bottom="0cm" fo:border="0.035cm solid #00000a"/>
    </style:style>
    <style:style style:name="Таблица21.2" style:family="table-row">
      <style:table-row-properties style:min-row-height="0.633cm" style:keep-together="true" fo:keep-together="auto"/>
    </style:style>
    <style:style style:name="Таблица21.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1.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1.3" style:family="table-row">
      <style:table-row-properties style:min-row-height="1.72cm" style:keep-together="true" fo:keep-together="auto"/>
    </style:style>
    <style:style style:name="Таблица21.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1.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1.C3" style:family="table-cell">
      <style:table-cell-properties fo:padding-left="0.191cm" fo:padding-right="0.191cm" fo:padding-top="0cm" fo:padding-bottom="0cm" fo:border="0.035cm solid #00000a"/>
    </style:style>
    <style:style style:name="Таблица21.5" style:family="table-row">
      <style:table-row-properties style:min-row-height="0.783cm" style:keep-together="true" fo:keep-together="auto"/>
    </style:style>
    <style:style style:name="Таблица21.6" style:family="table-row">
      <style:table-row-properties style:min-row-height="1.969cm" style:keep-together="true" fo:keep-together="auto"/>
    </style:style>
    <style:style style:name="Таблица22" style:family="table">
      <style:table-properties style:width="16.944cm" fo:margin-left="-0.191cm" fo:margin-top="0cm" fo:margin-bottom="0cm" table:align="left" style:writing-mode="lr-tb"/>
    </style:style>
    <style:style style:name="Таблица22.A" style:family="table-column">
      <style:table-column-properties style:column-width="1.27cm"/>
    </style:style>
    <style:style style:name="Таблица22.B" style:family="table-column">
      <style:table-column-properties style:column-width="4.071cm"/>
    </style:style>
    <style:style style:name="Таблица22.C" style:family="table-column">
      <style:table-column-properties style:column-width="5.992cm"/>
    </style:style>
    <style:style style:name="Таблица22.D" style:family="table-column">
      <style:table-column-properties style:column-width="1.374cm"/>
    </style:style>
    <style:style style:name="Таблица22.1" style:family="table-row">
      <style:table-row-properties style:min-row-height="0.706cm" style:keep-together="true" fo:keep-together="auto"/>
    </style:style>
    <style:style style:name="Таблица22.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2.C1" style:family="table-cell">
      <style:table-cell-properties style:vertical-align="middle" fo:padding-left="0.191cm" fo:padding-right="0.191cm" fo:padding-top="0cm" fo:padding-bottom="0cm" fo:border="0.035cm solid #00000a"/>
    </style:style>
    <style:style style:name="Таблица22.2" style:family="table-row">
      <style:table-row-properties style:min-row-height="0.661cm" style:keep-together="true" fo:keep-together="auto"/>
    </style:style>
    <style:style style:name="Таблица22.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2.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2.3" style:family="table-row">
      <style:table-row-properties style:min-row-height="1.988cm" style:keep-together="true" fo:keep-together="auto"/>
    </style:style>
    <style:style style:name="Таблица22.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2.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2.C3" style:family="table-cell">
      <style:table-cell-properties fo:padding-left="0.191cm" fo:padding-right="0.191cm" fo:padding-top="0cm" fo:padding-bottom="0cm" fo:border="0.035cm solid #00000a"/>
    </style:style>
    <style:style style:name="Таблица22.4" style:family="table-row">
      <style:table-row-properties style:min-row-height="1.332cm" style:keep-together="true" fo:keep-together="auto"/>
    </style:style>
    <style:style style:name="Таблица23" style:family="table">
      <style:table-properties style:width="16.944cm" fo:margin-left="-0.191cm" fo:margin-top="0cm" fo:margin-bottom="0cm" table:align="left" style:writing-mode="lr-tb"/>
    </style:style>
    <style:style style:name="Таблица23.A" style:family="table-column">
      <style:table-column-properties style:column-width="1.27cm"/>
    </style:style>
    <style:style style:name="Таблица23.B" style:family="table-column">
      <style:table-column-properties style:column-width="4.071cm"/>
    </style:style>
    <style:style style:name="Таблица23.C" style:family="table-column">
      <style:table-column-properties style:column-width="6.031cm"/>
    </style:style>
    <style:style style:name="Таблица23.D" style:family="table-column">
      <style:table-column-properties style:column-width="1.335cm"/>
    </style:style>
    <style:style style:name="Таблица23.1" style:family="table-row">
      <style:table-row-properties style:min-row-height="0.212cm" style:keep-together="true" fo:keep-together="auto"/>
    </style:style>
    <style:style style:name="Таблица23.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3.C1" style:family="table-cell">
      <style:table-cell-properties style:vertical-align="middle" fo:padding-left="0.191cm" fo:padding-right="0.191cm" fo:padding-top="0cm" fo:padding-bottom="0cm" fo:border="0.035cm solid #00000a"/>
    </style:style>
    <style:style style:name="Таблица23.2" style:family="table-row">
      <style:table-row-properties style:min-row-height="0.459cm" style:keep-together="true" fo:keep-together="auto"/>
    </style:style>
    <style:style style:name="Таблица23.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3.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3.3" style:family="table-row">
      <style:table-row-properties style:min-row-height="0.363cm" style:keep-together="true" fo:keep-together="auto"/>
    </style:style>
    <style:style style:name="Таблица23.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3.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3.C3" style:family="table-cell">
      <style:table-cell-properties fo:padding-left="0.191cm" fo:padding-right="0.191cm" fo:padding-top="0cm" fo:padding-bottom="0cm" fo:border="0.035cm solid #00000a"/>
    </style:style>
    <style:style style:name="Таблица24" style:family="table">
      <style:table-properties style:width="16.944cm" fo:margin-left="-0.191cm" fo:margin-top="0cm" fo:margin-bottom="0cm" table:align="left" style:writing-mode="lr-tb"/>
    </style:style>
    <style:style style:name="Таблица24.A" style:family="table-column">
      <style:table-column-properties style:column-width="1.27cm"/>
    </style:style>
    <style:style style:name="Таблица24.B" style:family="table-column">
      <style:table-column-properties style:column-width="4.071cm"/>
    </style:style>
    <style:style style:name="Таблица24.C" style:family="table-column">
      <style:table-column-properties style:column-width="6.269cm"/>
    </style:style>
    <style:style style:name="Таблица24.D" style:family="table-column">
      <style:table-column-properties style:column-width="1.097cm"/>
    </style:style>
    <style:style style:name="Таблица24.1" style:family="table-row">
      <style:table-row-properties style:min-row-height="0.423cm" style:keep-together="true" fo:keep-together="auto"/>
    </style:style>
    <style:style style:name="Таблица24.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4.C1" style:family="table-cell">
      <style:table-cell-properties style:vertical-align="middle" fo:padding-left="0.191cm" fo:padding-right="0.191cm" fo:padding-top="0cm" fo:padding-bottom="0cm" fo:border="0.035cm solid #00000a"/>
    </style:style>
    <style:style style:name="Таблица24.2" style:family="table-row">
      <style:table-row-properties style:min-row-height="0.711cm" style:keep-together="true" fo:keep-together="auto"/>
    </style:style>
    <style:style style:name="Таблица24.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4.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4.3" style:family="table-row">
      <style:table-row-properties style:min-row-height="3.808cm" style:keep-together="true" fo:keep-together="auto"/>
    </style:style>
    <style:style style:name="Таблица24.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4.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4.C3" style:family="table-cell">
      <style:table-cell-properties fo:padding-left="0.191cm" fo:padding-right="0.191cm" fo:padding-top="0cm" fo:padding-bottom="0cm" fo:border="0.035cm solid #00000a"/>
    </style:style>
    <style:style style:name="Таблица24.5" style:family="table-row">
      <style:table-row-properties style:min-row-height="0.557cm" style:keep-together="true" fo:keep-together="auto"/>
    </style:style>
    <style:style style:name="Таблица24.6" style:family="table-row">
      <style:table-row-properties style:min-row-height="1.438cm" style:keep-together="true" fo:keep-together="auto"/>
    </style:style>
    <style:style style:name="Таблица25" style:family="table">
      <style:table-properties style:width="16.944cm" fo:margin-left="-0.191cm" fo:margin-top="0cm" fo:margin-bottom="0cm" table:align="left" style:writing-mode="lr-tb"/>
    </style:style>
    <style:style style:name="Таблица25.A" style:family="table-column">
      <style:table-column-properties style:column-width="1.27cm"/>
    </style:style>
    <style:style style:name="Таблица25.B" style:family="table-column">
      <style:table-column-properties style:column-width="4.071cm"/>
    </style:style>
    <style:style style:name="Таблица25.C" style:family="table-column">
      <style:table-column-properties style:column-width="5.992cm"/>
    </style:style>
    <style:style style:name="Таблица25.D" style:family="table-column">
      <style:table-column-properties style:column-width="1.374cm"/>
    </style:style>
    <style:style style:name="Таблица25.1" style:family="table-row">
      <style:table-row-properties style:min-row-height="0.423cm" style:keep-together="true" fo:keep-together="auto"/>
    </style:style>
    <style:style style:name="Таблица25.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5.C1" style:family="table-cell">
      <style:table-cell-properties style:vertical-align="middle" fo:padding-left="0.191cm" fo:padding-right="0.191cm" fo:padding-top="0cm" fo:padding-bottom="0cm" fo:border="0.035cm solid #00000a"/>
    </style:style>
    <style:style style:name="Таблица25.2" style:family="table-row">
      <style:table-row-properties style:min-row-height="0.64cm" style:keep-together="true" fo:keep-together="auto"/>
    </style:style>
    <style:style style:name="Таблица25.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5.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5.3" style:family="table-row">
      <style:table-row-properties style:min-row-height="4.75cm" style:keep-together="true" fo:keep-together="auto"/>
    </style:style>
    <style:style style:name="Таблица25.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5.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5.C3" style:family="table-cell">
      <style:table-cell-properties fo:padding-left="0.191cm" fo:padding-right="0.191cm" fo:padding-top="0cm" fo:padding-bottom="0cm" fo:border="0.035cm solid #00000a"/>
    </style:style>
    <style:style style:name="Таблица26" style:family="table">
      <style:table-properties style:width="16.693cm" fo:margin-left="-0.191cm" fo:margin-top="0cm" fo:margin-bottom="0cm" table:align="left" style:writing-mode="lr-tb"/>
    </style:style>
    <style:style style:name="Таблица26.A" style:family="table-column">
      <style:table-column-properties style:column-width="1.274cm"/>
    </style:style>
    <style:style style:name="Таблица26.B" style:family="table-column">
      <style:table-column-properties style:column-width="4.256cm"/>
    </style:style>
    <style:style style:name="Таблица26.C" style:family="table-column">
      <style:table-column-properties style:column-width="5.701cm"/>
    </style:style>
    <style:style style:name="Таблица26.D" style:family="table-column">
      <style:table-column-properties style:column-width="1.288cm"/>
    </style:style>
    <style:style style:name="Таблица26.1" style:family="table-row">
      <style:table-row-properties style:min-row-height="0.529cm" style:keep-together="true" fo:keep-together="auto"/>
    </style:style>
    <style:style style:name="Таблица26.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6.C1" style:family="table-cell">
      <style:table-cell-properties style:vertical-align="middle" fo:padding-left="0.191cm" fo:padding-right="0.191cm" fo:padding-top="0cm" fo:padding-bottom="0cm" fo:border="0.035cm solid #00000a"/>
    </style:style>
    <style:style style:name="Таблица26.2" style:family="table-row">
      <style:table-row-properties style:min-row-height="1.402cm" style:keep-together="true" fo:keep-together="auto"/>
    </style:style>
    <style:style style:name="Таблица26.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6.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6.3" style:family="table-row">
      <style:table-row-properties style:min-row-height="0.557cm" style:keep-together="true" fo:keep-together="auto"/>
    </style:style>
    <style:style style:name="Таблица26.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6.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6.C3" style:family="table-cell">
      <style:table-cell-properties fo:padding-left="0.191cm" fo:padding-right="0.191cm" fo:padding-top="0cm" fo:padding-bottom="0cm" fo:border="0.035cm solid #00000a"/>
    </style:style>
    <style:style style:name="Таблица26.4" style:family="table-row">
      <style:table-row-properties style:min-row-height="1.296cm" style:keep-together="true" fo:keep-together="auto"/>
    </style:style>
    <style:style style:name="Таблица26.5" style:family="table-row">
      <style:table-row-properties style:min-row-height="0.965cm" style:keep-together="true" fo:keep-together="auto"/>
    </style:style>
    <style:style style:name="Таблица27" style:family="table">
      <style:table-properties style:width="16.693cm" fo:margin-left="-0.191cm" fo:margin-top="0cm" fo:margin-bottom="0cm" table:align="left" style:writing-mode="lr-tb"/>
    </style:style>
    <style:style style:name="Таблица27.A" style:family="table-column">
      <style:table-column-properties style:column-width="1.274cm"/>
    </style:style>
    <style:style style:name="Таблица27.B" style:family="table-column">
      <style:table-column-properties style:column-width="4.256cm"/>
    </style:style>
    <style:style style:name="Таблица27.C" style:family="table-column">
      <style:table-column-properties style:column-width="5.701cm"/>
    </style:style>
    <style:style style:name="Таблица27.D" style:family="table-column">
      <style:table-column-properties style:column-width="1.288cm"/>
    </style:style>
    <style:style style:name="Таблица27.1" style:family="table-row">
      <style:table-row-properties style:min-row-height="0.529cm" style:keep-together="true" fo:keep-together="auto"/>
    </style:style>
    <style:style style:name="Таблица27.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Таблица27.C1" style:family="table-cell">
      <style:table-cell-properties style:vertical-align="middle" fo:padding-left="0.191cm" fo:padding-right="0.191cm" fo:padding-top="0cm" fo:padding-bottom="0cm" fo:border="0.035cm solid #00000a"/>
    </style:style>
    <style:style style:name="Таблица27.2" style:family="table-row">
      <style:table-row-properties style:min-row-height="1.402cm" style:keep-together="true" fo:keep-together="auto"/>
    </style:style>
    <style:style style:name="Таблица27.A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Таблица27.B2"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Таблица27.3" style:family="table-row">
      <style:table-row-properties style:min-row-height="1.296cm" style:keep-together="true" fo:keep-together="auto"/>
    </style:style>
    <style:style style:name="Таблица27.A3"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Таблица27.B3" style:family="table-cell">
      <style:table-cell-properties fo:padding-left="0.191cm" fo:padding-right="0.191cm" fo:padding-top="0cm" fo:padding-bottom="0cm" fo:border-left="0.018cm solid #00000a" fo:border-right="0.035cm solid #00000a" fo:border-top="0.035cm solid #00000a" fo:border-bottom="0.035cm solid #00000a"/>
    </style:style>
    <style:style style:name="Таблица27.C3" style:family="table-cell">
      <style:table-cell-properties fo:padding-left="0.191cm" fo:padding-right="0.191cm" fo:padding-top="0cm" fo:padding-bottom="0cm" fo:border="0.035cm solid #00000a"/>
    </style:style>
    <style:style style:name="Таблица28" style:family="table">
      <style:table-properties style:width="17.768cm" fo:margin-left="0cm" fo:margin-top="0cm" fo:margin-bottom="0cm" table:align="left" style:writing-mode="lr-tb"/>
    </style:style>
    <style:style style:name="Таблица28.A" style:family="table-column">
      <style:table-column-properties style:column-width="3.609cm"/>
    </style:style>
    <style:style style:name="Таблица28.B" style:family="table-column">
      <style:table-column-properties style:column-width="5.447cm"/>
    </style:style>
    <style:style style:name="Таблица28.C" style:family="table-column">
      <style:table-column-properties style:column-width="8.712cm"/>
    </style:style>
    <style:style style:name="Таблица28.1" style:family="table-row">
      <style:table-row-properties style:keep-together="false" fo:keep-together="always"/>
    </style:style>
    <style:style style:name="Таблица28.A1" style:family="table-cell">
      <style:table-cell-properties fo:padding="0cm" fo:border="0.018cm solid #00000a"/>
    </style:style>
    <style:style style:name="Таблица28.A3" style:family="table-cell">
      <style:table-cell-properties style:vertical-align="middle" fo:padding="0cm" fo:border="0.018cm solid #00000a"/>
    </style:style>
    <style:style style:name="Таблица28.4" style:family="table-row">
      <style:table-row-properties style:min-row-height="2.143cm" style:keep-together="false" fo:keep-together="always"/>
    </style:style>
    <style:style style:name="Таблица28.9" style:family="table-row">
      <style:table-row-properties style:min-row-height="1.464cm" style:keep-together="false" fo:keep-together="always"/>
    </style:style>
    <style:style style:name="Таблица28.10" style:family="table-row">
      <style:table-row-properties style:min-row-height="0.963cm" style:keep-together="false" fo:keep-together="always"/>
    </style:style>
    <style:style style:name="Таблица28.13" style:family="table-row">
      <style:table-row-properties style:min-row-height="0.935cm" style:keep-together="false" fo:keep-together="always"/>
    </style:style>
    <style:style style:name="Таблица28.14" style:family="table-row">
      <style:table-row-properties style:min-row-height="1.208cm" style:keep-together="false" fo:keep-together="always"/>
    </style:style>
    <style:style style:name="Таблица28.16" style:family="table-row">
      <style:table-row-properties style:min-row-height="1.58cm" style:keep-together="false" fo:keep-together="always"/>
    </style:style>
    <style:style style:name="Таблица29" style:family="table">
      <style:table-properties style:width="17.768cm" fo:margin-left="0cm" fo:margin-top="0cm" fo:margin-bottom="0cm" table:align="left" style:writing-mode="lr-tb"/>
    </style:style>
    <style:style style:name="Таблица29.A" style:family="table-column">
      <style:table-column-properties style:column-width="3.507cm"/>
    </style:style>
    <style:style style:name="Таблица29.B" style:family="table-column">
      <style:table-column-properties style:column-width="7.151cm"/>
    </style:style>
    <style:style style:name="Таблица29.C" style:family="table-column">
      <style:table-column-properties style:column-width="7.11cm"/>
    </style:style>
    <style:style style:name="Таблица29.1" style:family="table-row">
      <style:table-row-properties style:keep-together="false" fo:keep-together="always"/>
    </style:style>
    <style:style style:name="Таблица29.A1" style:family="table-cell">
      <style:table-cell-properties fo:padding="0cm" fo:border-left="0.018cm solid #000001" fo:border-right="none" fo:border-top="0.018cm solid #000001" fo:border-bottom="0.018cm solid #000001"/>
    </style:style>
    <style:style style:name="Таблица29.C1" style:family="table-cell">
      <style:table-cell-properties fo:padding="0cm" fo:border="0.018cm solid #000001"/>
    </style:style>
    <style:style style:name="Таблица29.3" style:family="table-row">
      <style:table-row-properties style:min-row-height="1.658cm" style:keep-together="false" fo:keep-together="always"/>
    </style:style>
    <style:style style:name="Таблица29.A3" style:family="table-cell">
      <style:table-cell-properties style:vertical-align="middle" fo:padding="0cm" fo:border-left="0.018cm solid #000001" fo:border-right="none" fo:border-top="0.018cm solid #000001" fo:border-bottom="none"/>
    </style:style>
    <style:style style:name="Таблица29.B3" style:family="table-cell">
      <style:table-cell-properties fo:padding="0cm" fo:border-left="0.018cm solid #000001" fo:border-right="none" fo:border-top="0.018cm solid #000001" fo:border-bottom="none"/>
    </style:style>
    <style:style style:name="Таблица29.C3" style:family="table-cell">
      <style:table-cell-properties fo:padding="0cm" fo:border-left="0.018cm solid #000001" fo:border-right="0.018cm solid #000001" fo:border-top="0.018cm solid #000001" fo:border-bottom="0.018cm solid #00000a"/>
    </style:style>
    <style:style style:name="Таблица29.4" style:family="table-row">
      <style:table-row-properties style:min-row-height="0.847cm" style:keep-together="false" fo:keep-together="always"/>
    </style:style>
    <style:style style:name="Таблица29.A4" style:family="table-cell">
      <style:table-cell-properties style:vertical-align="middle" fo:padding="0cm" fo:border-left="0.018cm solid #000001" fo:border-right="none" fo:border-top="none" fo:border-bottom="none"/>
    </style:style>
    <style:style style:name="Таблица29.B4" style:family="table-cell">
      <style:table-cell-properties fo:padding="0cm" fo:border-left="0.018cm solid #000001" fo:border-right="none" fo:border-top="none" fo:border-bottom="none"/>
    </style:style>
    <style:style style:name="Таблица29.C4" style:family="table-cell">
      <style:table-cell-properties fo:padding="0cm" fo:border-left="0.018cm solid #000001" fo:border-right="0.018cm solid #000001" fo:border-top="0.018cm solid #00000a" fo:border-bottom="0.018cm solid #00000a"/>
    </style:style>
    <style:style style:name="Таблица29.5" style:family="table-row">
      <style:table-row-properties style:min-row-height="1.39cm" style:keep-together="false" fo:keep-together="always"/>
    </style:style>
    <style:style style:name="Таблица29.A5" style:family="table-cell">
      <style:table-cell-properties style:vertical-align="middle" fo:padding="0cm" fo:border-left="0.018cm solid #000001" fo:border-right="none" fo:border-top="none" fo:border-bottom="0.018cm solid #00000a"/>
    </style:style>
    <style:style style:name="Таблица29.B5" style:family="table-cell">
      <style:table-cell-properties fo:padding="0cm" fo:border-left="0.018cm solid #000001" fo:border-right="none" fo:border-top="none" fo:border-bottom="0.018cm solid #00000a"/>
    </style:style>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fo:orphans="0" fo:widows="0"/>
    </style:style>
    <style:style style:name="P5" style:family="paragraph" style:parent-style-name="Standard">
      <style:paragraph-properties fo:margin-top="0cm" fo:margin-bottom="0cm" fo:line-height="100%" fo:text-align="center" style:justify-single-word="false">
        <style:tab-stops>
          <style:tab-stop style:position="8.25cm" style:type="center"/>
          <style:tab-stop style:position="16.501cm" style:type="right"/>
        </style:tab-stops>
      </style:paragraph-properties>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orphans="0" fo:widows="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0" fo:widows="0"/>
    </style:style>
    <style:style style:name="P11" style:family="paragraph" style:parent-style-name="Standard">
      <style:paragraph-properties fo:margin-top="0cm" fo:margin-bottom="0cm" fo:line-height="100%" fo:text-align="justify" style:justify-single-word="false" fo:orphans="0" fo:widows="0"/>
    </style:style>
    <style:style style:name="P12" style:family="paragraph" style:parent-style-name="Standard">
      <style:paragraph-properties fo:margin-top="0cm" fo:margin-bottom="0cm" fo:line-height="100%" fo:text-align="justify" style:justify-single-word="false" fo:orphans="0" fo:widows="0">
        <style:tab-stops>
          <style:tab-stop style:position="1.27cm"/>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8.25cm" style:type="center"/>
          <style:tab-stop style:position="16.501cm" style:type="right"/>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1.93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5.652cm"/>
        </style:tab-stops>
      </style:paragraph-properties>
    </style:style>
    <style:style style:name="P17" style:family="paragraph" style:parent-style-name="Standard">
      <style:paragraph-properties fo:margin-top="0cm" fo:margin-bottom="0cm" fo:line-height="100%" fo:text-align="end" style:justify-single-word="false"/>
    </style:style>
    <style:style style:name="P18" style:family="paragraph" style:parent-style-name="Standard">
      <style:paragraph-properties fo:margin-top="0cm" fo:margin-bottom="0cm" fo:line-height="100%" fo:text-align="center" style:justify-single-word="false"/>
      <style:text-properties fo:color="#000000" fo:font-size="14pt" style:font-name-asian="Times New Roman1" style:font-size-asian="14pt" style:language-asian="zh" style:country-asian="CN" style:font-size-complex="14pt"/>
    </style:style>
    <style:style style:name="P19" style:family="paragraph" style:parent-style-name="Standard">
      <style:paragraph-properties fo:margin-top="0cm" fo:margin-bottom="0cm" fo:line-height="100%" fo:text-align="center" style:justify-single-word="false"/>
      <style:text-properties fo:color="#000000" fo:font-size="14pt" style:font-name-asian="Times New Roman1" style:font-size-asian="14pt" style:language-asian="ru" style:country-asian="RU" style:font-size-complex="14pt"/>
    </style:style>
    <style:style style:name="P20" style:family="paragraph" style:parent-style-name="Standard">
      <style:paragraph-properties fo:margin-top="0cm" fo:margin-bottom="0cm" fo:line-height="150%">
        <style:tab-stops>
          <style:tab-stop style:position="2.858cm"/>
        </style:tab-stops>
      </style:paragraph-properties>
      <style:text-properties fo:color="#000000" fo:font-size="14pt" style:font-name-asian="Times New Roman1" style:font-size-asian="14pt" style:language-asian="ru" style:country-asian="RU" style:font-size-complex="14pt"/>
    </style:style>
    <style:style style:name="P21" style:family="paragraph" style:parent-style-name="Standard">
      <style:paragraph-properties fo:margin-top="0cm" fo:margin-bottom="0cm" fo:line-height="150%" fo:text-align="center" style:justify-single-word="false">
        <style:tab-stops>
          <style:tab-stop style:position="2.858cm"/>
        </style:tab-stops>
      </style:paragraph-properties>
      <style:text-properties fo:color="#000000" fo:font-size="14pt" style:font-name-asian="Times New Roman1" style:font-size-asian="14pt" style:language-asian="ru" style:country-asian="RU" style:font-size-complex="14pt"/>
    </style:style>
    <style:style style:name="P22" style:family="paragraph" style:parent-style-name="Standard">
      <style:paragraph-properties fo:margin-top="0cm" fo:margin-bottom="0cm" fo:line-height="100%">
        <style:tab-stops>
          <style:tab-stop style:position="2.858cm"/>
        </style:tab-stops>
      </style:paragraph-properties>
      <style:text-properties fo:color="#000000" fo:font-size="14pt" fo:font-weight="bold" style:font-name-asian="Times New Roman1" style:font-size-asian="14pt" style:language-asian="ru" style:country-asian="RU" style:font-weight-asian="bold" style:font-size-complex="14pt" style:font-weight-complex="bold"/>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top="0cm" fo:margin-bottom="0cm" fo:line-height="100%" fo:text-align="center" style:justify-single-word="false">
        <style:tab-stops>
          <style:tab-stop style:position="2.858cm"/>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top="0cm" fo:margin-bottom="0cm" fo:line-height="100%" fo:text-align="center" style:justify-single-word="false">
        <style:tab-stops>
          <style:tab-stop style:position="2.858cm"/>
        </style:tab-stops>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6"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7" style:family="paragraph" style:parent-style-name="Standard">
      <style:paragraph-properties fo:margin-top="0cm" fo:margin-bottom="0cm" fo:line-height="150%">
        <style:tab-stops>
          <style:tab-stop style:position="2.858cm"/>
        </style:tab-stops>
      </style:paragraph-properties>
      <style:text-properties fo:color="#000000" style:font-name-asian="Times New Roman1" style:language-asian="ru" style:country-asian="RU"/>
    </style:style>
    <style:style style:name="P28" style:family="paragraph" style:parent-style-name="Standard">
      <style:paragraph-properties fo:margin-top="0cm" fo:margin-bottom="0cm" fo:line-height="100%"/>
      <style:text-properties fo:color="#000000" style:font-name-asian="Times New Roman1" style:language-asian="zh" style:country-asian="CN"/>
    </style:style>
    <style:style style:name="P29" style:family="paragraph" style:parent-style-name="Standard">
      <style:paragraph-properties fo:margin-top="0cm" fo:margin-bottom="0cm" fo:line-height="100%" fo:text-align="center" style:justify-single-word="false"/>
      <style:text-properties fo:color="#000000" style:font-name-asian="Times New Roman1" style:language-asian="zh" style:country-asian="CN"/>
    </style:style>
    <style:style style:name="P30" style:family="paragraph" style:parent-style-name="Standard">
      <style:paragraph-properties fo:margin-top="0cm" fo:margin-bottom="0cm" fo:line-height="100%" fo:text-align="justify" style:justify-single-word="false"/>
      <style:text-properties fo:color="#000000" style:font-name-asian="Times New Roman1" style:language-asian="zh" style:country-asian="CN"/>
    </style:style>
    <style:style style:name="P31" style:family="paragraph" style:parent-style-name="Standard">
      <style:paragraph-properties fo:margin-top="0cm" fo:margin-bottom="0cm" fo:line-height="100%" fo:text-align="justify" style:justify-single-word="false" fo:orphans="0" fo:widows="0">
        <style:tab-stops>
          <style:tab-stop style:position="1.27cm"/>
        </style:tab-stops>
      </style:paragraph-properties>
      <style:text-properties fo:color="#000000" style:font-name-asian="Times New Roman1" style:language-asian="zh" style:country-asian="CN"/>
    </style:style>
    <style:style style:name="P32" style:family="paragraph" style:parent-style-name="Standard">
      <style:paragraph-properties fo:margin-top="0cm" fo:margin-bottom="0cm" fo:line-height="100%" fo:text-align="center" style:justify-single-word="false"/>
      <style:text-properties fo:color="#000000" style:font-name-asian="Times New Roman1" style:language-asian="zh" style:country-asian="CN" style:font-weight-complex="bold"/>
    </style:style>
    <style:style style:name="P33" style:family="paragraph" style:parent-style-name="Standard">
      <style:paragraph-properties fo:margin-top="0cm" fo:margin-bottom="0cm" fo:line-height="100%"/>
      <style:text-properties fo:color="#000000" fo:font-weight="bold" style:font-name-asian="Times New Roman1" style:language-asian="zh" style:country-asian="CN" style:font-weight-asian="bold"/>
    </style:style>
    <style:style style:name="P34" style:family="paragraph" style:parent-style-name="Standard">
      <style:paragraph-properties fo:margin-top="0cm" fo:margin-bottom="0cm" fo:line-height="100%" fo:text-align="justify" style:justify-single-word="false"/>
      <style:text-properties fo:color="#000000" fo:font-weight="bold" style:font-name-asian="Times New Roman1" style:language-asian="zh" style:country-asian="CN" style:font-weight-asian="bold"/>
    </style:style>
    <style:style style:name="P35" style:family="paragraph" style:parent-style-name="Standard">
      <style:paragraph-properties fo:margin-top="0cm" fo:margin-bottom="0cm" fo:line-height="100%" fo:text-align="justify" style:justify-single-word="false">
        <style:tab-stops>
          <style:tab-stop style:position="8.25cm" style:type="center"/>
          <style:tab-stop style:position="16.501cm" style:type="right"/>
        </style:tab-stops>
      </style:paragraph-properties>
      <style:text-properties fo:color="#000000" fo:font-weight="bold" style:font-name-asian="Times New Roman1" style:language-asian="zh" style:country-asian="CN" style:font-weight-asian="bold"/>
    </style:style>
    <style:style style:name="P36" style:family="paragraph" style:parent-style-name="Standard">
      <style:paragraph-properties fo:margin-top="0cm" fo:margin-bottom="0cm" fo:line-height="100%"/>
      <style:text-properties fo:color="#000000" fo:font-weight="bold" style:font-name-asian="Times New Roman1" style:language-asian="zh" style:country-asian="CN" style:font-weight-asian="bold"/>
    </style:style>
    <style:style style:name="P37" style:family="paragraph" style:parent-style-name="Standard">
      <style:paragraph-properties fo:margin-top="0cm" fo:margin-bottom="0cm" fo:line-height="100%" fo:text-align="center" style:justify-single-word="false"/>
      <style:text-properties fo:color="#000000" fo:font-weight="bold" style:font-name-asian="Times New Roman1" style:language-asian="zh" style:country-asian="CN" style:font-weight-asian="bold"/>
    </style:style>
    <style:style style:name="P38" style:family="paragraph" style:parent-style-name="Standard">
      <style:paragraph-properties fo:margin-top="0cm" fo:margin-bottom="0cm" fo:line-height="100%"/>
      <style:text-properties fo:color="#000000" fo:font-weight="bold" fo:background-color="#ffff00" style:font-name-asian="Times New Roman1" style:language-asian="zh" style:country-asian="CN" style:font-weight-asian="bold"/>
    </style:style>
    <style:style style:name="P39" style:family="paragraph" style:parent-style-name="Standard">
      <style:paragraph-properties fo:margin-top="0cm" fo:margin-bottom="0cm" fo:line-height="100%" fo:text-align="center" style:justify-single-word="false"/>
      <style:text-properties fo:color="#000000" fo:font-weight="bold" fo:background-color="#ffff00" style:font-name-asian="Times New Roman1" style:language-asian="zh" style:country-asian="CN" style:font-weight-asian="bold"/>
    </style:style>
    <style:style style:name="P40" style:family="paragraph" style:parent-style-name="Standard">
      <style:paragraph-properties fo:margin-top="0cm" fo:margin-bottom="0cm" fo:line-height="100%" fo:text-align="center" style:justify-single-word="false" fo:orphans="0" fo:widows="0"/>
      <style:text-properties fo:color="#000000" fo:font-weight="bold" fo:background-color="#ffff00" style:font-name-asian="Times New Roman1" style:language-asian="zh" style:country-asian="CN" style:font-weight-asian="bold"/>
    </style:style>
    <style:style style:name="P41" style:family="paragraph" style:parent-style-name="Standard">
      <style:paragraph-properties fo:margin-top="0cm" fo:margin-bottom="0cm" fo:line-height="100%" fo:text-align="center" style:justify-single-word="false">
        <style:tab-stops>
          <style:tab-stop style:position="8.25cm" style:type="center"/>
          <style:tab-stop style:position="16.501cm" style:type="right"/>
        </style:tab-stops>
      </style:paragraph-properties>
      <style:text-properties fo:color="#000000" fo:font-weight="bold" fo:background-color="#ffff00" style:font-name-asian="Times New Roman1" style:language-asian="zh" style:country-asian="CN" style:font-weight-asian="bold"/>
    </style:style>
    <style:style style:name="P42" style:family="paragraph" style:parent-style-name="Standard">
      <style:paragraph-properties fo:margin-top="0cm" fo:margin-bottom="0cm" fo:line-height="100%"/>
      <style:text-properties fo:color="#000000" fo:font-weight="bold" fo:background-color="#ffff00" style:font-name-asian="Times New Roman1" style:language-asian="zh" style:country-asian="CN" style:font-weight-asian="bold"/>
    </style:style>
    <style:style style:name="P43" style:family="paragraph" style:parent-style-name="Standard">
      <style:paragraph-properties fo:margin-top="0cm" fo:margin-bottom="0cm" fo:line-height="100%"/>
      <style:text-properties fo:color="#000000" fo:background-color="#ffff00" style:font-name-asian="Times New Roman1" style:language-asian="zh" style:country-asian="CN"/>
    </style:style>
    <style:style style:name="P44" style:family="paragraph" style:parent-style-name="Standard">
      <style:paragraph-properties fo:margin-top="0cm" fo:margin-bottom="0cm" fo:line-height="100%" fo:text-align="justify" style:justify-single-word="false"/>
      <style:text-properties fo:color="#000000" fo:background-color="#ffff00" style:font-name-asian="Times New Roman1" style:language-asian="zh" style:country-asian="CN"/>
    </style:style>
    <style:style style:name="P45" style:family="paragraph" style:parent-style-name="Standard">
      <style:paragraph-properties fo:margin-top="0cm" fo:margin-bottom="0cm" fo:line-height="100%" fo:text-align="justify" style:justify-single-word="false" fo:orphans="0" fo:widows="0"/>
      <style:text-properties fo:color="#000000" fo:background-color="#ffff00" style:font-name-asian="Times New Roman1" style:language-asian="zh" style:country-asian="CN"/>
    </style:style>
    <style:style style:name="P46" style:family="paragraph" style:parent-style-name="Standard">
      <style:paragraph-properties fo:margin-top="0cm" fo:margin-bottom="0cm" fo:line-height="100%"/>
      <style:text-properties fo:color="#000000" style:font-name-asian="MS Mincho" style:language-asian="zh" style:country-asian="CN"/>
    </style:style>
    <style:style style:name="P47" style:family="paragraph" style:parent-style-name="Standard">
      <style:paragraph-properties fo:margin-top="0cm" fo:margin-bottom="0cm" fo:line-height="100%" fo:text-align="center" style:justify-single-word="false"/>
      <style:text-properties fo:color="#000000" style:font-name-asian="MS Mincho" style:language-asian="zh" style:country-asian="CN"/>
    </style:style>
    <style:style style:name="P48" style:family="paragraph" style:parent-style-name="Standard">
      <style:paragraph-properties fo:margin-top="0cm" fo:margin-bottom="0cm" fo:line-height="100%"/>
      <style:text-properties fo:color="#000000" fo:letter-spacing="-0.023cm" style:font-name-asian="Times New Roman1" style:language-asian="zh" style:country-asian="CN"/>
    </style:style>
    <style:style style:name="P49" style:family="paragraph" style:parent-style-name="Standard">
      <style:paragraph-properties fo:margin-top="0cm" fo:margin-bottom="0cm" fo:line-height="150%" fo:text-align="center" style:justify-single-word="false">
        <style:tab-stops>
          <style:tab-stop style:position="2.858cm"/>
        </style:tab-stops>
      </style:paragraph-properties>
    </style:style>
    <style:style style:name="P50" style:family="paragraph" style:parent-style-name="Standard">
      <style:paragraph-properties fo:margin-top="0cm" fo:margin-bottom="0cm" fo:line-height="100%" fo:text-align="justify" style:justify-single-word="false" fo:orphans="0" fo:widows="0" fo:background-color="#ffffff">
        <style:tab-stops>
          <style:tab-stop style:position="1.752cm"/>
          <style:tab-stop style:position="2.501cm"/>
        </style:tab-stops>
        <style:background-image/>
      </style:paragraph-properties>
    </style:style>
    <style:style style:name="P51" style:family="paragraph" style:parent-style-name="Standard">
      <style:paragraph-properties fo:margin-top="0cm" fo:margin-bottom="0cm" fo:line-height="100%" fo:text-align="justify" style:justify-single-word="false" fo:keep-together="always" fo:hyphenation-ladder-count="no-limit" fo:background-color="#ffffff" fo:keep-with-next="always">
        <style:tab-stops>
          <style:tab-stop style:position="0cm"/>
        </style:tab-stops>
        <style:background-image/>
      </style:paragraph-properties>
      <style:text-properties fo:hyphenate="false" fo:hyphenation-remain-char-count="2" fo:hyphenation-push-char-count="2"/>
    </style:style>
    <style:style style:name="P52" style:family="paragraph" style:parent-style-name="Standard">
      <style:paragraph-properties fo:margin-top="0cm" fo:margin-bottom="0cm" fo:line-height="100%" fo:keep-together="always" fo:background-color="#ffffff" fo:keep-with-next="always">
        <style:tab-stops>
          <style:tab-stop style:position="0cm"/>
        </style:tab-stops>
        <style:background-image/>
      </style:paragraph-properties>
    </style:style>
    <style:style style:name="P53" style:family="paragraph" style:parent-style-name="Standard">
      <style:paragraph-properties fo:margin-top="0cm" fo:margin-bottom="0cm" fo:line-height="100%" fo:break-before="page"/>
    </style:style>
    <style:style style:name="P54" style:family="paragraph" style:parent-style-name="Standard">
      <style:paragraph-properties fo:margin-top="0cm" fo:margin-bottom="0cm" fo:line-height="100%" fo:text-align="center" style:justify-single-word="false" fo:keep-together="always" fo:break-before="page" fo:keep-with-next="always"/>
    </style:style>
    <style:style style:name="P55" style:family="paragraph" style:parent-style-name="Standard">
      <style:paragraph-properties fo:margin-top="0cm" fo:margin-bottom="0cm" fo:line-height="100%" fo:text-align="center" style:justify-single-word="false" fo:keep-with-next="always"/>
      <style:text-properties fo:color="#000000" fo:font-weight="bold" style:font-name-asian="Times New Roman1" style:language-asian="zh" style:country-asian="CN" style:font-weight-asian="bold"/>
    </style:style>
    <style:style style:name="P56" style:family="paragraph" style:parent-style-name="Standard">
      <style:paragraph-properties fo:margin-top="0cm" fo:margin-bottom="0cm" fo:line-height="100%" fo:text-align="center" style:justify-single-word="false" fo:keep-together="always" fo:keep-with-next="always"/>
      <style:text-properties fo:color="#000000" fo:font-weight="bold" style:font-name-asian="Times New Roman1" style:language-asian="zh" style:country-asian="CN" style:font-weight-asian="bold"/>
    </style:style>
    <style:style style:name="P57" style:family="paragraph" style:parent-style-name="Standard">
      <style:paragraph-properties fo:margin-top="0cm" fo:margin-bottom="0cm" fo:line-height="100%" fo:text-align="center" style:justify-single-word="false" fo:keep-together="always" fo:keep-with-next="always"/>
      <style:text-properties fo:color="#000000" fo:font-weight="bold" style:font-name-asian="Times New Roman1" style:language-asian="zh" style:country-asian="CN" style:font-weight-asian="bold"/>
    </style:style>
    <style:style style:name="P58" style:family="paragraph" style:parent-style-name="Standard">
      <style:paragraph-properties fo:margin-top="0cm" fo:margin-bottom="0cm" fo:line-height="100%" fo:keep-together="always" fo:keep-with-next="always">
        <style:tab-stops>
          <style:tab-stop style:position="0cm"/>
        </style:tab-stops>
      </style:paragraph-properties>
      <style:text-properties fo:color="#000000" fo:font-weight="bold" style:font-name-asian="Times New Roman1" style:language-asian="zh" style:country-asian="CN" style:font-weight-asian="bold"/>
    </style:style>
    <style:style style:name="P59" style:family="paragraph" style:parent-style-name="Standard">
      <style:paragraph-properties fo:margin-top="0cm" fo:margin-bottom="0cm" fo:line-height="100%" fo:text-align="center" style:justify-single-word="false" fo:keep-with-next="always"/>
      <style:text-properties fo:color="#000000" fo:font-weight="bold" fo:background-color="#ffff00" style:font-name-asian="Times New Roman1" style:language-asian="zh" style:country-asian="CN" style:font-weight-asian="bold"/>
    </style:style>
    <style:style style:name="P60" style:family="paragraph" style:parent-style-name="Standard">
      <style:paragraph-properties fo:margin-top="0cm" fo:margin-bottom="0cm" fo:line-height="100%" fo:text-align="center" style:justify-single-word="false" fo:keep-together="always" fo:keep-with-next="always"/>
      <style:text-properties fo:color="#000000" fo:font-weight="bold" fo:background-color="#ffff00" style:font-name-asian="Times New Roman1" style:language-asian="zh" style:country-asian="CN" style:font-weight-asian="bold"/>
    </style:style>
    <style:style style:name="P61" style:family="paragraph" style:parent-style-name="Standard">
      <style:paragraph-properties fo:margin-top="0cm" fo:margin-bottom="0cm" fo:line-height="100%" fo:text-align="center" style:justify-single-word="false" fo:keep-together="always" fo:keep-with-next="always"/>
      <style:text-properties fo:color="#000000" fo:font-weight="bold" fo:background-color="#ffff00" style:font-name-asian="Times New Roman1" style:language-asian="zh" style:country-asian="CN" style:font-weight-asian="bold"/>
    </style:style>
    <style:style style:name="P62" style:family="paragraph" style:parent-style-name="Standard">
      <style:paragraph-properties fo:margin-top="0cm" fo:margin-bottom="0cm" fo:line-height="100%" fo:text-align="justify" style:justify-single-word="false" fo:keep-with-next="always">
        <style:tab-stops>
          <style:tab-stop style:position="1.27cm"/>
        </style:tab-stops>
      </style:paragraph-properties>
      <style:text-properties fo:color="#000000" style:font-name-asian="Times New Roman1" style:language-asian="zh" style:country-asian="CN"/>
    </style:style>
    <style:style style:name="P63" style:family="paragraph" style:parent-style-name="Standard">
      <style:paragraph-properties fo:margin-top="0cm" fo:margin-bottom="0cm" fo:line-height="100%" fo:keep-together="always" fo:keep-with-next="always"/>
      <style:text-properties fo:color="#000000" fo:background-color="#ffff00" style:font-name-asian="Times New Roman1" style:language-asian="zh" style:country-asian="CN"/>
    </style:style>
    <style:style style:name="P64" style:family="paragraph" style:parent-style-name="Standard">
      <style:paragraph-properties fo:margin-top="0cm" fo:margin-bottom="0cm" fo:line-height="100%" fo:keep-together="always" fo:keep-with-next="always"/>
      <style:text-properties fo:color="#000000" fo:letter-spacing="-0.023cm" fo:background-color="#ffff00" style:font-name-asian="Times New Roman1" style:language-asian="zh" style:country-asian="CN"/>
    </style:style>
    <style:style style:name="P65" style:family="paragraph" style:parent-style-name="Standard">
      <style:paragraph-properties fo:margin-top="0cm" fo:margin-bottom="0cm" fo:line-height="100%" fo:text-align="center" style:justify-single-word="false" fo:keep-with-next="always"/>
    </style:style>
    <style:style style:name="P66" style:family="paragraph" style:parent-style-name="Standard">
      <style:paragraph-properties fo:margin-top="0cm" fo:margin-bottom="0cm" fo:line-height="100%" fo:text-align="center" style:justify-single-word="false" fo:keep-together="always" fo:keep-with-next="always"/>
    </style:style>
    <style:style style:name="P67" style:family="paragraph" style:parent-style-name="Standard">
      <style:paragraph-properties fo:margin-top="0cm" fo:margin-bottom="0cm" fo:line-height="100%" fo:text-align="center" style:justify-single-word="false" fo:keep-together="always" fo:keep-with-next="always"/>
    </style:style>
    <style:style style:name="P68" style:family="paragraph" style:parent-style-name="Standard">
      <style:paragraph-properties fo:margin-top="0cm" fo:margin-bottom="0cm" fo:line-height="100%" fo:text-align="center" style:justify-single-word="false" fo:keep-with-next="always"/>
    </style:style>
    <style:style style:name="P69" style:family="paragraph" style:parent-style-name="Standard">
      <style:paragraph-properties fo:margin-top="0cm" fo:margin-bottom="0cm" fo:line-height="100%" fo:text-align="justify" style:justify-single-word="false" fo:keep-with-next="always"/>
    </style:style>
    <style:style style:name="P70" style:family="paragraph" style:parent-style-name="Standard">
      <style:paragraph-properties fo:margin-top="0cm" fo:margin-bottom="0cm" fo:line-height="100%" fo:text-align="justify" style:justify-single-word="false" fo:keep-together="always" fo:keep-with-next="always"/>
    </style:style>
    <style:style style:name="P71" style:family="paragraph" style:parent-style-name="Standard">
      <style:paragraph-properties fo:margin-top="0cm" fo:margin-bottom="0cm" fo:line-height="100%" fo:text-align="justify" style:justify-single-word="false" fo:keep-together="always" fo:hyphenation-ladder-count="no-limit" fo:keep-with-next="always"/>
      <style:text-properties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keep-with-next="always">
        <style:tab-stops>
          <style:tab-stop style:position="2.223cm"/>
        </style:tab-stops>
      </style:paragraph-properties>
    </style:style>
    <style:style style:name="P73" style:family="paragraph" style:parent-style-name="Standard">
      <style:paragraph-properties fo:margin-top="0cm" fo:margin-bottom="0cm" fo:line-height="100%" fo:keep-with-next="always"/>
    </style:style>
    <style:style style:name="P74" style:family="paragraph" style:parent-style-name="Standard">
      <style:paragraph-properties fo:margin-top="0cm" fo:margin-bottom="0cm" fo:line-height="100%" fo:keep-together="always" fo:keep-with-next="always"/>
    </style:style>
    <style:style style:name="P75" style:family="paragraph" style:parent-style-name="Standard">
      <style:paragraph-properties fo:margin-top="0cm" fo:margin-bottom="0cm" fo:line-height="100%" fo:keep-together="always" fo:keep-with-next="always">
        <style:tab-stops>
          <style:tab-stop style:position="0cm"/>
        </style:tab-stops>
      </style:paragraph-properties>
    </style:style>
    <style:style style:name="P76" style:family="paragraph" style:parent-style-name="Standard">
      <style:paragraph-properties fo:margin-top="0cm" fo:margin-bottom="0cm" fo:line-height="100%" fo:keep-with-next="always">
        <style:tab-stops>
          <style:tab-stop style:position="1.27cm"/>
        </style:tab-stops>
      </style:paragraph-properties>
    </style:style>
    <style:style style:name="P77" style:family="paragraph" style:parent-style-name="Standard">
      <style:paragraph-properties fo:margin-left="0cm" fo:margin-right="0cm" fo:margin-top="0cm" fo:margin-bottom="0cm" fo:line-height="100%" fo:text-indent="1.251cm" style:auto-text-indent="false"/>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05cm"/>
        </style:tab-stops>
      </style:paragraph-properties>
    </style:style>
    <style:style style:name="P8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2cm"/>
        </style:tab-stops>
      </style:paragraph-properties>
      <style:text-properties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84" style:family="paragraph" style:parent-style-name="Standard">
      <style:paragraph-properties fo:margin-left="0cm" fo:margin-right="0cm" fo:margin-top="0cm" fo:margin-bottom="0cm" fo:line-height="100%" fo:text-align="center" style:justify-single-word="false" fo:text-indent="1.251cm" style:auto-text-indent="false"/>
      <style:text-properties fo:font-size="14pt" fo:font-weight="bold" style:font-name-asian="Times New Roman1" style:font-size-asian="14pt" style:language-asian="ru" style:country-asian="RU" style:font-weight-asian="bold" style:font-size-complex="14pt"/>
    </style:style>
    <style:style style:name="P85" style:family="paragraph" style:parent-style-name="Standard">
      <style:paragraph-properties fo:margin-left="0cm" fo:margin-right="0cm" fo:margin-top="0cm" fo:margin-bottom="0cm" fo:line-height="100%" fo:text-indent="1.251cm" style:auto-text-indent="false"/>
      <style:text-properties style:font-name-asian="Times New Roman1" style:language-asian="ru" style:country-asian="RU"/>
    </style:style>
    <style:style style:name="P8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asian="Times New Roman1" style:language-asian="ru" style:country-asian="RU"/>
    </style:style>
    <style:style style:name="P8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7cm"/>
        </style:tab-stops>
      </style:paragraph-properties>
      <style:text-properties fo:color="#000000" fo:font-weight="bold" fo:background-color="#ffff00" style:font-name-asian="Times New Roman1" style:language-asian="zh" style:country-asian="CN" style:font-weight-asian="bold"/>
    </style:style>
    <style:style style:name="P88"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fo:font-weight="bold" fo:background-color="#ffff00" style:font-name-asian="Times New Roman1" style:language-asian="ru" style:country-asian="RU" style:font-weight-asian="bold"/>
    </style:style>
    <style:style style:name="P8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background-color="#ffff00" style:font-name-asian="Times New Roman1" style:language-asian="ru" style:country-asian="RU"/>
    </style:style>
    <style:style style:name="P90" style:family="paragraph" style:parent-style-name="Standard">
      <style:paragraph-properties fo:margin-left="0cm" fo:margin-right="0cm" fo:margin-top="0cm" fo:margin-bottom="0cm" fo:line-height="100%" fo:text-indent="1.251cm" style:auto-text-indent="false"/>
      <style:text-properties fo:color="#000000" fo:background-color="#ffff00" style:font-name-asian="Times New Roman1" style:language-asian="zh" style:country-asian="CN"/>
    </style:style>
    <style:style style:name="P91" style:family="paragraph" style:parent-style-name="Standard">
      <style:paragraph-properties fo:margin-left="0cm" fo:margin-right="0cm" fo:margin-top="0cm" fo:margin-bottom="0cm" fo:line-height="100%" fo:hyphenation-ladder-count="no-limit" fo:text-indent="1.251cm" style:auto-text-indent="false"/>
      <style:text-properties fo:color="#000000" fo:background-color="#ffff00" style:font-name-asian="Times New Roman1" style:language-asian="zh" style:country-asian="CN" fo:hyphenate="false" fo:hyphenation-remain-char-count="2" fo:hyphenation-push-char-count="2"/>
    </style:style>
    <style:style style:name="P92" style:family="paragraph" style:parent-style-name="Standard">
      <style:paragraph-properties fo:margin-left="0cm" fo:margin-right="0cm" fo:margin-top="0cm" fo:margin-bottom="0cm" fo:line-height="100%" fo:text-align="justify" style:justify-single-word="false" fo:keep-together="always" fo:text-indent="1.251cm" style:auto-text-indent="false" fo:keep-with-next="always"/>
      <style:text-properties fo:color="#000000" fo:font-weight="bold" fo:background-color="#ffff00" style:font-name-asian="Times New Roman1" style:language-asian="zh" style:country-asian="CN" style:font-weight-asian="bold"/>
    </style:style>
    <style:style style:name="P93" style:family="paragraph" style:parent-style-name="Standard">
      <style:paragraph-properties fo:margin-left="0cm" fo:margin-right="0cm" fo:margin-top="0cm" fo:margin-bottom="0cm" fo:line-height="100%" fo:text-align="center" style:justify-single-word="false" fo:text-indent="1.251cm" style:auto-text-indent="false" fo:keep-with-next="always"/>
      <style:text-properties fo:color="#000000" fo:font-weight="bold" fo:background-color="#ffff00" style:font-name-asian="Times New Roman1" style:language-asian="zh" style:country-asian="CN" style:font-weight-asian="bold"/>
    </style:style>
    <style:style style:name="P94" style:family="paragraph" style:parent-style-name="Standard">
      <style:paragraph-properties fo:margin-left="0cm" fo:margin-right="0cm" fo:margin-top="0cm" fo:margin-bottom="0cm" fo:line-height="100%" fo:text-align="center" style:justify-single-word="false" fo:text-indent="1.251cm" style:auto-text-indent="false" fo:keep-with-next="always"/>
    </style:style>
    <style:style style:name="P95" style:family="paragraph" style:parent-style-name="Standard">
      <style:paragraph-properties fo:margin-left="0cm" fo:margin-right="0cm" fo:margin-top="0cm" fo:margin-bottom="0cm" fo:line-height="100%" fo:text-align="center" style:justify-single-word="false" fo:keep-together="always" fo:text-indent="1.251cm" style:auto-text-indent="false" fo:keep-with-next="always"/>
    </style:style>
    <style:style style:name="P96"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ffffff">
        <style:background-image/>
      </style:paragraph-properties>
    </style:style>
    <style:style style:name="P97" style:family="paragraph" style:parent-style-name="Standard" style:master-page-name="Standard">
      <style:paragraph-properties fo:margin-left="0cm" fo:margin-right="0cm" fo:margin-top="0cm" fo:margin-bottom="0cm" fo:line-height="100%" fo:text-indent="1.251cm" style:auto-text-indent="false" style:page-number="auto"/>
    </style:style>
    <style:style style:name="P98" style:family="paragraph" style:parent-style-name="Standard">
      <style:paragraph-properties fo:margin-left="0cm" fo:margin-right="0cm" fo:margin-top="0cm" fo:margin-bottom="0.176cm" fo:line-height="100%" fo:text-align="justify" style:justify-single-word="false" fo:orphans="0" fo:widows="0" fo:text-indent="1.251cm" style:auto-text-indent="false"/>
    </style:style>
    <style:style style:name="P99" style:family="paragraph" style:parent-style-name="Standard">
      <style:paragraph-properties fo:margin-left="0cm" fo:margin-right="0cm" fo:margin-top="0cm" fo:margin-bottom="0.176cm" fo:line-height="100%" fo:text-align="justify" style:justify-single-word="false" fo:orphans="0" fo:widows="0" fo:text-indent="1.251cm" style:auto-text-indent="false">
        <style:tab-stops>
          <style:tab-stop style:position="2.501cm"/>
        </style:tab-stops>
      </style:paragraph-properties>
    </style:style>
    <style:style style:name="P100" style:family="paragraph" style:parent-style-name="Standard">
      <style:paragraph-properties fo:margin-left="0cm" fo:margin-right="0cm" fo:margin-top="0cm" fo:margin-bottom="0.176cm" fo:line-height="100%" fo:text-align="justify" style:justify-single-word="false" fo:orphans="0" fo:widows="0" fo:text-indent="1.251cm" style:auto-text-indent="false">
        <style:tab-stops>
          <style:tab-stop style:position="2.501cm"/>
        </style:tab-stops>
      </style:paragraph-properties>
      <style:text-properties fo:color="#000000" style:font-name-asian="Courier New1" style:language-asian="ru" style:country-asian="RU"/>
    </style:style>
    <style:style style:name="P101" style:family="paragraph" style:parent-style-name="Standard">
      <style:paragraph-properties fo:margin-left="4.995cm" fo:margin-right="0cm" fo:margin-top="0cm" fo:margin-bottom="0cm" fo:line-height="100%" fo:text-indent="1.251cm" style:auto-text-indent="false"/>
    </style:style>
    <style:style style:name="P102" style:family="paragraph" style:parent-style-name="Standard">
      <style:paragraph-properties fo:margin-top="0cm" fo:margin-bottom="0.176cm" fo:line-height="100%"/>
    </style:style>
    <style:style style:name="P103" style:family="paragraph" style:parent-style-name="Standard">
      <style:paragraph-properties fo:margin-top="0cm" fo:margin-bottom="0.176cm" fo:line-height="100%" fo:text-align="justify" style:justify-single-word="false" fo:orphans="0" fo:widows="0"/>
    </style:style>
    <style:style style:name="P104" style:family="paragraph" style:parent-style-name="Standard">
      <style:paragraph-properties fo:margin-top="0cm" fo:margin-bottom="0.176cm" fo:line-height="100%" fo:text-align="center" style:justify-single-word="false"/>
      <style:text-properties style:font-name="Times New Roman" fo:font-size="18pt" style:font-name-asian="Times New Roman1" style:font-size-asian="18pt" style:language-asian="ru" style:country-asian="RU" style:font-name-complex="Times New Roman1" style:font-size-complex="18pt"/>
    </style:style>
    <style:style style:name="P105" style:family="paragraph" style:parent-style-name="Standard">
      <style:paragraph-properties fo:margin-left="-0.25cm" fo:margin-right="0cm" fo:margin-top="0cm" fo:margin-bottom="0.176cm" fo:line-height="100%" fo:text-align="justify" style:justify-single-word="false" fo:orphans="0" fo:widows="0" fo:text-indent="0cm" style:auto-text-indent="false"/>
    </style:style>
    <style:style style:name="P106" style:family="paragraph" style:parent-style-name="Standard">
      <style:paragraph-properties fo:margin-left="0cm" fo:margin-right="0cm" fo:margin-top="0cm" fo:margin-bottom="0cm" fo:line-height="100%" fo:text-align="justify" style:justify-single-word="false" fo:text-indent="1cm" style:auto-text-indent="false"/>
      <style:text-properties fo:background-color="#ffff00" style:font-name-asian="Times New Roman1" style:language-asian="zh" style:country-asian="CN"/>
    </style:style>
    <style:style style:name="P107" style:family="paragraph" style:parent-style-name="Standard">
      <style:paragraph-properties fo:margin-left="0cm" fo:margin-right="0cm" fo:margin-top="0cm" fo:margin-bottom="0cm" fo:line-height="100%" fo:text-indent="1cm" style:auto-text-indent="false"/>
    </style:style>
    <style:style style:name="P108"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9"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10"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27cm"/>
        </style:tab-stops>
      </style:paragraph-properties>
    </style:style>
    <style:style style:name="P111"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12"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27cm"/>
        </style:tab-stops>
      </style:paragraph-properties>
    </style:style>
    <style:style style:name="P11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116" style:family="paragraph" style:parent-style-name="Standard">
      <style:paragraph-properties fo:margin-left="0cm" fo:margin-right="0cm" fo:margin-top="0cm" fo:margin-bottom="0cm" fo:line-height="100%" fo:orphans="0" fo:widows="0" fo:text-indent="1cm" style:auto-text-indent="false"/>
    </style:style>
    <style:style style:name="P117"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fo:background-color="#ffff00" style:font-name-asian="Times New Roman1" style:language-asian="zh" style:country-asian="CN"/>
    </style:style>
    <style:style style:name="P11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000000" fo:background-color="#ffff00" style:font-name-asian="Times New Roman1" style:language-asian="zh" style:country-asian="CN"/>
    </style:style>
    <style:style style:name="P119" style:family="paragraph" style:parent-style-name="Standard">
      <style:paragraph-properties fo:margin-left="0cm" fo:margin-right="0cm" fo:margin-top="0cm" fo:margin-bottom="0cm" fo:line-height="100%" fo:orphans="0" fo:widows="0" fo:text-indent="1cm" style:auto-text-indent="false"/>
      <style:text-properties fo:color="#000000" fo:background-color="#ffff00" style:font-name-asian="Times New Roman1" style:language-asian="zh" style:country-asian="CN"/>
    </style:style>
    <style:style style:name="P120"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fo:background-color="#ffff00" style:font-name-asian="Times New Roman1" style:language-asian="ru" style:country-asian="RU"/>
    </style:style>
    <style:style style:name="P121"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asian="Times New Roman1" style:language-asian="zh" style:country-asian="CN"/>
    </style:style>
    <style:style style:name="P122"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fo:font-weight="bold" style:font-name-asian="Times New Roman1" style:language-asian="zh" style:country-asian="CN" style:font-weight-asian="bold"/>
    </style:style>
    <style:style style:name="P123"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fo:font-style="italic" fo:font-weight="bold" style:font-name-asian="Times New Roman1" style:language-asian="zh" style:country-asian="CN" style:font-style-asian="italic" style:font-weight-asian="bold"/>
    </style:style>
    <style:style style:name="P124"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1.27cm"/>
        </style:tab-stops>
      </style:paragraph-properties>
      <style:text-properties fo:color="#ff0000" style:font-name-asian="Times New Roman1" style:language-asian="zh" style:country-asian="CN"/>
    </style:style>
    <style:style style:name="P125" style:family="paragraph" style:parent-style-name="Standard">
      <style:paragraph-properties fo:margin-left="0cm" fo:margin-right="0cm" fo:margin-top="0cm" fo:margin-bottom="0cm" fo:line-height="100%" fo:text-align="justify" style:justify-single-word="false" fo:text-indent="1cm" style:auto-text-indent="false" fo:keep-with-next="always"/>
    </style:style>
    <style:style style:name="P126" style:family="paragraph" style:parent-style-name="Standard">
      <style:paragraph-properties fo:margin-left="0cm" fo:margin-right="0cm" fo:margin-top="0cm" fo:margin-bottom="0cm" fo:line-height="100%" fo:text-align="justify" style:justify-single-word="false" fo:keep-together="always" fo:text-indent="1cm" style:auto-text-indent="false" fo:keep-with-next="always"/>
    </style:style>
    <style:style style:name="P127" style:family="paragraph" style:parent-style-name="Standard">
      <style:paragraph-properties fo:margin-left="0cm" fo:margin-right="0cm" fo:margin-top="0cm" fo:margin-bottom="0cm" fo:line-height="100%" fo:text-align="justify" style:justify-single-word="false" fo:keep-together="always" fo:hyphenation-ladder-count="no-limit" fo:text-indent="1cm" style:auto-text-indent="false" fo:keep-with-next="always"/>
      <style:text-properties fo:hyphenate="fals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hyphenation-ladder-count="no-limit" fo:text-indent="1cm" style:auto-text-indent="false" fo:keep-with-next="always"/>
      <style:text-properties fo:hyphenate="false" fo:hyphenation-remain-char-count="2" fo:hyphenation-push-char-count="2"/>
    </style:style>
    <style:style style:name="P129" style:family="paragraph" style:parent-style-name="Standard">
      <style:paragraph-properties fo:margin-left="0cm" fo:margin-right="0cm" fo:margin-top="0cm" fo:margin-bottom="0cm" fo:line-height="100%" fo:text-align="justify" style:justify-single-word="false" fo:text-indent="1cm" style:auto-text-indent="false" fo:keep-with-next="always">
        <style:tab-stops>
          <style:tab-stop style:position="1.27cm"/>
        </style:tab-stops>
      </style:paragraph-properties>
    </style:style>
    <style:style style:name="P130" style:family="paragraph" style:parent-style-name="Standard">
      <style:paragraph-properties fo:margin-left="0cm" fo:margin-right="0cm" fo:margin-top="0cm" fo:margin-bottom="0cm" fo:line-height="100%" fo:keep-together="always" fo:orphans="0" fo:widows="0" fo:text-indent="1cm" style:auto-text-indent="false" fo:keep-with-next="always">
        <style:tab-stops>
          <style:tab-stop style:position="1.905cm"/>
        </style:tab-stops>
      </style:paragraph-properties>
    </style:style>
    <style:style style:name="P131" style:family="paragraph" style:parent-style-name="Standard">
      <style:paragraph-properties fo:margin-left="0cm" fo:margin-right="0cm" fo:margin-top="0cm" fo:margin-bottom="0cm" fo:line-height="100%" fo:text-align="justify" style:justify-single-word="false" fo:keep-together="always" fo:text-indent="1cm" style:auto-text-indent="false" fo:keep-with-next="always"/>
      <style:text-properties fo:background-color="#ffff00" style:font-name-asian="Times New Roman1" style:language-asian="zh" style:country-asian="CN"/>
    </style:style>
    <style:style style:name="P132" style:family="paragraph" style:parent-style-name="Standard">
      <style:paragraph-properties fo:margin-left="0cm" fo:margin-right="0cm" fo:margin-top="0cm" fo:margin-bottom="0cm" fo:line-height="100%" fo:text-align="justify" style:justify-single-word="false" fo:text-indent="1cm" style:auto-text-indent="false" fo:keep-with-next="always"/>
      <style:text-properties fo:color="#000000" fo:background-color="#ffff00" style:font-name-asian="Times New Roman1" style:language-asian="zh" style:country-asian="CN"/>
    </style:style>
    <style:style style:name="P133" style:family="paragraph" style:parent-style-name="Standard">
      <style:paragraph-properties fo:margin-left="0cm" fo:margin-right="0cm" fo:margin-top="0cm" fo:margin-bottom="0cm" fo:line-height="100%" fo:text-align="justify" style:justify-single-word="false" fo:keep-together="always" fo:text-indent="1cm" style:auto-text-indent="false" fo:keep-with-next="always"/>
      <style:text-properties fo:color="#000000" fo:background-color="#ffff00" style:font-name-asian="Times New Roman1" style:language-asian="zh" style:country-asian="CN"/>
    </style:style>
    <style:style style:name="P134" style:family="paragraph" style:parent-style-name="Standard">
      <style:paragraph-properties fo:margin-left="0cm" fo:margin-right="0cm" fo:margin-top="0cm" fo:margin-bottom="0cm" fo:line-height="100%" fo:text-align="justify" style:justify-single-word="false" fo:keep-together="always" fo:text-indent="1cm" style:auto-text-indent="false" fo:keep-with-next="always">
        <style:tab-stops>
          <style:tab-stop style:position="1.27cm"/>
        </style:tab-stops>
      </style:paragraph-properties>
      <style:text-properties fo:color="#000000" fo:background-color="#ffff00" style:font-name-asian="Times New Roman1" style:language-asian="zh" style:country-asian="CN"/>
    </style:style>
    <style:style style:name="P135" style:family="paragraph" style:parent-style-name="Standard">
      <style:paragraph-properties fo:margin-left="0cm" fo:margin-right="0cm" fo:margin-top="0cm" fo:margin-bottom="0cm" fo:line-height="100%" fo:text-align="justify" style:justify-single-word="false" fo:text-indent="1cm" style:auto-text-indent="false" fo:keep-with-next="always">
        <style:tab-stops>
          <style:tab-stop style:position="1.27cm"/>
        </style:tab-stops>
      </style:paragraph-properties>
      <style:text-properties fo:color="#000000" fo:background-color="#ffff00" style:font-name-asian="Times New Roman1" style:language-asian="zh" style:country-asian="CN"/>
    </style:style>
    <style:style style:name="P136" style:family="paragraph" style:parent-style-name="Standard">
      <style:paragraph-properties fo:margin-left="0cm" fo:margin-right="0cm" fo:margin-top="0cm" fo:margin-bottom="0cm" fo:line-height="100%" fo:text-align="justify" style:justify-single-word="false" fo:text-indent="1cm" style:auto-text-indent="false" fo:keep-with-next="always"/>
      <style:text-properties fo:color="#000000" fo:font-weight="bold" fo:background-color="#ffff00" style:font-name-asian="Times New Roman1" style:language-asian="zh" style:country-asian="CN" style:font-weight-asian="bold"/>
    </style:style>
    <style:style style:name="P137" style:family="paragraph" style:parent-style-name="Standard">
      <style:paragraph-properties fo:margin-left="0cm" fo:margin-right="0cm" fo:margin-top="0cm" fo:margin-bottom="0cm" fo:line-height="100%" fo:text-align="justify" style:justify-single-word="false" fo:hyphenation-ladder-count="no-limit" fo:text-indent="1cm" style:auto-text-indent="false" fo:keep-with-next="always"/>
      <style:text-properties fo:color="#000000" fo:font-weight="bold" fo:background-color="#ffff00" style:font-name-asian="Times New Roman1" style:language-asian="zh" style:country-asian="CN" style:font-weight-asian="bold" fo:hyphenate="false" fo:hyphenation-remain-char-count="2" fo:hyphenation-push-char-count="2"/>
    </style:style>
    <style:style style:name="P138" style:family="paragraph" style:parent-style-name="Standard">
      <style:paragraph-properties fo:margin-left="0cm" fo:margin-right="0cm" fo:margin-top="0cm" fo:margin-bottom="0cm" fo:line-height="100%" fo:text-align="justify" style:justify-single-word="false" fo:keep-together="always" fo:text-indent="1cm" style:auto-text-indent="false" fo:keep-with-next="always"/>
      <style:text-properties fo:color="#000000" fo:font-weight="bold" fo:background-color="#ffff00" style:font-name-asian="Times New Roman1" style:language-asian="zh" style:country-asian="CN" style:font-weight-asian="bold"/>
    </style:style>
    <style:style style:name="P139"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fo:background-color="#ffffff">
        <style:background-image/>
      </style:paragraph-properties>
      <style:text-properties fo:color="#000000" fo:background-color="#ffff00" style:font-name-asian="Times New Roman1" style:language-asian="zh" style:country-asian="CN" fo:hyphenate="false" fo:hyphenation-remain-char-count="2" fo:hyphenation-push-char-count="2"/>
    </style:style>
    <style:style style:name="P140" style:family="paragraph" style:parent-style-name="Standard">
      <style:paragraph-properties fo:margin-left="0cm" fo:margin-right="0cm" fo:margin-top="0cm" fo:margin-bottom="0cm" fo:line-height="100%" fo:text-align="justify" style:justify-single-word="false" fo:keep-together="always" fo:text-indent="1cm" style:auto-text-indent="false" fo:background-color="#ffffff" fo:keep-with-next="always">
        <style:tab-stops>
          <style:tab-stop style:position="0cm"/>
        </style:tab-stops>
        <style:background-image/>
      </style:paragraph-properties>
      <style:text-properties fo:color="#000000" fo:background-color="#ffff00" style:font-name-asian="Times New Roman1" style:language-asian="zh" style:country-asian="CN"/>
    </style:style>
    <style:style style:name="P141" style:family="paragraph" style:parent-style-name="Standard">
      <style:paragraph-properties fo:margin-left="0cm" fo:margin-right="0cm" fo:margin-top="0cm" fo:margin-bottom="0cm" fo:line-height="100%" fo:text-align="justify" style:justify-single-word="false" fo:text-indent="1cm" style:auto-text-indent="false" fo:background-color="#ffffff" fo:keep-with-next="always">
        <style:background-image/>
      </style:paragraph-properties>
    </style:style>
    <style:style style:name="P142" style:family="paragraph" style:parent-style-name="Standard">
      <style:paragraph-properties fo:margin-left="10.001cm" fo:margin-right="0cm" fo:margin-top="0cm" fo:margin-bottom="0cm" fo:line-height="100%" fo:text-indent="0cm" style:auto-text-indent="false" fo:background-color="#ffffff">
        <style:background-image/>
      </style:paragraph-properties>
    </style:style>
    <style:style style:name="P143" style:family="paragraph" style:parent-style-name="Standard">
      <style:paragraph-properties fo:margin-top="0.423cm" fo:margin-bottom="0.423cm" fo:line-height="100%" fo:text-align="center" style:justify-single-word="false" fo:break-before="page"/>
    </style:style>
    <style:style style:name="P144" style:family="paragraph" style:parent-style-name="Standard">
      <style:paragraph-properties fo:margin-top="0.423cm" fo:margin-bottom="0.423cm" fo:line-height="100%" fo:text-align="center" style:justify-single-word="false"/>
      <style:text-properties fo:color="#000000" fo:font-weight="bold" style:font-name-asian="Times New Roman1" style:language-asian="zh" style:country-asian="CN" style:font-weight-asian="bold"/>
    </style:style>
    <style:style style:name="P145" style:family="paragraph" style:parent-style-name="Standard">
      <style:paragraph-properties fo:margin-left="0cm" fo:margin-right="0cm" fo:margin-top="0cm" fo:margin-bottom="0cm" fo:line-height="100%" fo:text-align="justify" style:justify-single-word="false" fo:text-indent="0.06cm" style:auto-text-indent="false"/>
    </style:style>
    <style:style style:name="P146" style:family="paragraph" style:parent-style-name="Standard">
      <style:paragraph-properties fo:margin-left="0.101cm" fo:margin-right="0.101cm" fo:margin-top="0cm" fo:margin-bottom="0cm" fo:line-height="100%" fo:text-indent="0.06cm" style:auto-text-indent="false"/>
    </style:style>
    <style:style style:name="P147" style:family="paragraph" style:parent-style-name="Standard">
      <style:paragraph-properties fo:margin-left="0.101cm" fo:margin-right="0.101cm" fo:margin-top="0cm" fo:margin-bottom="0cm" fo:line-height="100%" fo:text-align="center" style:justify-single-word="false" fo:text-indent="0.06cm" style:auto-text-indent="false"/>
    </style:style>
    <style:style style:name="P148" style:family="paragraph" style:parent-style-name="Standard">
      <style:paragraph-properties fo:margin-left="0.101cm" fo:margin-right="0.101cm" fo:margin-top="0cm" fo:margin-bottom="0cm" fo:line-height="100%" fo:text-align="justify" style:justify-single-word="false" fo:text-indent="0.06cm" style:auto-text-indent="false"/>
    </style:style>
    <style:style style:name="P149" style:family="paragraph" style:parent-style-name="Standard">
      <style:paragraph-properties fo:margin-left="0.101cm" fo:margin-right="0.101cm" fo:margin-top="0cm" fo:margin-bottom="0cm" fo:line-height="100%" fo:text-align="center" style:justify-single-word="false" fo:text-indent="0.06cm" style:auto-text-indent="false"/>
      <style:text-properties fo:color="#000000" style:font-name-asian="Times New Roman1"/>
    </style:style>
    <style:style style:name="P150" style:family="paragraph" style:parent-style-name="Standard">
      <style:paragraph-properties fo:margin-left="0.101cm" fo:margin-right="0.101cm" fo:margin-top="0cm" fo:margin-bottom="0cm" fo:line-height="100%" fo:text-align="center" style:justify-single-word="false" fo:text-indent="0.06cm" style:auto-text-indent="false"/>
      <style:text-properties fo:color="#000000" style:font-name-asian="Times New Roman1" style:language-asian="zh" style:country-asian="CN"/>
    </style:style>
    <style:style style:name="P151" style:family="paragraph" style:parent-style-name="Standard">
      <style:paragraph-properties fo:margin-left="0.101cm" fo:margin-right="0.101cm" fo:margin-top="0cm" fo:margin-bottom="0cm" fo:line-height="100%" fo:text-align="center" style:justify-single-word="false" fo:text-indent="0.06cm" style:auto-text-indent="false"/>
      <style:text-properties fo:color="#000000" fo:font-weight="bold" style:font-name-asian="Times New Roman1" style:language-asian="ru" style:country-asian="RU" style:font-weight-asian="bold"/>
    </style:style>
    <style:style style:name="P152"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1.905cm"/>
        </style:tab-stops>
      </style:paragraph-properties>
    </style:style>
    <style:style style:name="P153"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1.752cm"/>
          <style:tab-stop style:position="2.501cm"/>
        </style:tab-stops>
      </style:paragraph-properties>
    </style:style>
    <style:style style:name="P154" style:family="paragraph" style:parent-style-name="Standard">
      <style:paragraph-properties fo:margin-left="1.251cm" fo:margin-right="0cm" fo:margin-top="0cm" fo:margin-bottom="0cm" fo:line-height="100%" fo:text-align="justify" style:justify-single-word="false" fo:orphans="0" fo:widows="0" fo:text-indent="0cm" style:auto-text-indent="false" fo:background-color="#ffffff">
        <style:tab-stops>
          <style:tab-stop style:position="1.752cm"/>
          <style:tab-stop style:position="2.501cm"/>
        </style:tab-stops>
        <style:background-image/>
      </style:paragraph-properties>
    </style:style>
    <style:style style:name="P155" style:family="paragraph" style:parent-style-name="Standard">
      <style:paragraph-properties fo:margin-left="1.251cm" fo:margin-right="0cm" fo:margin-top="0cm" fo:margin-bottom="0cm" fo:line-height="100%" fo:text-align="justify" style:justify-single-word="false" fo:keep-together="always" fo:text-indent="-0.25cm" style:auto-text-indent="false" fo:keep-with-next="always">
        <style:tab-stops>
          <style:tab-stop style:position="1.251cm"/>
        </style:tab-stops>
      </style:paragraph-properties>
      <style:text-properties fo:color="#000000" fo:font-weight="bold" style:font-name-asian="Times New Roman1" style:language-asian="zh" style:country-asian="CN" style:font-weight-asian="bold"/>
    </style:style>
    <style:style style:name="P156" style:family="paragraph" style:parent-style-name="Standard">
      <style:paragraph-properties fo:margin-left="0cm" fo:margin-right="0cm" fo:margin-top="0cm" fo:margin-bottom="0cm" fo:line-height="100%" fo:text-align="justify" style:justify-single-word="false" fo:text-indent="0.965cm" style:auto-text-indent="false" fo:background-color="#ffffff">
        <style:background-image/>
      </style:paragraph-properties>
    </style:style>
    <style:style style:name="P157" style:family="paragraph" style:parent-style-name="Standard">
      <style:paragraph-properties fo:margin-left="0cm" fo:margin-right="0cm" fo:margin-top="0cm" fo:margin-bottom="0cm" fo:line-height="100%" fo:text-align="justify" style:justify-single-word="false" fo:text-indent="0.965cm" style:auto-text-indent="false"/>
    </style:style>
    <style:style style:name="P158" style:family="paragraph" style:parent-style-name="Standard">
      <style:paragraph-properties fo:margin-top="0.423cm" fo:margin-bottom="0.106cm" fo:line-height="100%" fo:keep-with-next="always"/>
    </style:style>
    <style:style style:name="P159" style:family="paragraph" style:parent-style-name="Standard">
      <style:paragraph-properties fo:margin-left="1cm" fo:margin-right="0cm" fo:margin-top="0cm" fo:margin-bottom="0cm" fo:line-height="100%" fo:text-align="justify" style:justify-single-word="false" fo:text-indent="0cm" style:auto-text-indent="false"/>
    </style:style>
    <style:style style:name="P160" style:family="paragraph" style:parent-style-name="Standard">
      <style:paragraph-properties fo:margin-left="1cm" fo:margin-right="0cm" fo:margin-top="0cm" fo:margin-bottom="0cm" fo:line-height="100%" fo:text-align="justify" style:justify-single-word="false" fo:text-indent="0cm" style:auto-text-indent="false" fo:keep-with-next="always"/>
      <style:text-properties fo:color="#000000" fo:background-color="#ffff00" style:font-name-asian="Times New Roman1" style:language-asian="zh" style:country-asian="CN"/>
    </style:style>
    <style:style style:name="P161" style:family="paragraph" style:parent-style-name="Standard">
      <style:paragraph-properties fo:margin-left="0cm" fo:margin-right="0cm" fo:margin-top="0cm" fo:margin-bottom="0cm" fo:line-height="100%" fo:text-align="justify" style:justify-single-word="false" fo:text-indent="0.96cm" style:auto-text-indent="false"/>
    </style:style>
    <style:style style:name="P16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6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27cm"/>
        </style:tab-stops>
      </style:paragraph-properties>
    </style:style>
    <style:style style:name="P164" style:family="paragraph" style:parent-style-name="Standard">
      <style:paragraph-properties fo:margin-left="0cm" fo:margin-right="0cm" fo:margin-top="0cm" fo:margin-bottom="0cm" fo:line-height="100%" fo:text-align="justify" style:justify-single-word="false" fo:text-indent="1.27cm" style:auto-text-indent="false" fo:keep-with-next="always">
        <style:tab-stops>
          <style:tab-stop style:position="1.27cm"/>
        </style:tab-stops>
      </style:paragraph-properties>
      <style:text-properties fo:color="#000000" fo:font-weight="bold" fo:background-color="#ffff00" style:font-name-asian="Times New Roman1" style:language-asian="zh" style:country-asian="CN" style:font-weight-asian="bold"/>
    </style:style>
    <style:style style:name="P165" style:family="paragraph" style:parent-style-name="Standard">
      <style:paragraph-properties fo:margin-left="0cm" fo:margin-right="0cm" fo:margin-top="0cm" fo:margin-bottom="0cm" fo:line-height="100%" fo:text-align="justify" style:justify-single-word="false" fo:text-indent="1.249cm" style:auto-text-indent="false" fo:keep-with-next="always"/>
      <style:text-properties fo:color="#000000" fo:background-color="#ffff00" style:font-name-asian="Times New Roman1" style:language-asian="zh" style:country-asian="CN"/>
    </style:style>
    <style:style style:name="P166" style:family="paragraph" style:parent-style-name="Standard">
      <style:paragraph-properties fo:margin-left="0cm" fo:margin-right="-0.002cm" fo:margin-top="0cm" fo:margin-bottom="0cm" fo:line-height="100%" fo:text-align="justify" style:justify-single-word="false" fo:text-indent="1cm" style:auto-text-indent="false"/>
    </style:style>
    <style:style style:name="P167" style:family="paragraph" style:parent-style-name="Standard">
      <style:paragraph-properties fo:margin-left="1.27cm" fo:margin-right="0cm" fo:margin-top="0cm" fo:margin-bottom="0cm" fo:line-height="100%" fo:text-align="end" style:justify-single-word="false" fo:keep-together="always" fo:text-indent="0cm" style:auto-text-indent="false" fo:keep-with-next="always"/>
    </style:style>
    <style:style style:name="P168" style:family="paragraph" style:parent-style-name="Standard">
      <style:paragraph-properties fo:margin-left="1.27cm" fo:margin-right="0cm" fo:margin-top="0cm" fo:margin-bottom="0cm" fo:line-height="100%" fo:text-align="center" style:justify-single-word="false" fo:keep-together="always" fo:text-indent="0cm" style:auto-text-indent="false" fo:keep-with-next="always"/>
    </style:style>
    <style:style style:name="P169" style:family="paragraph" style:parent-style-name="Standard">
      <style:paragraph-properties fo:margin-left="1.27cm" fo:margin-right="0cm" fo:margin-top="0cm" fo:margin-bottom="0cm" fo:line-height="100%" fo:text-align="end" style:justify-single-word="false" fo:keep-together="always" fo:text-indent="0cm" style:auto-text-indent="false" fo:keep-with-next="always"/>
      <style:text-properties fo:color="#000000" fo:letter-spacing="-0.023cm" fo:background-color="#ffff00" style:font-name-asian="Times New Roman1" style:language-asian="zh" style:country-asian="CN"/>
    </style:style>
    <style:style style:name="P170" style:family="paragraph" style:parent-style-name="Standard">
      <style:paragraph-properties fo:margin-left="1.27cm" fo:margin-right="0cm" fo:margin-top="0cm" fo:margin-bottom="0cm" fo:line-height="100%" fo:text-align="end" style:justify-single-word="false" fo:keep-together="always" fo:text-indent="0cm" style:auto-text-indent="false" fo:keep-with-next="always"/>
      <style:text-properties fo:color="#000000" fo:letter-spacing="-0.023cm" style:font-name-asian="Times New Roman1" style:language-asian="zh" style:country-asian="CN"/>
    </style:style>
    <style:style style:name="P171" style:family="paragraph" style:parent-style-name="Standard">
      <style:paragraph-properties fo:margin-left="1.27cm" fo:margin-right="0cm" fo:margin-top="0cm" fo:margin-bottom="0cm" fo:line-height="100%" fo:text-align="end" style:justify-single-word="false" fo:keep-together="always" fo:text-indent="0cm" style:auto-text-indent="false" fo:keep-with-next="always"/>
      <style:text-properties fo:color="#000000" style:font-name-asian="Times New Roman1" style:language-asian="zh" style:country-asian="CN"/>
    </style:style>
    <style:style style:name="P172" style:family="paragraph" style:parent-style-name="Standard">
      <style:paragraph-properties fo:margin-left="1cm" fo:margin-right="0cm" fo:margin-top="0cm" fo:margin-bottom="0cm" fo:line-height="100%" fo:orphans="0" fo:widows="0" fo:text-indent="-1cm" style:auto-text-indent="false"/>
    </style:style>
    <style:style style:name="P173" style:family="paragraph" style:parent-style-name="Standard">
      <style:paragraph-properties fo:margin-left="0cm" fo:margin-right="-0.009cm" fo:margin-top="0cm" fo:margin-bottom="0cm" fo:line-height="100%" fo:text-align="justify" style:justify-single-word="false" fo:hyphenation-ladder-count="no-limit" fo:text-indent="1cm" style:auto-text-indent="false" fo:background-color="#ffffff" fo:keep-with-next="always">
        <style:tab-stops>
          <style:tab-stop style:position="0.635cm"/>
        </style:tab-stops>
        <style:background-image/>
      </style:paragraph-properties>
      <style:text-properties fo:hyphenate="false" fo:hyphenation-remain-char-count="2" fo:hyphenation-push-char-count="2"/>
    </style:style>
    <style:style style:name="P174" style:family="paragraph" style:parent-style-name="Standard">
      <style:paragraph-properties fo:margin-left="0cm" fo:margin-right="0cm" fo:margin-top="0cm" fo:margin-bottom="0cm" fo:line-height="100%" fo:text-align="justify" style:justify-single-word="false" fo:text-indent="0.25cm" style:auto-text-indent="false"/>
    </style:style>
    <style:style style:name="P175" style:family="paragraph" style:parent-style-name="Standard">
      <style:paragraph-properties fo:margin-left="0cm" fo:margin-right="0cm" fo:margin-top="0cm" fo:margin-bottom="0cm" fo:line-height="100%" fo:text-align="justify" style:justify-single-word="false" fo:orphans="0" fo:widows="0" fo:text-indent="0.25cm" style:auto-text-indent="false"/>
    </style:style>
    <style:style style:name="P176" style:family="paragraph" style:parent-style-name="Standard">
      <style:paragraph-properties fo:margin-left="0cm" fo:margin-right="0cm" fo:margin-top="0cm" fo:margin-bottom="0cm" fo:line-height="100%" fo:text-align="justify" style:justify-single-word="false" fo:orphans="0" fo:widows="0" fo:text-indent="0.25cm" style:auto-text-indent="false"/>
      <style:text-properties fo:color="#000000" style:font-name-asian="Times New Roman1"/>
    </style:style>
    <style:style style:name="P177" style:family="paragraph" style:parent-style-name="Standard">
      <style:paragraph-properties fo:margin-left="0cm" fo:margin-right="0cm" fo:margin-top="0cm" fo:margin-bottom="0cm" fo:line-height="100%" fo:text-align="justify" style:justify-single-word="false" fo:keep-together="always" fo:text-indent="0.25cm" style:auto-text-indent="false" fo:keep-with-next="always" text:number-lines="false" text:line-number="0"/>
    </style:style>
    <style:style style:name="P178" style:family="paragraph" style:parent-style-name="Standard">
      <style:paragraph-properties fo:margin-left="0cm" fo:margin-right="0cm" fo:margin-top="0cm" fo:margin-bottom="0cm" fo:line-height="100%" fo:text-align="justify" style:justify-single-word="false" fo:keep-together="always" fo:text-indent="0.25cm" style:auto-text-indent="false" fo:keep-with-next="always" text:number-lines="false" text:line-number="0">
        <style:tab-stops>
          <style:tab-stop style:position="0cm"/>
          <style:tab-stop style:position="1.251cm"/>
        </style:tab-stops>
      </style:paragraph-properties>
    </style:style>
    <style:style style:name="P179" style:family="paragraph" style:parent-style-name="Standard">
      <style:paragraph-properties fo:margin-left="0cm" fo:margin-right="0cm" fo:margin-top="0cm" fo:margin-bottom="0cm" fo:line-height="100%" fo:text-align="justify" style:justify-single-word="false" fo:orphans="0" fo:widows="0" fo:text-indent="0.25cm" style:auto-text-indent="false" fo:background-color="#ffffff">
        <style:background-image/>
      </style:paragraph-properties>
    </style:style>
    <style:style style:name="P180" style:family="paragraph" style:parent-style-name="Standard">
      <style:paragraph-properties fo:margin-left="0cm" fo:margin-right="0cm" fo:margin-top="0cm" fo:margin-bottom="0cm" fo:line-height="100%" fo:text-align="justify" style:justify-single-word="false" fo:text-indent="0.058cm" style:auto-text-indent="false"/>
    </style:style>
    <style:style style:name="P181" style:family="paragraph" style:parent-style-name="Standard">
      <style:paragraph-properties fo:margin-left="0cm" fo:margin-right="0cm" fo:margin-top="0cm" fo:margin-bottom="0cm" fo:line-height="100%" fo:text-align="justify" style:justify-single-word="false" fo:text-indent="0.559cm" style:auto-text-indent="false"/>
      <style:text-properties fo:color="#000000" fo:font-weight="bold" style:font-name-asian="Times New Roman1" style:language-asian="zh" style:country-asian="CN" style:font-weight-asian="bold"/>
    </style:style>
    <style:style style:name="P182" style:family="paragraph" style:parent-style-name="Standard">
      <style:paragraph-properties fo:margin-left="0cm" fo:margin-right="0cm" fo:margin-top="0cm" fo:margin-bottom="0cm" fo:line-height="100%" fo:text-align="justify" style:justify-single-word="false" fo:text-indent="0.358cm" style:auto-text-indent="false"/>
    </style:style>
    <style:style style:name="P183" style:family="paragraph" style:parent-style-name="Standard">
      <style:paragraph-properties fo:margin-left="0cm" fo:margin-right="0cm" fo:margin-top="0cm" fo:margin-bottom="0cm" fo:line-height="100%" fo:text-align="justify" style:justify-single-word="false" fo:text-indent="0.36cm" style:auto-text-indent="false"/>
    </style:style>
    <style:style style:name="P184" style:family="paragraph" style:parent-style-name="Standard">
      <style:paragraph-properties fo:margin-left="0cm" fo:margin-right="0cm" fo:margin-top="0cm" fo:margin-bottom="0cm" fo:line-height="100%" fo:text-align="justify" style:justify-single-word="false" fo:text-indent="0.307cm" style:auto-text-indent="false"/>
    </style:style>
    <style:style style:name="P185" style:family="paragraph" style:parent-style-name="Standard">
      <style:paragraph-properties fo:margin-left="0cm" fo:margin-right="0cm" fo:margin-top="0cm" fo:margin-bottom="0cm" fo:line-height="100%" fo:text-align="justify" style:justify-single-word="false" fo:orphans="0" fo:widows="0" fo:text-indent="0.307cm" style:auto-text-indent="false"/>
    </style:style>
    <style:style style:name="P186" style:family="paragraph" style:parent-style-name="Standard">
      <style:paragraph-properties fo:margin-left="0cm" fo:margin-right="0cm" fo:margin-top="0cm" fo:margin-bottom="0cm" fo:line-height="100%" fo:text-align="justify" style:justify-single-word="false" fo:text-indent="0.046cm" style:auto-text-indent="false"/>
    </style:style>
    <style:style style:name="P187" style:family="paragraph" style:parent-style-name="Standard">
      <style:paragraph-properties fo:margin-left="0cm" fo:margin-right="0cm" fo:margin-top="0cm" fo:margin-bottom="0cm" fo:line-height="100%" fo:text-align="justify" style:justify-single-word="false" fo:text-indent="0.633cm" style:auto-text-indent="false"/>
    </style:style>
    <style:style style:name="P188" style:family="paragraph" style:parent-style-name="Standard">
      <style:paragraph-properties fo:margin-left="0cm" fo:margin-right="0cm" fo:margin-top="0cm" fo:margin-bottom="0cm" fo:line-height="100%" fo:text-align="justify" style:justify-single-word="false" fo:orphans="0" fo:widows="0" fo:text-indent="0.125cm" style:auto-text-indent="false"/>
    </style:style>
    <style:style style:name="P189" style:family="paragraph" style:parent-style-name="Standard">
      <style:paragraph-properties fo:margin-left="0cm" fo:margin-right="0cm" fo:margin-top="0cm" fo:margin-bottom="0cm" fo:line-height="100%" fo:text-align="justify" style:justify-single-word="false" fo:orphans="0" fo:widows="0" fo:text-indent="0.056cm" style:auto-text-indent="false"/>
    </style:style>
    <style:style style:name="P190" style:family="paragraph" style:parent-style-name="Standard">
      <style:paragraph-properties fo:margin-left="0cm" fo:margin-right="0cm" fo:margin-top="0cm" fo:margin-bottom="0cm" fo:line-height="100%" fo:text-align="justify" style:justify-single-word="false" fo:text-indent="0.233cm" style:auto-text-indent="false">
        <style:tab-stops>
          <style:tab-stop style:position="0cm"/>
        </style:tab-stops>
      </style:paragraph-properties>
    </style:style>
    <style:style style:name="P191"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192" style:family="paragraph" style:parent-style-name="Standard">
      <style:paragraph-properties fo:margin-left="0cm" fo:margin-right="0.249cm" fo:margin-top="0cm" fo:margin-bottom="0cm" fo:line-height="100%" fo:text-align="justify" style:justify-single-word="false" fo:text-indent="0.259cm" style:auto-text-indent="false"/>
    </style:style>
    <style:style style:name="P193" style:family="paragraph" style:parent-style-name="Standard">
      <style:paragraph-properties fo:margin-left="0cm" fo:margin-right="0.249cm" fo:margin-top="0cm" fo:margin-bottom="0cm" fo:line-height="100%" fo:text-align="justify" style:justify-single-word="false" fo:text-indent="0.259cm" style:auto-text-indent="false"/>
      <style:text-properties fo:color="#000000" style:font-name-asian="Times New Roman1" style:language-asian="zh" style:country-asian="CN"/>
    </style:style>
    <style:style style:name="P194" style:family="paragraph" style:parent-style-name="Standard">
      <style:paragraph-properties fo:margin-left="0cm" fo:margin-right="0.344cm" fo:margin-top="0cm" fo:margin-bottom="0cm" fo:line-height="100%" fo:text-align="justify" style:justify-single-word="false" fo:text-indent="0.314cm" style:auto-text-indent="false"/>
    </style:style>
    <style:style style:name="P195" style:family="paragraph" style:parent-style-name="Standard">
      <style:paragraph-properties fo:margin-left="0cm" fo:margin-right="0.344cm" fo:margin-top="0cm" fo:margin-bottom="0cm" fo:line-height="100%" fo:text-align="justify" style:justify-single-word="false" fo:text-indent="0.314cm" style:auto-text-indent="false"/>
      <style:text-properties fo:color="#000000" style:font-name-asian="Times New Roman1" style:language-asian="zh" style:country-asian="CN"/>
    </style:style>
    <style:style style:name="P196" style:family="paragraph" style:parent-style-name="Standard">
      <style:paragraph-properties fo:margin-left="0.153cm" fo:margin-right="0.256cm" fo:margin-top="0cm" fo:margin-bottom="0cm" fo:line-height="100%" fo:text-align="justify" style:justify-single-word="false" fo:text-indent="0.406cm" style:auto-text-indent="false"/>
    </style:style>
    <style:style style:name="P197" style:family="paragraph" style:parent-style-name="Standard">
      <style:paragraph-properties fo:margin-left="0.351cm" fo:margin-right="0.256cm" fo:margin-top="0cm" fo:margin-bottom="0cm" fo:line-height="100%" fo:text-align="justify" style:justify-single-word="false" fo:orphans="0" fo:widows="0" fo:text-indent="0cm" style:auto-text-indent="false"/>
    </style:style>
    <style:style style:name="P198" style:family="paragraph" style:parent-style-name="Standard">
      <style:paragraph-properties fo:margin-left="0.351cm" fo:margin-right="0.256cm" fo:margin-top="0cm" fo:margin-bottom="0cm" fo:line-height="100%" fo:text-align="justify" style:justify-single-word="false" fo:orphans="0" fo:widows="0" fo:text-indent="0cm" style:auto-text-indent="false" fo:background-color="#ffffff">
        <style:background-image/>
      </style:paragraph-properties>
    </style:style>
    <style:style style:name="P199" style:family="paragraph" style:parent-style-name="Standard">
      <style:paragraph-properties fo:margin-left="0.062cm" fo:margin-right="0cm" fo:margin-top="0cm" fo:margin-bottom="0cm" fo:line-height="100%" fo:text-align="justify" style:justify-single-word="false" fo:orphans="0" fo:widows="0" fo:text-indent="0.25cm" style:auto-text-indent="false"/>
    </style:style>
    <style:style style:name="P200" style:family="paragraph" style:parent-style-name="Standard">
      <style:paragraph-properties fo:margin-left="0.062cm" fo:margin-right="0cm" fo:margin-top="0cm" fo:margin-bottom="0cm" fo:line-height="100%" fo:orphans="0" fo:widows="0" fo:text-indent="0.25cm" style:auto-text-indent="false"/>
    </style:style>
    <style:style style:name="P201" style:family="paragraph" style:parent-style-name="Standard">
      <style:paragraph-properties fo:margin-left="0.062cm" fo:margin-right="0cm" fo:margin-top="0cm" fo:margin-bottom="0cm" fo:line-height="100%" fo:orphans="0" fo:widows="0" fo:text-indent="0.25cm" style:auto-text-indent="false"/>
      <style:text-properties fo:color="#000000" style:font-name-asian="Times New Roman1" style:language-asian="zh" style:country-asian="CN"/>
    </style:style>
    <style:style style:name="P202" style:family="paragraph" style:parent-style-name="Standard">
      <style:paragraph-properties fo:margin-left="0.259cm" fo:margin-right="0cm" fo:margin-top="0cm" fo:margin-bottom="0cm" fo:line-height="100%" fo:orphans="0" fo:widows="0" fo:text-indent="0cm" style:auto-text-indent="false"/>
    </style:style>
    <style:style style:name="P203" style:family="paragraph" style:parent-style-name="Standard">
      <style:paragraph-properties fo:margin-left="0.259cm" fo:margin-right="0cm" fo:margin-top="0cm" fo:margin-bottom="0cm" fo:line-height="100%" fo:text-align="justify" style:justify-single-word="false" fo:orphans="0" fo:widows="0" fo:text-indent="0cm" style:auto-text-indent="false"/>
    </style:style>
    <style:style style:name="P204" style:family="paragraph" style:parent-style-name="Standard">
      <style:paragraph-properties fo:margin-left="0.259cm" fo:margin-right="0cm" fo:margin-top="0cm" fo:margin-bottom="0cm" fo:line-height="100%" fo:orphans="0" fo:widows="0" fo:text-indent="0cm" style:auto-text-indent="false"/>
      <style:text-properties fo:color="#000000" style:font-name-asian="Times New Roman1" style:language-asian="zh" style:country-asian="CN"/>
    </style:style>
    <style:style style:name="P205" style:family="paragraph" style:parent-style-name="Standard">
      <style:paragraph-properties fo:margin-left="0.259cm" fo:margin-right="0cm" fo:margin-top="0cm" fo:margin-bottom="0cm" fo:line-height="100%" fo:text-align="justify" style:justify-single-word="false" fo:orphans="0" fo:widows="0" fo:text-indent="0cm" style:auto-text-indent="false"/>
      <style:text-properties fo:color="#000000" style:font-name-asian="Times New Roman1" style:language-asian="zh" style:country-asian="CN"/>
    </style:style>
    <style:style style:name="P206" style:family="paragraph" style:parent-style-name="Standard">
      <style:paragraph-properties fo:margin-left="0.259cm" fo:margin-right="0.249cm" fo:margin-top="0cm" fo:margin-bottom="0cm" fo:line-height="100%" fo:text-indent="0cm" style:auto-text-indent="false"/>
    </style:style>
    <style:style style:name="P207" style:family="paragraph" style:parent-style-name="Standard">
      <style:paragraph-properties fo:margin-left="0cm" fo:margin-right="0cm" fo:margin-top="0cm" fo:margin-bottom="0cm" fo:line-height="100%" fo:text-align="justify" style:justify-single-word="false" fo:orphans="0" fo:widows="0" fo:text-indent="0.249cm" style:auto-text-indent="false"/>
    </style:style>
    <style:style style:name="P208" style:family="paragraph" style:parent-style-name="Standard">
      <style:paragraph-properties fo:margin-left="0cm" fo:margin-right="0cm" fo:margin-top="0cm" fo:margin-bottom="0cm" fo:line-height="100%" fo:text-align="justify" style:justify-single-word="false" fo:orphans="0" fo:widows="0" fo:text-indent="0.249cm" style:auto-text-indent="false"/>
      <style:text-properties fo:color="#000000" style:font-name-asian="Times New Roman1" style:language-asian="zh" style:country-asian="CN"/>
    </style:style>
    <style:style style:name="P209"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210" style:family="paragraph" style:parent-style-name="Contents_20_1">
      <style:paragraph-properties>
        <style:tab-stops>
          <style:tab-stop style:position="17.75cm" style:type="right" style:leader-style="dotted" style:leader-text="."/>
        </style:tab-stops>
      </style:paragraph-properties>
    </style:style>
    <style:style style:name="P211" style:family="paragraph" style:parent-style-name="Contents_20_2">
      <style:paragraph-properties>
        <style:tab-stops>
          <style:tab-stop style:position="17.75cm" style:type="right" style:leader-style="dotted" style:leader-text="."/>
        </style:tab-stops>
      </style:paragraph-properties>
    </style:style>
    <style:style style:name="P212" style:family="paragraph" style:parent-style-name="Contents_20_3">
      <style:paragraph-properties>
        <style:tab-stops>
          <style:tab-stop style:position="17.75cm" style:type="right" style:leader-style="dotted" style:leader-text="."/>
        </style:tab-stops>
      </style:paragraph-properties>
    </style:style>
    <style:style style:name="P213" style:family="paragraph" style:parent-style-name="S_5f_Обычный">
      <style:text-properties style:font-name="Arial" style:font-name-complex="Arial2"/>
    </style:style>
    <style:style style:name="T1" style:family="text">
      <style:text-properties style:font-name-asian="Times New Roman1" style:language-asian="ru" style:country-asian="RU"/>
    </style:style>
    <style:style style:name="T2" style:family="text">
      <style:text-properties style:font-name-asian="Times New Roman1" style:language-asian="zh" style:country-asian="CN"/>
    </style:style>
    <style:style style:name="T3" style:family="text">
      <style:text-properties style:font-name-asian="Times New Roman1" style:language-asian="zh" style:country-asian="CN" style:font-weight-complex="bold"/>
    </style:style>
    <style:style style:name="T4" style:family="text">
      <style:text-properties fo:font-size="14pt" style:font-name-asian="Times New Roman1" style:font-size-asian="14pt" style:language-asian="ru" style:country-asian="RU" style:font-size-complex="14pt"/>
    </style:style>
    <style:style style:name="T5" style:family="text">
      <style:text-properties fo:color="#000000" style:font-name-asian="Courier New1" style:language-asian="ru" style:country-asian="RU"/>
    </style:style>
    <style:style style:name="T6" style:family="text">
      <style:text-properties fo:color="#000000" style:font-name-asian="Times New Roman1"/>
    </style:style>
    <style:style style:name="T7" style:family="text">
      <style:text-properties fo:color="#000000" style:font-name-asian="Times New Roman1" style:language-asian="ru" style:country-asian="RU"/>
    </style:style>
    <style:style style:name="T8" style:family="text">
      <style:text-properties fo:color="#000000" style:font-name-asian="Times New Roman1" style:language-asian="ru" style:country-asian="RU" style:font-style-complex="italic"/>
    </style:style>
    <style:style style:name="T9" style:family="text">
      <style:text-properties fo:color="#000000" style:font-name-asian="Times New Roman1" style:language-asian="ru" style:country-asian="RU" style:font-weight-complex="bold"/>
    </style:style>
    <style:style style:name="T10" style:family="text">
      <style:text-properties fo:color="#000000" style:font-name-asian="Times New Roman1" style:language-asian="zh" style:country-asian="CN"/>
    </style:style>
    <style:style style:name="T11" style:family="text">
      <style:text-properties fo:color="#000000" style:font-name-asian="Times New Roman1" style:language-asian="zh" style:country-asian="CN" style:font-weight-complex="bold"/>
    </style:style>
    <style:style style:name="T12" style:family="text">
      <style:text-properties fo:color="#000000" style:font-name-asian="Times New Roman1" style:language-asian="zh" style:country-asian="CN" style:font-style-complex="italic"/>
    </style:style>
    <style:style style:name="T13" style:family="text">
      <style:text-properties fo:color="#000000" fo:font-size="14pt" style:font-name-asian="Times New Roman1" style:font-size-asian="14pt" style:language-asian="zh" style:country-asian="CN" style:font-size-complex="14pt"/>
    </style:style>
    <style:style style:name="T14" style:family="text">
      <style:text-properties fo:color="#000000" fo:letter-spacing="-0.011cm" style:font-name-asian="Times New Roman1" style:language-asian="zh" style:country-asian="CN" style:font-weight-complex="bold"/>
    </style:style>
    <style:style style:name="T15" style:family="text">
      <style:text-properties fo:color="#000000" fo:font-weight="bold" style:font-name-asian="Times New Roman1" style:language-asian="zh" style:country-asian="CN" style:font-weight-asian="bold"/>
    </style:style>
    <style:style style:name="T16" style:family="text">
      <style:text-properties fo:color="#000000" fo:font-weight="bold" style:font-name-asian="Times New Roman1" style:language-asian="zh" style:country-asian="CN" style:font-weight-asian="bold" style:font-weight-complex="bold"/>
    </style:style>
    <style:style style:name="T17" style:family="text">
      <style:text-properties fo:color="#000000" fo:font-weight="bold" style:font-name-asian="Times New Roman1" style:language-asian="ru" style:country-asian="RU" style:font-weight-asian="bold"/>
    </style:style>
    <style:style style:name="T18" style:family="text">
      <style:text-properties fo:color="#000000" fo:font-weight="bold" style:font-name-asian="Times New Roman1" style:language-asian="ru" style:country-asian="RU" style:font-weight-asian="bold" style:font-weight-complex="bold"/>
    </style:style>
    <style:style style:name="T19" style:family="text">
      <style:text-properties fo:color="#000000" fo:font-weight="bold" style:font-name-asian="Times New Roman1" style:font-weight-asian="bold"/>
    </style:style>
    <style:style style:name="T20" style:family="text">
      <style:text-properties fo:color="#000000" fo:font-weight="bold" fo:background-color="#ffff00" style:font-name-asian="Times New Roman1" style:language-asian="zh" style:country-asian="CN" style:font-weight-asian="bold"/>
    </style:style>
    <style:style style:name="T21" style:family="text">
      <style:text-properties fo:color="#000000" style:text-underline-style="solid" style:text-underline-width="auto" style:text-underline-color="font-color" style:font-name-asian="Times New Roman1" style:language-asian="ru" style:country-asian="RU"/>
    </style:style>
    <style:style style:name="T22" style:family="text">
      <style:text-properties fo:color="#000000" style:text-underline-style="solid" style:text-underline-width="auto" style:text-underline-color="font-color" style:font-name-asian="Times New Roman1" style:language-asian="zh" style:country-asian="CN"/>
    </style:style>
    <style:style style:name="T23" style:family="text">
      <style:text-properties fo:color="#000000" style:text-underline-style="solid" style:text-underline-width="auto" style:text-underline-color="font-color" style:font-name-asian="Times New Roman1" style:language-asian="zh" style:country-asian="CN" style:font-style-complex="italic" style:font-weight-complex="bold"/>
    </style:style>
    <style:style style:name="T24" style:family="text">
      <style:text-properties fo:color="#000000" style:text-underline-style="solid" style:text-underline-width="auto" style:text-underline-color="font-color" style:font-name-asian="Times New Roman1" style:font-style-complex="italic" style:font-weight-complex="bold"/>
    </style:style>
    <style:style style:name="T25" style:family="text">
      <style:text-properties fo:color="#000000" style:text-underline-style="solid" style:text-underline-width="auto" style:text-underline-color="font-color" fo:font-weight="bold" style:font-name-asian="Times New Roman1" style:language-asian="ru" style:country-asian="RU" style:font-weight-asian="bold"/>
    </style:style>
    <style:style style:name="T26" style:family="text">
      <style:text-properties fo:color="#000000" style:text-underline-style="solid" style:text-underline-width="auto" style:text-underline-color="font-color" fo:font-weight="bold" style:font-name-asian="Times New Roman1" style:language-asian="zh" style:country-asian="CN" style:font-weight-asian="bold"/>
    </style:style>
    <style:style style:name="T27" style:family="text">
      <style:text-properties fo:color="#000000" fo:language="en" fo:country="US" style:font-name-asian="Times New Roman1"/>
    </style:style>
    <style:style style:name="T28" style:family="text">
      <style:text-properties fo:color="#000000" fo:language="en" fo:country="US" style:font-name-asian="Times New Roman1" style:language-asian="zh" style:country-asian="CN"/>
    </style:style>
    <style:style style:name="T29" style:family="text">
      <style:text-properties fo:color="#000000" fo:language="en" fo:country="US" fo:font-weight="bold" style:font-name-asian="Times New Roman1" style:language-asian="zh" style:country-asian="CN" style:font-weight-asian="bold"/>
    </style:style>
    <style:style style:name="T30" style:family="text">
      <style:text-properties fo:color="#000000" fo:background-color="#ffff00" style:font-name-asian="Times New Roman1" style:language-asian="zh" style:country-asian="CN"/>
    </style:style>
    <style:style style:name="T31" style:family="text">
      <style:text-properties fo:color="#000000" fo:font-style="italic" style:font-name-asian="Times New Roman1" style:language-asian="zh" style:country-asian="CN" style:font-style-asian="italic"/>
    </style:style>
    <style:style style:name="T32" style:family="text">
      <style:text-properties fo:color="#000000" fo:font-style="italic" style:font-name-asian="Times New Roman1" style:language-asian="zh" style:country-asian="CN" style:font-style-asian="italic" style:font-weight-complex="bold"/>
    </style:style>
    <style:style style:name="T33" style:family="text">
      <style:text-properties fo:color="#000000" fo:font-style="italic" style:font-name-asian="Times New Roman1" style:language-asian="zh" style:country-asian="CN" style:font-style-asian="italic" style:font-style-complex="italic"/>
    </style:style>
    <style:style style:name="T34" style:family="text">
      <style:text-properties fo:color="#000000" fo:font-style="italic" style:font-name-asian="Times New Roman1" style:font-style-asian="italic" style:font-style-complex="italic"/>
    </style:style>
    <style:style style:name="T35" style:family="text">
      <style:text-properties fo:color="#000000" fo:font-style="italic" style:font-name-asian="Arial Unicode MS" style:language-asian="zh" style:country-asian="CN" style:font-style-asian="italic" style:font-weight-complex="bold"/>
    </style:style>
    <style:style style:name="T36" style:family="text">
      <style:text-properties fo:color="#000000" fo:font-style="italic" fo:font-weight="bold" style:font-name-asian="Times New Roman1" style:language-asian="zh" style:country-asian="CN" style:font-style-asian="italic" style:font-weight-asian="bold"/>
    </style:style>
    <style:style style:name="T37" style:family="text">
      <style:text-properties fo:color="#000000" fo:font-style="italic" fo:font-weight="bold" style:font-name-asian="Times New Roman1" style:language-asian="zh" style:country-asian="CN" style:font-style-asian="italic" style:font-weight-asian="bold" style:font-style-complex="italic" style:font-weight-complex="bold"/>
    </style:style>
    <style:style style:name="T38" style:family="text">
      <style:text-properties fo:color="#000000" style:font-name-asian="Arial Unicode MS" style:language-asian="zh" style:country-asian="CN"/>
    </style:style>
    <style:style style:name="T39" style:family="text">
      <style:text-properties fo:color="#000000" style:font-name-asian="Arial Unicode MS" style:language-asian="zh" style:country-asian="CN" style:font-weight-complex="bold"/>
    </style:style>
    <style:style style:name="T40" style:family="text">
      <style:text-properties fo:color="#000000" fo:letter-spacing="0.004cm" style:font-name-asian="Times New Roman1" style:language-asian="zh" style:country-asian="CN"/>
    </style:style>
    <style:style style:name="T41" style:family="text">
      <style:text-properties fo:color="#000000" fo:letter-spacing="-0.023cm" style:font-name-asian="Times New Roman1" style:language-asian="zh" style:country-asian="CN"/>
    </style:style>
    <style:style style:name="T42" style:family="text">
      <style:text-properties fo:color="#000000" fo:letter-spacing="-0.023cm" fo:font-weight="bold" style:font-name-asian="Times New Roman1" style:language-asian="ru" style:country-asian="RU" style:font-weight-asian="bold" style:font-weight-complex="bold"/>
    </style:style>
    <style:style style:name="T43" style:family="text">
      <style:text-properties fo:color="#000000" style:font-name-asian="MS Mincho" style:language-asian="zh" style:country-asian="CN"/>
    </style:style>
    <style:style style:name="T44" style:family="text">
      <style:text-properties fo:color="#000000" fo:letter-spacing="-0.004cm" style:font-name-asian="Times New Roman1" style:language-asian="zh" style:country-asian="CN"/>
    </style:style>
    <style:style style:name="T45" style:family="text">
      <style:text-properties fo:color="#000000" fo:letter-spacing="-0.002cm" style:font-name-asian="Times New Roman1" style:language-asian="zh" style:country-asian="CN"/>
    </style:style>
    <style:style style:name="T46" style:family="text">
      <style:text-properties style:font-name="Arial" style:font-name-complex="Arial2"/>
    </style:style>
    <style:style style:name="T47" style:family="text">
      <style:text-properties style:font-name="Arial" fo:font-size="14pt" style:font-size-asian="14pt" style:font-name-complex="Arial2" style:font-size-complex="14pt"/>
    </style:style>
    <style:style style:name="T48" style:family="text">
      <style:text-properties style:font-name="Arial" fo:font-size="12pt" style:font-size-asian="12pt" style:font-name-complex="Arial2" style:font-size-complex="12pt"/>
    </style:style>
    <style:style style:name="T49" style:family="text">
      <style:text-properties style:font-name="Arial" style:font-name-asian="Calibri1" style:font-name-complex="Arial2"/>
    </style:style>
    <style:style style:name="T50" style:family="text">
      <style:text-properties fo:font-weight="bold" style:font-name-asian="Times New Roman1" style:language-asian="zh" style:country-asian="CN" style:font-weight-asian="bold"/>
    </style:style>
    <style:style style:name="T51" style:family="text">
      <style:text-properties fo:font-weight="bold" style:font-name-asian="Times New Roman1" style:language-asian="zh" style:country-asian="CN" style:font-weight-asian="bold" style:font-weight-complex="bold"/>
    </style:style>
    <style:style style:name="T52" style:family="text">
      <style:text-properties fo:font-weight="bold" fo:background-color="#ffff00" style:font-name-asian="Times New Roman1" style:language-asian="zh" style:country-asian="CN" style:font-weight-asian="bold"/>
    </style:style>
    <style:style style:name="T53" style:family="text">
      <style:text-properties fo:language="en" fo:country="US" style:font-name-asian="Times New Roman1" style:language-asian="zh" style:country-asian="CN"/>
    </style:style>
    <style:style style:name="T54" style:family="text">
      <style:text-properties text:display="none"/>
    </style:style>
    <style:style style:name="T55" style:family="text">
      <style:text-properties fo:background-color="#ffff00" style:font-name-asian="Times New Roman1" style:language-asian="zh" style:country-asian="CN"/>
    </style:style>
    <style:style style:name="T56" style:family="text">
      <style:text-properties fo:font-style="italic" style:font-name-asian="Times New Roman1" style:language-asian="zh" style:country-asian="CN" style:font-style-asian="italic"/>
    </style:style>
    <style:style style:name="T57" style:family="text">
      <style:text-properties fo:font-style="italic" style:font-name-asian="Times New Roman1" style:language-asian="zh" style:country-asian="CN" style:font-style-asian="italic" style:font-weight-complex="bold"/>
    </style:style>
    <style:style style:name="T58" style:family="text">
      <style:text-properties style:font-name-asian="Calibri1"/>
    </style:style>
    <style:style style:name="T59" style:family="text">
      <style:text-properties fo:color="#0044aa" style:text-underline-style="solid" style:text-underline-width="auto" style:text-underline-color="font-color" style:font-name-asian="Times New Roman1" style:language-asian="ru" style:country-asian="RU"/>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4"><text:s text:c="11"/>СОВЕТ ДЕПУТАТОВ <text:s/>БОБРОВСКОГО СЕЛЬСОВЕТА</text:span></text:p>
      <text:p text:style-name="P77"><text:span text:style-name="T4"><text:s text:c="14"/>ПЕРВОМАЙСКОГО РАЙОНА АЛТАЙСКОГО КРАЯ</text:span></text:p>
      <text:p text:style-name="P84"/>
      <text:p text:style-name="P101"><text:span text:style-name="T4">Р Е Ш Е Н И Е</text:span></text:p>
      <text:p text:style-name="P85"/>
      <text:p text:style-name="P86"/>
      <text:p text:style-name="P2"><text:span text:style-name="T1"><text:s/>12 марта 2018 г. <text:s text:c="108"/>№10 <text:s/></text:span></text:p>
      <text:p text:style-name="P85"/>
      <text:p text:style-name="P77"><text:span text:style-name="T1"><text:s text:c="49"/>с. Бобровка</text:span></text:p>
      <text:p text:style-name="P85"/>
      <text:p text:style-name="P102"><text:span text:style-name="T1"><text:s text:c="12"/>О внесении изменений в решение <text:s/>Совета депутатов от 27.07.2016 г.№ 25 </text:span></text:p>
      <text:p text:style-name="P102"><text:span text:style-name="T1"><text:s text:c="12"/>«Об утверждении Правил землепользования <text:s text:c="2"/>и <text:s/>застройки части территории <text:s text:c="11"/></text:span></text:p>
      <text:p text:style-name="P102"><text:span text:style-name="T1"><text:s text:c="12"/>муниципального образования Бобровский сельсовет <text:s/>Первомайского <text:s text:c="216"/></text:span></text:p>
      <text:p text:style-name="P102"><text:span text:style-name="T1"><text:s text:c="12"/>района <text:s/>Алтайского края в границах с. Бобровка»</text:span></text:p>
      <text:p text:style-name="P102"><text:span text:style-name="T1"/></text:p>
      <text:p text:style-name="P102"><text:span text:style-name="T5">В соответствии со ст.31,32 Градостроительного кодекса РФ от 29.12.2004 № 190-ФЗ, Федеральным законом <text:s/>от 06.10.2003 № <text:s/>131-ФЗ «Об общих принципах <text:s/>организации <text:s/>местного <text:s/>самоуправления в <text:s/>Российской <text:s/>Федерации», на основании ст.3 Устава <text:s/>муниципального <text:s/>образования Бобровский <text:s text:c="2"/>сельсовет <text:s/>Первомайского <text:s/>района <text:s/>Алтайского <text:s/>края и учитывая результаты проведения публичных слушаний по рассмотрению проекта решения Совета депутатов </text:span><text:span text:style-name="T1">«О внесении изменений в решение <text:s/>Совета депутатов от 27.07.2016 г.№25 «Об утверждении Правил землепользования <text:s text:c="2"/>и <text:s/>застройки части территории муниципального образования Бобровский сельсовет <text:s/>Первомайского района Алтайского края в границах с. Бобровка»,</text:span></text:p>
      <text:p text:style-name="P105"><text:span text:style-name="T5"><text:s text:c="9"/>Совет депутатов Бобровского сельсовета решил:<text:tab/></text:span></text:p>
      <text:p text:style-name="P103"><text:span text:style-name="T5"><text:s text:c="9"/>1. В решение <text:s/>Совета депутатов от 27.07.2016 №25 <text:s/>«Об утверждении Правил землепользования <text:s text:c="2"/>и <text:s/>застройки части территории муниципального образования Бобровский сельсовет <text:s/>Первомайского района <text:s text:c="2"/>Алтайского края в границах с.Бобровка» внести следующие изменения :</text:span></text:p>
      <text:p text:style-name="P98"><text:span text:style-name="T5">- наименование «Правила землепользования <text:s text:c="2"/>и <text:s/>застройки части территории муниципального образования Бобровский сельсовет <text:s/>Первомайского района <text:s text:c="2"/>Алтайского края в границах с. Бобровка» читать в следующей редакции: </text:span><text:span text:style-name="T1">«Правила землепользования и застройки части территории муниципального образования Бобровский сельсовет Первомайского района Алтайского края в границах с. Бобровки и п. Лесной»;</text:span></text:p>
      <text:p text:style-name="P99"><text:span text:style-name="T5">- текстовую часть «Правила землепользования и застройки части территории муниципального образования Бобровский сельсовет Первомайского района Алтайского края в границах с. Бобровка и п.Лесной» читать в прилагаемой редакции (приложение№1).</text:span></text:p>
      <text:p text:style-name="P99"><text:span text:style-name="T5">2.Обнародовать настоящее решение в установленном порядке.</text:span></text:p>
      <text:p text:style-name="P99"><text:span text:style-name="T5">3.Контроль за выполнением данного решения возложить на постоянную комиссию по вопросам собственности, природопользования и земельным отношениям (В.В.Бердников).</text:span></text:p>
      <text:p text:style-name="P100"/>
      <text:p text:style-name="P100"/>
      <text:p text:style-name="P103"><text:span text:style-name="T5">Глава <text:s/>сельсовета <text:s text:c="89"/>С.Н.Ванпилин</text:span></text:p>
      <text:h text:style-name="P104" text:outline-level="1"><text:soft-page-break/></text:h>
      <text:p text:style-name="P3"><text:span text:style-name="T13">ПРАВИЛА ЗЕМЛЕПОЛЬЗОВАНИЯ И ЗАСТРОЙКИ </text:span></text:p>
      <text:p text:style-name="P3"><text:span text:style-name="T13">ЧАСТИ ТЕРРИТОРИИ МУНИЦИПАЛЬНОГО ОБРАЗОВАНИЯ </text:span></text:p>
      <text:p text:style-name="P3"><text:span text:style-name="T13">БОБРОВСКИЙ СЕЛЬСОВЕТ ПЕРВОМАЙСКОГО РАЙОНА </text:span></text:p>
      <text:p text:style-name="P3"><text:span text:style-name="T13">АЛТАЙСКОГО КРАЯ </text:span></text:p>
      <text:p text:style-name="P3"><text:span text:style-name="T13">В ГРАНИЦАХ <text:s/>С. БОБРОВКА И П. ЛЕСНОЙ</text:span></text:p>
      <text:p text:style-name="P18"/>
      <text:p text:style-name="P18"/>
      <text:p text:style-name="P23"/>
      <text:p text:style-name="P19"/>
      <text:p text:style-name="S_5f_Обычный"><text:s text:c="24"/><text:span text:style-name="T47">ПОЯСНИТЕЛЬНАЯ ЗАПИСКА</text:span></text:p>
      <text:p text:style-name="P25"/>
      <text:p text:style-name="P26"/>
      <text:p text:style-name="P24"/>
      <text:p text:style-name="P24"/>
      <text:p text:style-name="P22"/>
      <text:p text:style-name="P213"/>
      <text:p text:style-name="S_5f_Обычный"><text:span text:style-name="T46">Заказчик: <text:s text:c="35"/>Администрация Первомайского района </text:span></text:p>
      <text:p text:style-name="S_5f_Обычный"><text:span text:style-name="T46">Муниципальный контракт: <text:s text:c="7"/>№ 20 от 7 февраля 2018 г</text:span></text:p>
      <text:p text:style-name="S_5f_Обычный"><text:span text:style-name="T46">Исполнитель: <text:s text:c="27"/>ООО «Компания Земпроект»</text:span></text:p>
      <text:p text:style-name="P213"/>
      <text:p text:style-name="P213"/>
      <text:p text:style-name="P20"/>
      <text:p text:style-name="P20"/>
      <text:p text:style-name="P20"/>
      <text:p text:style-name="P27"/>
      <text:p text:style-name="P27"/>
      <text:p text:style-name="P142"><text:span text:style-name="T14">Руководитель проекта:</text:span></text:p>
      <text:p text:style-name="P142"><text:span text:style-name="T14">Садакова Г.А.______________</text:span></text:p>
      <text:p text:style-name="P27"/>
      <text:p text:style-name="P27"/>
      <text:p text:style-name="P20"/>
      <text:p text:style-name="P20"/>
      <text:p text:style-name="P20"/>
      <text:p text:style-name="P21"/>
      <text:p text:style-name="P49"><text:span text:style-name="T7">БАРНАУЛ 2018</text:span></text:p>
      <text:p text:style-name="P143"><text:span text:style-name="T15">СОСТАВ ПРОЕКТНЫХ МАТЕРИАЛОВ</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7"><text:span text:style-name="T17">№ п</text:span><text:span text:style-name="T19">/</text:span><text:span text:style-name="T17">п</text:span></text:p>
          </table:table-cell>
          <table:table-cell table:style-name="Таблица1.A1" office:value-type="string">
            <text:p text:style-name="P147"><text:span text:style-name="T17">Наименование чертежа</text:span></text:p>
          </table:table-cell>
          <table:table-cell table:style-name="Таблица1.A1" office:value-type="string">
            <text:p text:style-name="P147"><text:span text:style-name="T17">Масштаб</text:span></text:p>
          </table:table-cell>
        </table:table-row>
        <table:table-row table:style-name="Таблица1.1">
          <table:table-cell table:style-name="Таблица1.A1" office:value-type="string">
            <text:p text:style-name="P147"><text:span text:style-name="T27">I</text:span></text:p>
          </table:table-cell>
          <table:table-cell table:style-name="Таблица1.A1" office:value-type="string">
            <text:p text:style-name="P148"><text:span text:style-name="T27">Текстовые</text:span><text:span text:style-name="T6"> </text:span><text:span text:style-name="T27">материалы</text:span></text:p>
          </table:table-cell>
          <table:table-cell table:style-name="Таблица1.A1" office:value-type="string">
            <text:p text:style-name="P149"/>
          </table:table-cell>
        </table:table-row>
        <table:table-row table:style-name="Таблица1.1">
          <table:table-cell table:style-name="Таблица1.A1" office:value-type="string">
            <text:p text:style-name="P151"/>
          </table:table-cell>
          <table:table-cell table:style-name="Таблица1.A1" office:value-type="string">
            <text:p text:style-name="P148"><text:span text:style-name="T6">Пояснительная записка</text:span></text:p>
          </table:table-cell>
          <table:table-cell table:style-name="Таблица1.A1" office:value-type="string">
            <text:p text:style-name="P147"><text:span text:style-name="T6">1 том</text:span></text:p>
          </table:table-cell>
        </table:table-row>
        <table:table-row table:style-name="Таблица1.4">
          <table:table-cell table:style-name="Таблица1.A4" office:value-type="string">
            <text:p text:style-name="P147"><text:span text:style-name="T28">II</text:span></text:p>
          </table:table-cell>
          <table:table-cell table:style-name="Таблица1.A4" office:value-type="string">
            <text:p text:style-name="P146"><text:span text:style-name="T10">Графические материалы</text:span></text:p>
          </table:table-cell>
          <table:table-cell table:style-name="Таблица1.A4" office:value-type="string">
            <text:p text:style-name="P150"/>
          </table:table-cell>
        </table:table-row>
        <table:table-row table:style-name="Таблица1.4">
          <table:table-cell table:style-name="Таблица1.A4" office:value-type="string">
            <text:p text:style-name="P147"><text:span text:style-name="T10">ГП 1</text:span></text:p>
            <text:p text:style-name="P150"/>
          </table:table-cell>
          <table:table-cell table:style-name="Таблица1.A4" office:value-type="string">
            <text:p text:style-name="P146"><text:span text:style-name="T10">Карта градостроительного зонирования с. Бобровка</text:span></text:p>
            <text:p text:style-name="P146"><text:span text:style-name="T10">Карта зон с особыми условиями использования территории </text:span></text:p>
            <text:p text:style-name="P146"><text:span text:style-name="T10">с. Бобровка</text:span></text:p>
          </table:table-cell>
          <table:table-cell table:style-name="Таблица1.A4" office:value-type="string">
            <text:p text:style-name="P147"><text:span text:style-name="T10">М 1:5 000</text:span></text:p>
            <text:p text:style-name="P150"/>
          </table:table-cell>
        </table:table-row>
        <table:table-row table:style-name="Таблица1.6">
          <table:table-cell table:style-name="Таблица1.A4" office:value-type="string">
            <text:p text:style-name="P147"><text:span text:style-name="T10">ГП 2</text:span></text:p>
            <text:p text:style-name="P150"/>
          </table:table-cell>
          <table:table-cell table:style-name="Таблица1.A4" office:value-type="string">
            <text:p text:style-name="P146"><text:span text:style-name="T10">Карта градостроительного зонирования п. Лесной</text:span></text:p>
            <text:p text:style-name="P146"><text:span text:style-name="T10">Карта зон с особыми условиями использования территории </text:span></text:p>
            <text:p text:style-name="P146"><text:span text:style-name="T10">п. Лесной</text:span></text:p>
          </table:table-cell>
          <table:table-cell table:style-name="Таблица1.A4" office:value-type="string">
            <text:p text:style-name="P147"><text:span text:style-name="T10">М 1:5 000</text:span></text:p>
            <text:p text:style-name="P150"/>
          </table:table-cell>
        </table:table-row>
      </table:table>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13"><text:soft-page-break/></text:p>
      <text:p text:style-name="S_5f_Обычный"><text:span text:style-name="T46">Содержание </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11"><text:a xlink:type="simple" xlink:href="#__RefHeading__4777_1614715017">Введение<text:tab/>8</text:a></text:p>
          <text:p text:style-name="P210"><text:a xlink:type="simple" xlink:href="#__RefHeading__4779_1614715017">Раздел I. Порядок применения Правил землепользования и застройки и внесения в них изменений<text:tab/>9</text:a></text:p>
          <text:p text:style-name="P211"><text:a xlink:type="simple" xlink:href="#__RefHeading__4781_1614715017">Глава 1. Общие положения<text:tab/>9</text:a></text:p>
          <text:p text:style-name="P212"><text:a xlink:type="simple" xlink:href="#__RefHeading__4783_1614715017">Статья 1. Назначение и содержание настоящих Правил<text:tab/>9</text:a></text:p>
          <text:p text:style-name="P212"><text:a xlink:type="simple" xlink:href="#__RefHeading__4785_1614715017">Статья 2. Основные понятия, используемые в настоящих Правилах<text:tab/>10</text:a></text:p>
          <text:p text:style-name="P212"><text:a xlink:type="simple" xlink:href="#__RefHeading__4787_1614715017">Статья 3. Правовой статус и сфера действия настоящих правил<text:tab/>12</text:a></text:p>
          <text:p text:style-name="P212"><text:a xlink:type="simple" xlink:href="#__RefHeading__4789_1614715017">Статья 4. Порядок внесения изменений в настоящие Правила<text:tab/>12</text:a></text:p>
          <text:p text:style-name="P212"><text:a xlink:type="simple" xlink:href="#__RefHeading__4791_1614715017">Статья 5. Открытость и доступность информации о землепользовании и застройке. Участие граждан в принятии решений по вопросам землепользования и застройки<text:tab/>13</text:a></text:p>
          <text:p text:style-name="P212"><text:a xlink:type="simple" xlink:href="#__RefHeading__4793_1614715017">Статья 6. Объекты и субъекты градостроительных отношений<text:tab/>14</text:a></text:p>
          <text:p text:style-name="P211"><text:a xlink:type="simple" xlink:href="#__RefHeading__4795_1614715017">Глава 2. Структура органов местного самоуправления и их полномочия по регулированию землепользования и застройки<text:tab/>14</text:a></text:p>
          <text:p text:style-name="P212"><text:a xlink:type="simple" xlink:href="#__RefHeading__4797_1614715017">Статья 7.Структура органов местного самоуправления<text:tab/>14</text:a></text:p>
          <text:p text:style-name="P212"><text:a xlink:type="simple" xlink:href="#__RefHeading__4799_1614715017">Статья 8.Полномочия органов местного самоуправления в области землепользования и застройки<text:tab/>15</text:a></text:p>
          <text:p text:style-name="P212"><text:a xlink:type="simple" xlink:href="#__RefHeading__4801_1614715017">Статья 9. Комиссия по подготовке проекта Правил землепользования и застройки<text:tab/>15</text:a></text:p>
          <text:p text:style-name="P211"><text:a xlink:type="simple" xlink:href="#__RefHeading__4803_1614715017">Глава 3. Положение о регулировании землепользования застройки органами местного самоуправления<text:tab/>15</text:a></text:p>
          <text:p text:style-name="P212"><text:a xlink:type="simple" xlink:href="#__RefHeading__4805_1614715017">Статья 10. Общий порядок предоставления земельных участков для строительства из земель муниципальной собственности на территориинаселенных пунктов сельсовета<text:tab/>15</text:a></text:p>
          <text:p text:style-name="P212"><text:a xlink:type="simple" xlink:href="#__RefHeading__4807_1614715017">Статья 11. Публичный сервитут.<text:tab/>16</text:a></text:p>
          <text:p text:style-name="P212"><text:a xlink:type="simple" xlink:href="#__RefHeading__4809_1614715017">Статья 12. Резервирование и изъятие земельных участков для муниципальных нужд<text:tab/>16</text:a></text:p>
          <text:p text:style-name="P212"><text:a xlink:type="simple" xlink:href="#__RefHeading__4811_1614715017">Статья 13. Основные принципы организации застройки территории сельсовета<text:tab/>17</text:a></text:p>
          <text:p text:style-name="P212"><text:a xlink:type="simple" xlink:href="#__RefHeading__4813_1614715017">Статья 14. Право на осуществление строительства, реконструкции и капитального ремонта объектов капитального строительства<text:tab/>18</text:a></text:p>
          <text:p text:style-name="P212"><text:a xlink:type="simple" xlink:href="#__RefHeading__4815_1614715017">Статья 15. Проектная документация объекта капитального строительства<text:tab/>19</text:a></text:p>
          <text:p text:style-name="P212"><text:a xlink:type="simple" xlink:href="#__RefHeading__4817_1614715017">Статья 16. Государственная экспертиза проектной документации и результатов инженерных изысканий и утверждение проектной документации<text:tab/>20</text:a></text:p>
          <text:p text:style-name="P212"><text:a xlink:type="simple" xlink:href="#__RefHeading__4819_1614715017">Статья 17. Выдача разрешения на строительство<text:tab/>20</text:a></text:p>
          <text:p text:style-name="P212"><text:a xlink:type="simple" xlink:href="#__RefHeading__4821_1614715017">Статья 18. Выдача разрешения на ввод объекта в эксплуатацию<text:tab/>21</text:a></text:p>
          <text:p text:style-name="P212"><text:a xlink:type="simple" xlink:href="#__RefHeading__4823_1614715017">Статья 19. Осуществление строительства, реконструкции, капитального ремонта объекта капитального строительства, строительного контроля и государственного строительного надзора<text:tab/>22</text:a></text:p>
          <text:p text:style-name="P212"><text:a xlink:type="simple" xlink:href="#__RefHeading__4825_1614715017">Статья 20. Развитие застроенных территорий<text:tab/>23</text:a></text:p>
          <text:p text:style-name="P211"><text:a xlink:type="simple" xlink:href="#__RefHeading__4827_1614715017">Глава 4.Порядок изменения видов разрешенного использования земельных участков и объектов капитального строительства органами местного<text:tab/>24</text:a></text:p>
          <text:p text:style-name="P211"><text:a xlink:type="simple" xlink:href="#__RefHeading__4829_1614715017">самоуправления<text:tab/>24</text:a></text:p>
          <text:p text:style-name="P212"><text:a xlink:type="simple" xlink:href="#__RefHeading__4831_1614715017">Статья 21. Порядок изменения видов разрешенного использования земельных участков и объектов капитального строительства<text:tab/>24</text:a></text:p>
          <text:p text:style-name="P212"><text:a xlink:type="simple" xlink:href="#__RefHeading__4833_1614715017">Статья 22.Порядок предоставления разрешения на условно разрешенный вид использования земельного участка или объекта капитального строительства<text:tab/>25</text:a></text:p>
          <text:p text:style-name="P212"><text:a xlink:type="simple" xlink:href="#__RefHeading__4835_1614715017">Статья 2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tab/>26</text:a></text:p>
          <text:p text:style-name="P211"><text:a xlink:type="simple" xlink:href="#__RefHeading__4837_1614715017">Глава 5. Порядок подготовки документации по планировке территории<text:tab/>27</text:a></text:p>
          <text:p text:style-name="P211"><text:a xlink:type="simple" xlink:href="#__RefHeading__4839_1614715017">МО <text:s/>Бобровский сельсовет органами местного самоуправления<text:tab/>27</text:a></text:p>
          <text:p text:style-name="P212"><text:soft-page-break/><text:a xlink:type="simple" xlink:href="#__RefHeading__4841_1614715017">Статья 24. Назначение, виды и состав документации по планировке территории сельсовета<text:tab/>27</text:a></text:p>
          <text:p text:style-name="P212"><text:a xlink:type="simple" xlink:href="#__RefHeading__4843_1614715017">Статья 25. Порядок подготовки и утверждения документации по планировке территории.<text:tab/>29</text:a></text:p>
          <text:p text:style-name="P212"><text:a xlink:type="simple" xlink:href="#__RefHeading__4845_1614715017">Статья 26. Градостроительные планы земельных участков<text:tab/>30</text:a></text:p>
          <text:p text:style-name="P211"><text:a xlink:type="simple" xlink:href="#__RefHeading__4847_1614715017">Глава 6. Публичные слушания по вопросам землепользования и застройки<text:tab/>32</text:a></text:p>
          <text:p text:style-name="P212"><text:a xlink:type="simple" xlink:href="#__RefHeading__4849_1614715017">Статья 27. Общие положения организации и проведения публичных слушаний по вопросам землепользования и застройки<text:tab/>32</text:a></text:p>
          <text:p text:style-name="P212"><text:a xlink:type="simple" xlink:href="#__RefHeading__4851_1614715017">Статья 28. Сроки проведения публичных слушаний<text:tab/>33</text:a></text:p>
          <text:p text:style-name="P212"><text:a xlink:type="simple" xlink:href="#__RefHeading__4853_1614715017">Статья 29. Полномочия Комиссии в области организации и проведения публичных слушаний<text:tab/>33</text:a></text:p>
          <text:p text:style-name="P212"><text:a xlink:type="simple" xlink:href="#__RefHeading__4855_1614715017">Статья 30. Проведение публичных слушаний по вопросам предоставления разрешения на условно разрешенный вид использования земельного участка или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tab/>34</text:a></text:p>
          <text:p text:style-name="P212"><text:a xlink:type="simple" xlink:href="#__RefHeading__4857_1614715017">Статья 31. Организация и проведение публичных слушаний по проектам планировки территории и проектам межевания территории, подготовленным в составе документации по планировке территории<text:tab/>35</text:a></text:p>
          <text:p text:style-name="P210"><text:a xlink:type="simple" xlink:href="#__RefHeading__4859_1614715017">Раздел II. Карты градостроительного зонирования. Градостроительные регламенты<text:tab/>35</text:a></text:p>
          <text:p text:style-name="P211"><text:a xlink:type="simple" xlink:href="#__RefHeading__4861_1614715017">Глава 7. Градостроительное зонирование<text:tab/>35</text:a></text:p>
          <text:p text:style-name="P212"><text:a xlink:type="simple" xlink:href="#__RefHeading__4863_1614715017">Статья 32. Карты градостроительного зонирования<text:tab/>35</text:a></text:p>
          <text:p text:style-name="P212"><text:a xlink:type="simple" xlink:href="#__RefHeading__4865_1614715017">Статья 33. Виды территориальных зон, обозначенных на Карте градостроительного зонирования территорий п. Лесной<text:tab/>36</text:a></text:p>
          <text:p text:style-name="P212"><text:a xlink:type="simple" xlink:href="#__RefHeading__4867_1614715017">Статья 34. Линии градостроительного регулирования<text:tab/>37</text:a></text:p>
          <text:p text:style-name="P211"><text:a xlink:type="simple" xlink:href="#__RefHeading__4869_1614715017">Глава 8. Градостроительные регламенты. Параметры разрешенного использования земельных участков и объектов капитального строительства<text:tab/>37</text:a></text:p>
          <text:p text:style-name="P212"><text:a xlink:type="simple" xlink:href="#__RefHeading__4871_1614715017">Статья 35. Порядок установления градостроительного регламента<text:tab/>37</text:a></text:p>
          <text:p text:style-name="P212"><text:a xlink:type="simple" xlink:href="#__RefHeading__4873_1614715017">Статья 36. Виды разрешенного использования, предельные размеры земельных участков и параметры разрешенного строительства и реконструкции объектов капитального строительства<text:tab/>39</text:a></text:p>
          <text:p text:style-name="P212"><text:a xlink:type="simple" xlink:href="#__RefHeading__4875_1614715017">Статья 37. Использование объектов недвижимости, не соответствующих установленному градостроительному регламенту<text:tab/>40</text:a></text:p>
          <text:p text:style-name="P212"><text:a xlink:type="simple" xlink:href="#__RefHeading__4877_1614715017">Статья 38. Градостроительные регламенты на территориях зоны жилого назначения<text:tab/>41</text:a></text:p>
          <text:p text:style-name="P212"><text:a xlink:type="simple" xlink:href="#__RefHeading__4879_1614715017">Статья 39. Градостроительные регламенты на территории общественно-деловой зоны<text:tab/>49</text:a></text:p>
          <text:p text:style-name="P212"><text:a xlink:type="simple" xlink:href="#__RefHeading__4881_1614715017">Статья 40. Градостроительные регламенты на территории зоны инженерной инфраструктуры<text:tab/>62</text:a></text:p>
          <text:p text:style-name="P212"><text:a xlink:type="simple" xlink:href="#__RefHeading__4883_1614715017">Статья 41. Градостроительные регламенты на территории зоны транспортной инфраструктуры<text:tab/>63</text:a></text:p>
          <text:p text:style-name="P212"><text:a xlink:type="simple" xlink:href="#__RefHeading__4885_1614715017">Статья 42. Градостроительные регламенты на территориях зон сельскохозяйственного использования<text:tab/>67</text:a></text:p>
          <text:p text:style-name="P212"><text:a xlink:type="simple" xlink:href="#__RefHeading__4887_1614715017">Статья 43. Градостроительные регламенты на территориях производственной зоны<text:tab/>71</text:a></text:p>
          <text:p text:style-name="P212"><text:a xlink:type="simple" xlink:href="#__RefHeading__4889_1614715017">Статья 44. Градостроительные регламенты на территориях зон рекреационного назначения<text:tab/>75</text:a></text:p>
          <text:p text:style-name="P212"><text:a xlink:type="simple" xlink:href="#__RefHeading__4891_1614715017">Статья 45. Градостроительные регламенты на территориях <text:s/>зон специального назначения<text:tab/>84</text:a></text:p>
          <text:p text:style-name="P212"><text:a xlink:type="simple" xlink:href="#__RefHeading__4893_1614715017">Статья 46. Градостроительные регламенты на территориях зон иного назначения в соответствии с местными условиями.<text:tab/>86</text:a></text:p>
          <text:p text:style-name="P212"><text:a xlink:type="simple" xlink:href="#__RefHeading__4895_1614715017">Статья 47. Территории, для которых градостроительные регламенты не устанавливаются. Земельные участки, <text:s/>на которые градостроительные регламенты не распространяются.<text:tab/>89</text:a></text:p>
          <text:p text:style-name="P211"><text:a xlink:type="simple" xlink:href="#__RefHeading__4897_1614715017">Глава 9. Градостроительные ограничения и особые условия использования<text:tab/>89</text:a></text:p>
          <text:p text:style-name="P211"><text:soft-page-break/><text:a xlink:type="simple" xlink:href="#__RefHeading__4899_1614715017">территории части МО Бобровский сельсовет в границах п. Лесной и с. Бобровка<text:tab/>89</text:a></text:p>
          <text:p text:style-name="P212"><text:a xlink:type="simple" xlink:href="#__RefHeading__4901_1614715017">Статья 48 Виды зон градостроительных ограничений<text:tab/>89</text:a></text:p>
          <text:p text:style-name="P212"><text:a xlink:type="simple" xlink:href="#__RefHeading__4903_1614715017">Статья 49. Зоны с особыми условиями использования территорий и территории особого регулирования градостроительной деятельности<text:tab/>90</text:a></text:p>
          <text:p text:style-name="P212"><text:a xlink:type="simple" xlink:href="#__RefHeading__4905_1614715017">Статья 50. Зоны действия опасных природных или техногенных процессов<text:tab/>97</text:a></text:p>
          <text:p text:style-name="P210"><text:a xlink:type="simple" xlink:href="#__RefHeading__4907_1614715017">Раздел III. Иные вопросы землепользования и застройки<text:tab/>98</text:a></text:p>
          <text:p text:style-name="P210"><text:a xlink:type="simple" xlink:href="#__RefHeading__4909_1614715017">МО Бобровский сельсовет<text:tab/>98</text:a></text:p>
          <text:p text:style-name="P211"><text:a xlink:type="simple" xlink:href="#__RefHeading__4911_1614715017">Глава 10. Заключительные положения<text:tab/>98</text:a></text:p>
          <text:p text:style-name="P212"><text:a xlink:type="simple" xlink:href="#__RefHeading__4913_1614715017">Статья 51. Вступление в силу настоящих Правил. Действие настоящих правил по отношению к ранее возникшим правоотношениям<text:tab/>98</text:a></text:p>
          <text:p text:style-name="P212"><text:a xlink:type="simple" xlink:href="#__RefHeading__4915_1614715017">Статья 52. Действие настоящих правил по отношению к градостроительной документации<text:tab/>99</text:a></text:p>
        </text:index-body>
      </text:table-of-content>
      <text:p text:style-name="No_20_Spacing"><text:a xlink:type="simple" xlink:href="#_Toc508182756" text:style-name="Internet_20_link" text:visited-style-name="Visited_20_Internet_20_Link"/></text:p>
      <text:h text:style-name="P53" text:outline-level="2"><text:bookmark-start text:name="__RefHeading__4777_1614715017"/><text:bookmark-start text:name="_Toc508182756"/><text:bookmark-start text:name="_Toc395686523"/><text:span text:style-name="T15">Введение</text:span><text:bookmark-end text:name="__RefHeading__4777_1614715017"/><text:bookmark-end text:name="_Toc508182756"/><text:bookmark-end text:name="_Toc395686523"/></text:h>
      <text:p text:style-name="P126"><text:span text:style-name="T10">Правила землепользования и застройки МО Бобровский сельсовет Первомайского района, Алтайского края в границах п.Лесной и с. Бобровка (далее - Правила) – это документ градостроительного зонирования, разработанный в соответствии с Градостроительным кодексом РФ, Земельным кодексом РФ, Федеральным законом «Об общих принципах организации местного самоуправления в РФ» и другими нормативными правовыми актами РФ, Алтайского края, Первомайского <text:s text:c="2"/>района, МО Бобровский сельсовет и утвержденный нормативным правовым актом органа местного самоуправления.</text:span></text:p>
      <text:p text:style-name="P126"><text:span text:style-name="T10">Правила разработаны в соответствии с требованиями технических регламентов, схемами территориального планирования Первомайского района, Алтайского края, Российской Федерации с учетом проекта Генерального плана муниципального образования Бобровский сельсовет Первомайского района Алтайского края.</text:span></text:p>
      <text:p text:style-name="P126"><text:span text:style-name="T10">Целями настоящих Правил являются:</text:span></text:p>
      <text:p text:style-name="P127"><text:span text:style-name="T10">1) создание условий для развития территории части МО Бобровский сельсовет в границах п. Лесной <text:s/>и с. Бобровка, сохранения окружающей среды и объектов культурного наследия;</text:span></text:p>
      <text:p text:style-name="P127"><text:span text:style-name="T10">2)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span></text:p>
      <text:p text:style-name="P127"><text:span text:style-name="T10">3) создание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span></text:p>
      <text:p text:style-name="P126"><text:span text:style-name="T10">Правила, устанавливающие общий порядок осуществления градостроительной деятельности, обязательны для органов государственной власти и местного самоуправления, физических и юридических лиц. </text:span></text:p>
      <text:p text:style-name="P126"><text:span text:style-name="T10">В случае возникновения противоречий между настоящими Правилами и другими местными нормативными актами, касающимися землепользования и застройки на территории части МО Бобровский сельсовет в границах п. Лесной и с. Бобровка, действуют настоящие Правила.</text:span></text:p>
      <text:h text:style-name="P54" text:outline-level="1"><text:bookmark-start text:name="__RefHeading__4779_1614715017"/><text:bookmark-start text:name="_Toc508182757"/><text:bookmark-start text:name="_Toc395686524"/><text:span text:style-name="T15">Раздел I. Порядок применения Правил землепользования и застройки и внесения в них изменений</text:span><text:bookmark-end text:name="__RefHeading__4779_1614715017"/><text:bookmark-end text:name="_Toc508182757"/><text:bookmark-end text:name="_Toc395686524"/></text:h>
      <text:h text:style-name="P56" text:outline-level="1"/>
      <text:h text:style-name="P66" text:outline-level="2"><text:bookmark-start text:name="__RefHeading__4781_1614715017"/><text:bookmark-start text:name="_Toc508182758"/><text:bookmark-start text:name="_Toc395686525"/><text:span text:style-name="T15">Глава 1. Общие положения</text:span><text:bookmark-end text:name="__RefHeading__4781_1614715017"/><text:bookmark-end text:name="_Toc508182758"/><text:bookmark-end text:name="_Toc395686525"/></text:h>
      <text:h text:style-name="P56" text:outline-level="2"/>
      <text:h text:style-name="P70" text:outline-level="3"><text:bookmark-start text:name="__RefHeading__4783_1614715017"/><text:bookmark-start text:name="_Toc508182759"/><text:bookmark-start text:name="_Toc395686526"/><text:span text:style-name="T15">Статья 1. Назначение и содержание настоящих Правил</text:span><text:bookmark-end text:name="__RefHeading__4783_1614715017"/><text:bookmark-end text:name="_Toc508182759"/><text:bookmark-end text:name="_Toc395686526"/></text:h>
      <text:p text:style-name="P78"><text:span text:style-name="T10">Настоящие Правила в соответствии с Градостроительным кодексом Российской Федерации, законом Алтайского края «О градостроительной деятельности на территории Алтайского края», вводят систему регулирования землепользования и застройки, которая основана на зонировании территории муниципального образования Бобровский сельсовет, установлении градостроительных регламентов – ограничений использования территории.</text:span></text:p>
      <text:p text:style-name="P78"><text:span text:style-name="T10">Настоящие Правила содержат:</text:span></text:p>
      <text:p text:style-name="P152"><text:span text:style-name="T10">1) общую часть (порядок применения настоящих Правил и внесения в них изменений);</text:span></text:p>
      <text:p text:style-name="P152"><text:span text:style-name="T10">2) карту градостроительного зонирования;</text:span></text:p>
      <text:p text:style-name="P78"><text:span text:style-name="T10">3) градостроительные регламенты.</text:span></text:p>
      <text:p text:style-name="P78"><text:span text:style-name="T2">Порядок применения правил землепользования и застройки и внесения в них изменений включает в себя положения:</text:span></text:p>
      <text:p text:style-name="P78"><text:span text:style-name="T2">1) о регулировании землепользования и застройки на части территории</text:span><text:span text:style-name="T10">Бобровского сельсовета в границах п. Лесной</text:span><text:span text:style-name="T2"> органами местного самоуправления;</text:span></text:p>
      <text:p text:style-name="P78"><text:span text:style-name="T2">2) об изменении видов разрешенного использования земельных участков и объектов капитального строительства физическими и юридическими лицами;</text:span></text:p>
      <text:p text:style-name="P78"><text:span text:style-name="T2">3) о подготовке документации по планировке части территории </text:span><text:span text:style-name="T10">Бобровского сельсовета в границах п. Лесной</text:span><text:span text:style-name="T2"> органами местного самоуправления;</text:span></text:p>
      <text:p text:style-name="P78"><text:span text:style-name="T2">4) о проведении публичных слушаний по настоящим Правилам;</text:span></text:p>
      <text:p text:style-name="P78"><text:span text:style-name="T2">5) о внесении изменений в настоящие Правила;</text:span></text:p>
      <text:p text:style-name="P78"><text:span text:style-name="T2">6) о регулировании иных вопросов землепользования и застройки на территории </text:span><text:span text:style-name="T10">Бобровского сельсовета</text:span><text:span text:style-name="T2">.</text:span></text:p>
      <text:p text:style-name="P155"><text:soft-page-break/></text:p>
      <text:h text:style-name="P70" text:outline-level="3"><text:bookmark-start text:name="__RefHeading__4785_1614715017"/><text:bookmark-start text:name="_Toc508182760"/><text:bookmark-start text:name="_Toc395686527"/><text:span text:style-name="T15">Статья 2. Основные понятия, используемые в настоящих Правилах</text:span><text:bookmark-end text:name="__RefHeading__4785_1614715017"/><text:bookmark-end text:name="_Toc508182760"/><text:bookmark-end text:name="_Toc395686527"/></text:h>
      <text:p text:style-name="P126"><text:span text:style-name="T10">1. В целях применения настоящих <text:s/>Правил, используемые в них понятия, употребляются в следующих значениях:</text:span></text:p>
      <text:p text:style-name="P126"><text:span text:style-name="T10">1) </text:span><text:span text:style-name="T31">виды разрешенного использования земельных участков и объектов капитального строительства</text:span><text:span text:style-name="T10"> – виды деятельности, осуществлять которые на земельных участках и в иных объектах недвижимости разрешено в силу указания этих видов в градостроительных регламентах при соблюдении требований, установленных настоящими Правилами и иными нормативными правовыми актами;</text:span><text:span text:style-name="T11"><text:tab/></text:span></text:p>
      <text:p text:style-name="P126"><text:span text:style-name="T10">2) </text:span><text:span text:style-name="T31">вспомогательные </text:span><text:span text:style-name="T32">виды использования</text:span><text:span text:style-name="T11"> – </text:span><text:span text:style-name="T2">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p>
      <text:p text:style-name="P126"><text:span text:style-name="T39">3) </text:span><text:span text:style-name="T35">высота строения</text:span><text:span text:style-name="T38">– расстояние по вертикали, измеренное от проектной отметки до наивысшей точки плоской крыши <text:s/>или до наивысшей точки конька скатной крыши;</text:span></text:p>
      <text:p text:style-name="P126"><text:span text:style-name="T10">4) </text:span><text:span text:style-name="T31">градостроительная деятельность</text:span><text:span text:style-name="T10"> – </text:span><text:span text:style-name="T2">деятельность по развитию территории муниципального образования,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 благоустройства территорий;</text:span></text:p>
      <text:p text:style-name="P125"><text:span text:style-name="T10">5) </text:span><text:span text:style-name="T31">градостроительная документация</text:span><text:span text:style-name="T10"> - обобщенное наименование документов территориального планирования Российской Федерации, субъектов Российской Федерации, муниципальных образований, документов градостроительного зонирования муниципальных образований и документации по планировке территорий муниципальных образований, иных документов, разрабатываемых в дополнение к перечисленным, в целях иллюстрации или детальной проработки принятых проектных решений с проработкой архитектурно-планировочных решений по застройке территории, разрабатываемых на профессиональной основе;</text:span></text:p>
      <text:p text:style-name="P126"><text:span text:style-name="T2">6) </text:span><text:span text:style-name="T56">градостроительное зонирование</text:span><text:span text:style-name="T2"> – зонирование территории муниципального <text:s/>образования в целях определения границ территориальных зон и установления градостроительных регламентов;</text:span></text:p>
      <text:p text:style-name="P126"><text:span text:style-name="T10">7) </text:span><text:span text:style-name="T31">градостроительное регулирование</text:span><text:span text:style-name="T10"> – деятельность органов государственной власти и органов местного самоуправления по упорядочению градостроительных отношений, возникающих в процессе градостроительной деятельности, осуществляемая посредством принятия законодательных и иных нормативных правовых актов, утверждения и реализации документов территориального планирования, документации по планировке территории и правил землепользования и застройки;</text:span></text:p>
      <text:p text:style-name="P126"><text:span text:style-name="T2">8) </text:span><text:span text:style-name="T56">градостроительный регламент</text:span><text:span text:style-name="T2">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span></text:p>
      <text:p text:style-name="P126"><text:span text:style-name="T2">9) </text:span><text:span text:style-name="T56">зоны с особыми условиями использования территорий</text:span><text:span text:style-name="T2">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защитные зоны объектов культурного наследия, водоохранные зоны, зоны затопления, подтопления, зоны санитарной охраны источников питьевого и хозяйственно-бытового водоснабжения, зоны охраняемых объектов, приаэродромная территория, иные зоны, устанавливаемые в соответствии с законодательством Российской Федерации;<text:tab/><text:tab/></text:span></text:p>
      <text:p text:style-name="P127"><text:soft-page-break/><text:span text:style-name="T11"><text:tab/>10) </text:span><text:span text:style-name="T32">коэффициент использования земельного участка</text:span><text:span text:style-name="T10"> – отношение суммарной общей площади всех объектов капитального строительства на земельном участке (существующих и тех, которые могут быть построены дополнительно) к площади земельного участка;</text:span></text:p>
      <text:p text:style-name="P156"><text:span text:style-name="T2">11) </text:span><text:span text:style-name="T56">красные линии</text:span><text:span text:style-name="T2">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text:span></text:p>
      <text:p text:style-name="P156"><text:span text:style-name="T2">12) </text:span><text:span text:style-name="T56">линейные объекты</text:span><text:span text:style-name="T2"> -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span></text:p>
      <text:p text:style-name="P156"><text:span text:style-name="T3">13) </text:span><text:span text:style-name="T57">линии градостроительного регулирования</text:span><text:span text:style-name="T3"> – </text:span><text:span text:style-name="T2">границы территорий, в пределах которых действуют особые режимы и правила их использования в соответствии с нормативными требованиями;</text:span></text:p>
      <text:p text:style-name="P156"><text:span text:style-name="T3">14) </text:span><text:span text:style-name="T57">линии градостроительного регулирования</text:span><text:span text:style-name="T3"> – </text:span><text:span text:style-name="T2">границы территорий, в пределах которых действуют особые режимы и правила их использования в соответствии с нормативными требованиями;</text:span></text:p>
      <text:p text:style-name="P156"><text:span text:style-name="T2">15)</text:span><text:span text:style-name="T57"> максимальная плотность застройки</text:span><text:span text:style-name="T3"> – </text:span><text:span text:style-name="T2">плотность застройки (кв.м общей площади строений на 1 га территории), устанавливаемая для каждого типа застройки, которую не разрешается превышать при освоении площадки или при ее реконструкции;</text:span></text:p>
      <text:p text:style-name="P156"><text:span text:style-name="T2">16) </text:span><text:span text:style-name="T57">минимальная площадь земельного участка</text:span><text:span text:style-name="T2"> – минимально допустимая площадь земельного участка, установленная градостроительным регламентом определенной территориальной зоны;</text:span></text:p>
      <text:p text:style-name="P156"><text:span text:style-name="T2">17) </text:span><text:span text:style-name="T56">объекты индивидуального жилищного строительства </text:span><text:span text:style-name="T2">– отдельно стоящие жилые дома с количеством этажей не более чем три, предназначенные для проживания одной семьи;</text:span></text:p>
      <text:p text:style-name="P156"><text:span text:style-name="T2">18) </text:span><text:span text:style-name="T56">объект капитального строительства</text:span><text:span text:style-name="T2">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строек; подобных </text:span></text:p>
      <text:p text:style-name="P156"><text:span text:style-name="T2">19) </text:span><text:span text:style-name="T56">правила землепользования и застройки</text:span><text:span text:style-name="T2">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156"><text:span text:style-name="T2">20) </text:span><text:span text:style-name="T56">придомовая территория</text:span><text:span text:style-name="T2"> – часть земельного участка, на котором расположен многоквартирный дом, с элементами озеленения и благоустройства и иными предназначенными для обслуживания, эксплуатации и благоустройства данного дома объектами, входящими в состав общего имущества многоквартирного дома;</text:span></text:p>
      <text:p text:style-name="P156"><text:span text:style-name="T2">21) </text:span><text:span text:style-name="T57">приквартирный участок</text:span><text:span text:style-name="T2"> – земельный участок, предназначенный для использования и содержания квартиры в блокированном жилом доме;</text:span></text:p>
      <text:p text:style-name="P156"><text:span text:style-name="T3">22) </text:span><text:span text:style-name="T56">приусадебный участок</text:span><text:span text:style-name="T2"> – земельный участок, предназначенный для строительства, эксплуатации и содержания индивидуального жилого дома;</text:span></text:p>
      <text:p text:style-name="P156"><text:span text:style-name="T2">23) </text:span><text:span text:style-name="T57">процент застройки земельного участка</text:span><text:span text:style-name="T2">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span></text:p>
      <text:p text:style-name="P156"><text:span text:style-name="T2">24) </text:span><text:span text:style-name="T56">публичные слушания</text:span><text:span text:style-name="T2"> – форма непосредственного участия населения в осуществлении местного самоуправления посредством публичного обсуждения проектов муниципальных правовых актов и вопросов в сфере градостроительной деятельности, планируемой к проведению на территории муниципального образования;</text:span></text:p>
      <text:p text:style-name="P156"><text:soft-page-break/><text:span text:style-name="T2">25) </text:span><text:span text:style-name="T56">публичный сервитут</text:span><text:span text:style-name="T2"> – право ограниченного пользования чужой недвижимостью, установленное посредством нормативного правового акта (актов) или договора между администрацией поселения <text:s/>и физическим или юридическим лицом на основании градостроительной документации и настоящих Правил в случаях, если это определяется государственными или общественными интересами;</text:span></text:p>
      <text:p text:style-name="P156"><text:span text:style-name="T3">26) </text:span><text:span text:style-name="T57">разрешенное использование</text:span><text:span text:style-name="T2"> – использование земельных участков и объектов капитального строительства в соответствии с градостроительными регламентами и ограничениями, установленными законодательством;</text:span></text:p>
      <text:p text:style-name="P156"><text:span text:style-name="T2">27) </text:span><text:span text:style-name="T56">реконструкция</text:span><text:span text:style-name="T2">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text:p>
      <text:p text:style-name="P126"><text:span text:style-name="T2">28)</text:span><text:span text:style-name="T56"> строительство</text:span><text:span text:style-name="T2"> – создание зданий, строений, сооружений (в том числе на месте сносимых объектов капитального строительства);</text:span></text:p>
      <text:p text:style-name="P126"><text:span text:style-name="T2">29) </text:span><text:span text:style-name="T56">территориальные зоны</text:span><text:span text:style-name="T2"> – зоны, для которых в правилах землепользования и застройки определены границы и установлены градостроительные регламенты;</text:span></text:p>
      <text:p text:style-name="P156"><text:span text:style-name="T2">30) </text:span><text:span text:style-name="T56">территории общего пользования</text:span><text:span text:style-name="T2">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span></text:p>
      <text:p text:style-name="P131"/>
      <text:h text:style-name="P74" text:outline-level="3"><text:bookmark-start text:name="__RefHeading__4787_1614715017"/><text:bookmark-start text:name="_Toc508182761"/><text:bookmark-start text:name="_Toc395686528"/><text:span text:style-name="T15">Статья 3. Правовой статус и сфера действия настоящих правил</text:span><text:bookmark-end text:name="__RefHeading__4787_1614715017"/><text:bookmark-end text:name="_Toc508182761"/><text:bookmark-end text:name="_Toc395686528"/></text:h>
      <text:p text:style-name="P126"><text:span text:style-name="T10">1. Правила землепользования и застройки разработаны с учетом проектных предложений проекта генерального плана МО Бобровский сельсовет и не должны ему противоречить.</text:span></text:p>
      <text:p text:style-name="P126"><text:span text:style-name="T10">2. Настоящие Правила действуют на части территории МО Бобровский сельсовет в границах п. Лесной.</text:span></text:p>
      <text:p text:style-name="P109"><text:span text:style-name="T10">3. Настоящие Правила обязательны для исполнения всеми субъектами градостроительных отношений. </text:span></text:p>
      <text:p text:style-name="P109"><text:span text:style-name="T10">4. После утверждения генерального плана МО Бобровский сельсовет необходимо внести соответствующие изменения в настоящие Правила.</text:span></text:p>
      <text:p text:style-name="P118"/>
      <text:h text:style-name="P7" text:outline-level="3"><text:bookmark-start text:name="__RefHeading__4789_1614715017"/><text:bookmark-start text:name="_Toc508182762"/><text:span text:style-name="T15">Статья 4. Порядок внесения изменений в настоящие Правила</text:span><text:bookmark-end text:name="__RefHeading__4789_1614715017"/><text:bookmark-end text:name="_Toc508182762"/></text:h>
      <text:p text:style-name="P108"><text:span text:style-name="T2">1. Внесение изменений в правила землепользования и застройки осуществляются в порядке, предусмотренном статьями 31 и 32 Градостроительного кодекса РФ</text:span></text:p>
      <text:p text:style-name="P108"><text:span text:style-name="T2">2. Основанием для рассмотрения вопроса о внесении изменений в настоящие Правила являются:</text:span></text:p>
      <text:p text:style-name="P108"><text:span text:style-name="T2">1) несоответствие Правил утвержденному генеральному плану, схеме территориального планирования муниципального района, возникшее в результате внесения в генеральный план или схему территориального планирования изменений;</text:span></text:p>
      <text:p text:style-name="P108"><text:span text:style-name="T2">2) поступление предложений об изменении границ территориальных зон, изменении градостроительных регламентов.</text:span></text:p>
      <text:p text:style-name="P157"><text:span text:style-name="T2">3. Предложения о внесении изменений в Правила землепользования и застройки в Комиссию направляются:</text:span></text:p>
      <text:p text:style-name="P157"><text:span text:style-name="T2">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span></text:p>
      <text:p text:style-name="P157"><text:span text:style-name="T2">2) органами исполнительной власти субъектов Российской Федерации в случаях, если Правила землепользования и застройки могут воспрепятствовать </text:span><text:soft-page-break/><text:span text:style-name="T2">функционированию, размещению объектов капитального строительства регионального значения;</text:span></text:p>
      <text:p text:style-name="P157"><text:span text:style-name="T2">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span></text:p>
      <text:p text:style-name="P157"><text:span text:style-name="T2">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text:span></text:p>
      <text:p text:style-name="P157"><text:span text:style-name="T2">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p>
      <text:p text:style-name="P157"><text:span text:style-name="T2">4. В случае, если Правилами землепользования и застройки не обеспечена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муниципального образования требование о внесении изменений в Правила землепользования и застройки в целях обеспечения размещения указанных объектов. Глава муниципального образования обеспечивает внесение изменений в Правила землепользования и застройки в течение тридцати дней со дня получения требования. В целях внесения изменений в Правила землепользования и застройки в данном случае проведение общественных гобсуждений и публичных слушаний не требуется.</text:span></text:p>
      <text:p text:style-name="P157"><text:span text:style-name="T2">5. 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span></text:p>
      <text:p text:style-name="P157"><text:span text:style-name="T2">6. Глава местной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span></text:p>
      <text:p text:style-name="P140"/>
      <text:p text:style-name="P92"/>
      <text:h text:style-name="P108" text:outline-level="3"><text:bookmark-start text:name="__RefHeading__4791_1614715017"/><text:bookmark-start text:name="_Toc508182763"/><text:bookmark-start text:name="_Toc395686530"/><text:span text:style-name="T50">Статья 5. </text:span><text:bookmark-end text:name="_Toc395686530"/><text:span text:style-name="T50">Открытость и доступность информации о землепользовании и застройке. Участие граждан в принятии решений по вопросам землепользования и застройки</text:span><text:bookmark-end text:name="__RefHeading__4791_1614715017"/><text:bookmark-end text:name="_Toc508182763"/></text:h>
      <text:p text:style-name="P108"><text:bookmark-start text:name="_Toc416271439"/><text:bookmark-start text:name="_Toc381107687"/><text:bookmark-start text:name="_Toc381106580"/><text:bookmark-start text:name="_Toc252392600"/><text:span text:style-name="T2">1. Настоящие Правила являются открытыми для физических и юридических лиц, для должностных лиц органов власти и управления, а также органов, осуществляющих контроль за соблюдением градостроительного законодательства органами местного самоуправления. Доступ к текстовым и графическим материалам Правил не ограничен.</text:span></text:p>
      <text:p text:style-name="P108"><text:span text:style-name="T2">2. Возможность <text:s/>ознакомления с Правилами осуществляется через их официальное обнародование. Правила землепользования и застройки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text:span><text:soft-page-break/><text:span text:style-name="T2">официальном сайте (при наличии официального сайта) в сети «Интернет». Необходимо обеспечить доступ органов государственной власти, органов местного самоуправления, физических и юридических лиц к Правилам посредством Федеральной информационной системы территориального планирования в сети «Интернет» с целью получения необходимой информации для подготовки документов территориального планирования.</text:span></text:p>
      <text:p text:style-name="P108"><text:span text:style-name="T2">3. Граждане, их объединения и юридические лица имеют право участвовать в принятии решений по вопросам землепользования и застройки в соответствии с действующим законодательством и настоящими Правилами.</text:span></text:p>
      <text:p text:style-name="P108"><text:span text:style-name="T2">4. С целью информирования общественности и обеспечения права участия граждан при принятии решений, а также их права контролировать принятие органами местного самоуправления решений по землепользованию и застройке проводятся публичные слушания. Порядок проведения публичных слушаний осуществляется в соответствии с Уставом муниципального образования и (или) нормативным правовым актом в соответствии со статьей 5.1. и частями 13, 14 ст. 31 Градостроительного кодекса РФ.</text:span></text:p>
      <text:p text:style-name="P108"><text:span text:style-name="T2">5.Физические и юридические лица вправе оспорить решение об утверждении Правил землепользования и застройки.</text:span></text:p>
      <text:h text:style-name="P158" text:outline-level="3"><text:bookmark-start text:name="__RefHeading__4793_1614715017"/><text:bookmark-start text:name="_Toc508182764"/><text:span text:style-name="T16">Статья 6. Объекты и субъекты градостроительных отношений</text:span><text:bookmark-end text:name="_Toc416271439"/><text:bookmark-end text:name="_Toc381107687"/><text:bookmark-end text:name="_Toc381106580"/><text:bookmark-end text:name="_Toc252392600"/><text:bookmark-end text:name="__RefHeading__4793_1614715017"/><text:bookmark-end text:name="_Toc508182764"/></text:h>
      <text:p text:style-name="P108"><text:span text:style-name="T2">1. Объектами градостроительных отношений в муниципальном образовании является его территория, а также земельные участки и объекты капитального строительства, расположенные в границах муниципального образования.</text:span></text:p>
      <text:p text:style-name="P108"><text:span text:style-name="T2">2. Субъектами градостроительных отношений являются:</text:span></text:p>
      <text:p text:style-name="P108"><text:span text:style-name="T1">1) Российская Федерация, субъекты Российской Федерации, муниципальные образования</text:span><text:span text:style-name="T2">;</text:span></text:p>
      <text:p text:style-name="P159"><text:span text:style-name="T2">2) физические и юридические лица.</text:span></text:p>
      <text:p text:style-name="P108"><text:span text:style-name="T1">3. От имени Российской Федерации, субъектов Российской Федерации, муниципальных образований в градостроительных отношениях выступают 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ей компетенции.</text:span></text:p>
      <text:p text:style-name="P120"/>
      <text:h text:style-name="P65" text:outline-level="2"><text:bookmark-start text:name="__RefHeading__4795_1614715017"/><text:bookmark-start text:name="_Toc508182765"/><text:bookmark-start text:name="_Toc395686531"/><text:span text:style-name="T15">Глава 2. Структура органов местного самоуправления и их полномочия по регулированию землепользования и застройки</text:span><text:bookmark-end text:name="__RefHeading__4795_1614715017"/><text:bookmark-end text:name="_Toc508182765"/><text:bookmark-end text:name="_Toc395686531"/></text:h>
      <text:h text:style-name="P59" text:outline-level="2"/>
      <text:h text:style-name="P73" text:outline-level="3"><text:bookmark-start text:name="__RefHeading__4797_1614715017"/><text:bookmark-start text:name="_Toc508182766"/><text:span text:style-name="T15">Статья 7.Структура органов местного самоуправления</text:span><text:bookmark-end text:name="__RefHeading__4797_1614715017"/><text:bookmark-end text:name="_Toc508182766"/></text:h>
      <text:p text:style-name="P108"><text:span text:style-name="T10">1. Структуру органов местного самоуправления МО Бобровский сельсовет составляют:</text:span></text:p>
      <text:p text:style-name="P108"><text:span text:style-name="T10">1) представительный орган поселения - Совет депутатов МО Бобровский сельсовет Первомайского района Алтайского края (далее - Совет депутатов);</text:span></text:p>
      <text:p text:style-name="P108"><text:span text:style-name="T10">2) Глава МО Бобровский сельсовет Первомайского района Алтайского края;</text:span></text:p>
      <text:p text:style-name="P108"><text:span text:style-name="T10">3) исполнительно-распорядительный орган поселения – администрация МО Бобровский сельсовет Первомайского района Алтайского края (далее – администрация поселения);</text:span></text:p>
      <text:p text:style-name="P107"><text:span text:style-name="T10">2. Изменение структуры органов местного самоуправления осуществляется не иначе как путём внесения изменений в устав МО Бобровский сельсовет Первомайского <text:s/>района Алтайского края.</text:span></text:p>
      <text:p text:style-name="P87"/>
      <text:h text:style-name="P73" text:outline-level="3"><text:bookmark-start text:name="__RefHeading__4799_1614715017"/><text:bookmark-start text:name="_Toc508182767"/><text:bookmark-start text:name="_Toc395686532"/><text:soft-page-break/><text:span text:style-name="T50">Статья 8.Полномочия органов местного самоуправления в области землепользования и застройки</text:span><text:bookmark-end text:name="__RefHeading__4799_1614715017"/><text:bookmark-end text:name="_Toc508182767"/><text:bookmark-end text:name="_Toc395686532"/></text:h>
      <text:p text:style-name="P125"><text:bookmark-start text:name="_Toc395686533"/><text:span text:style-name="T2">1. Полномочия органов местного самоуправления в сфере регулирования землепользования и застройки устанавливаются в соответствии с действующим законодательством.</text:span></text:p>
      <text:p text:style-name="P132"/>
      <text:h text:style-name="P73" text:outline-level="3"><text:bookmark-end text:name="_Toc395686533"/><text:bookmark-start text:name="__RefHeading__4801_1614715017"/><text:bookmark-start text:name="_Toc508182768"/><text:bookmark-start text:name="_Toc395686535"/><text:span text:style-name="T15">Статья 9. </text:span><text:bookmark-end text:name="_Toc395686535"/><text:span text:style-name="T51">Комиссия по подготовке проекта Правил землепользования и застройки</text:span><text:bookmark-end text:name="__RefHeading__4801_1614715017"/><text:bookmark-end text:name="_Toc508182768"/></text:h>
      <text:p text:style-name="P78"><text:bookmark-start text:name="_Toc395686536"/><text:span text:style-name="T1">1. Одновременно с принятием решения о подготовке проекта правил землепользования и застройки главой местной администрации утверждаются состав и порядок деятельности комиссии по подготовке проекта правил землепользования и застройки (далее - Комиссия).</text:span></text:p>
      <text:p text:style-name="P79"><text:span text:style-name="T1">2. Состав Комиссии и порядок ее деятельности утверждается в соответствии с Уставом муниципального образования, Уставом муниципального района, Градостроительным кодексом, Положением о комиссии по подготовке проекта правил землепользования и застройки муниципального образования, другими нормативными документами. </text:span></text:p>
      <text:p text:style-name="P81"><text:span text:style-name="T2">3. Основные функции Комиссии:</text:span></text:p>
      <text:p text:style-name="P79"><text:span text:style-name="T1">1) организация разработки проекта правил землепользования и застройки;</text:span></text:p>
      <text:p text:style-name="P79"><text:span text:style-name="T1">2) рассмотрение предложений заинтересованных лиц о необходимости внесения изменений в Правила;</text:span></text:p>
      <text:p text:style-name="P80"><text:span text:style-name="T2">3) рассмотрение вопросов о предоставлении разрешений на условно разрешенные виды использования земельных участков или объектов капитального строительства;</text:span></text:p>
      <text:p text:style-name="P80"><text:span text:style-name="T2">4) рассмотрение вопросов о предоставлении разрешений на отклонение от предельных параметров разрешенного строительства, реконструкции объектов капитального строительства;</text:span></text:p>
      <text:p text:style-name="P79"><text:span text:style-name="T1">5) проведение публичных слушаний:</text:span></text:p>
      <text:p text:style-name="P80"><text:span text:style-name="T2">- по проекту правил землепользования и застройки;</text:span></text:p>
      <text:p text:style-name="P80"><text:span text:style-name="T2">- по проекту о внесении изменений в правила землепользования и застройки;</text:span></text:p>
      <text:p text:style-name="P80"><text:span text:style-name="T2">- по вопросу о предоставлении разрешения на условно разрешенный вид использования земельного участка или объекта капитального строительства;</text:span></text:p>
      <text:p text:style-name="P80"><text:span text:style-name="T2">-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80"><text:span text:style-name="T2">6) иные вопросы в соответствии с нормативными документами. </text:span></text:p>
      <text:p text:style-name="P89"/>
      <text:h text:style-name="P78" text:outline-level="2"><text:bookmark-start text:name="__RefHeading__4803_1614715017"/><text:bookmark-start text:name="_Toc508182769"/><text:span text:style-name="T17">Глава 3. Положение о регулировании землепользования застройки органами местного самоуправления</text:span><text:bookmark-end text:name="__RefHeading__4803_1614715017"/><text:bookmark-end text:name="_Toc508182769"/></text:h>
      <text:h text:style-name="P88" text:outline-level="2"/>
      <text:h text:style-name="P7" text:outline-level="3"><text:bookmark-start text:name="__RefHeading__4805_1614715017"/><text:bookmark-start text:name="_Toc508182770"/><text:span text:style-name="T15">Статья 10. Общий порядок предоставления земельных участков для строительства из земель муниципальной собственности на территориинаселенных пунктов сельсовета</text:span><text:bookmark-end text:name="__RefHeading__4805_1614715017"/><text:bookmark-end text:name="_Toc508182770"/></text:h>
      <text:p text:style-name="P109"><text:span text:style-name="T2">1. Управление и распоряжение земельными участками, находящимися в муниципальной собственности, осуществляется органами местного самоуправления.</text:span></text:p>
      <text:p text:style-name="P109"><text:span text:style-name="T2">2. Общий порядок предоставления земельных участков для строительства из земель муниципальной собственности на территории сельсовета осуществляется в соответствии с главой </text:span><text:span text:style-name="T53">V</text:span><text:span text:style-name="T2">.1Земельного кодекса РФ. </text:span></text:p>
      <text:p text:style-name="P109"><text:span text:style-name="T2">3. Особенности предоставления земельных участков, находящиеся в муниципальной собственности,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 </text:span><text:soft-page-break/><text:span text:style-name="T2">оговорены в ст.39.18 Земельного Кодекса РФ.</text:span></text:p>
      <text:p text:style-name="P133"/>
      <text:h text:style-name="P74" text:outline-level="3"><text:bookmark-start text:name="__RefHeading__4807_1614715017"/><text:bookmark-start text:name="_Toc508182771"/><text:span text:style-name="T15">Статья 11. Публичный сервитут.</text:span><text:bookmark-end text:name="__RefHeading__4807_1614715017"/><text:bookmark-end text:name="_Toc508182771"/></text:h>
      <text:p text:style-name="P108"><text:span text:style-name="T2">1. Публичные сервитуты – право <text:s/>ограниченного <text:s/>пользования чужим земельным участком, - устанавливаю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общественных слушаний</text:span></text:p>
      <text:p text:style-name="P108"><text:span text:style-name="T2">2. Публичные сервитуты могут устанавливаться для:</text:span></text:p>
      <text:p text:style-name="P108"><text:span text:style-name="T2">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text:span></text:p>
      <text:p text:style-name="P108"><text:span text:style-name="T2">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span></text:p>
      <text:p text:style-name="P108"><text:span text:style-name="T2">3) размещения на земельном участке межевых знаков, геодезических пунктов государственных геодезических сетей, гравиметрических пунктов, нивелирных пунктов и подъездов к ним;</text:span></text:p>
      <text:p text:style-name="P108"><text:span text:style-name="T2">4) проведения дренажных работ на земельном участке;</text:span></text:p>
      <text:p text:style-name="P108"><text:span text:style-name="T2">5) забора (изъятия) водных ресурсов из водных объектов и водопоя;</text:span></text:p>
      <text:p text:style-name="P108"><text:span text:style-name="T2">6) прогона сельскохозяйственных животных через земельный участок;</text:span></text:p>
      <text:p text:style-name="P108"><text:span text:style-name="T2">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span></text:p>
      <text:p text:style-name="P108"><text:span text:style-name="T2">8) использования земельного участка в целях охоты, рыболовства, аквакультуры (рыбоводства);</text:span></text:p>
      <text:p text:style-name="P108"><text:span text:style-name="T2">9) временного пользования земельным участком в целях проведения изыскательских, исследовательских и других работ.</text:span></text:p>
      <text:p text:style-name="P108"><text:span text:style-name="T2">3. Осуществление сервитута должно быть наименее обременительным для земельного участка, в отношении которого он установлен.</text:span></text:p>
      <text:p text:style-name="P108"><text:span text:style-name="T2">4. Собственник земельного участка, обремененного сервитутом, вправе требовать соразмерную плату от лиц, в интересах которых установлен сервитут, если иное не предусмотрено федеральными законами.</text:span></text:p>
      <text:p text:style-name="P108"><text:span text:style-name="T2">5. 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span></text:p>
      <text:p text:style-name="P108"><text:span text:style-name="T2">6. Лица, права и законные интересы которых затрагиваются установлением публичного сервитута, могут осуществлять защиту своих прав в судебном порядке.</text:span></text:p>
      <text:p text:style-name="P108"><text:span text:style-name="T2">7. Сервитуты подлежат государственной регистрации в соответствии с Федеральным законом "О государственной регистрации недвижимости".</text:span></text:p>
      <text:p text:style-name="P110"><text:span text:style-name="T2">8. Границы зон действия публичных сервитутов отображаются в проекте межевания территории и указываются в составе градостроительного плана земельного участка. </text:span></text:p>
      <text:p text:style-name="P108"><text:span text:style-name="T2">9. Публичные сервитуты сохраняются в случае перехода прав на земельный участок, обремененного сервитутом, к другому лицу.</text:span></text:p>
      <text:p text:style-name="P108"><text:span text:style-name="T2">10. Публичный сервитут может быть отменен в случае отсутствия общественных нужд, для которых он был установлен, путем принятия акта об отмене сервитута.</text:span></text:p>
      <text:p text:style-name="P117"/>
      <text:h text:style-name="P109" text:outline-level="3"><text:bookmark-start text:name="__RefHeading__4809_1614715017"/><text:bookmark-start text:name="_Toc508182772"/><text:span text:style-name="T15">Статья 12. Резервирование и изъятие земельных участков для муниципальных нужд</text:span><text:bookmark-end text:name="__RefHeading__4809_1614715017"/><text:bookmark-end text:name="_Toc508182772"/></text:h>
      <text:p text:style-name="P114"><text:soft-page-break/><text:span text:style-name="T2">1. Резервирование земель, изъятие земельных участков для муниципальных нужд, относится к полномочиям органов местного самоуправления.</text:span></text:p>
      <text:p text:style-name="P108"><text:span text:style-name="T2">2. Случаи и сроки резервирования земельных участков для муниципальных нужд, определены в статье 70.1Земельного кодекса РФ.</text:span></text:p>
      <text:p text:style-name="P114"><text:span text:style-name="T2">3. Порядок резервирования земель для государственных или муниципальных нужд определяется Правительством Российской Федерации.</text:span></text:p>
      <text:p text:style-name="P114"><text:span text:style-name="T2">4. Изъятие земельных участков для государственных или муниципальных нужд осуществляется в исключительных случаях по основаниям, связанным с:</text:span></text:p>
      <text:p text:style-name="P114"><text:span text:style-name="T2">1) выполнением международных договоров Российской Федерации;</text:span></text:p>
      <text:p text:style-name="P114"><text:span text:style-name="T2">2) строительством, реконструкцией следующих объектов государственного значения (объектов федерального значения, объектов регионального значения) или объектов местного значения при отсутствии других возможных вариантов строительства, реконструкции этих объектов:</text:span></text:p>
      <text:p text:style-name="P114"><text:span text:style-name="T2">объекты федеральных энергетических систем и объекты энергетических систем регионального значения;</text:span></text:p>
      <text:p text:style-name="P114"><text:span text:style-name="T2">объекты использования атомной энергии;</text:span></text:p>
      <text:p text:style-name="P114"><text:span text:style-name="T2">объекты обороны страны и безопасности государства, в том числе инженерно-технические сооружения, линии связи и коммуникации, возведенные в интересах защиты и охраны Государственной границы Российской Федерации;</text:span></text:p>
      <text:p text:style-name="P114"><text:span text:style-name="T2">объекты федерального транспорта, объекты связи федерального значения, а также объекты транспорта, объекты связи регионального значения, объекты инфраструктуры железнодорожного транспорта общего пользования;</text:span></text:p>
      <text:p text:style-name="P114"><text:span text:style-name="T2">объекты, обеспечивающие космическую деятельность;</text:span></text:p>
      <text:p text:style-name="P114"><text:span text:style-name="T2">линейные объекты федерального и регионального значения, обеспечивающие деятельность субъектов естественных монополий;</text:span></text:p>
      <text:p text:style-name="P114"><text:span text:style-name="T2">объекты систем электро-, газоснабжения, объекты систем теплоснабжения, объекты централизованных систем горячего водоснабжения, холодного водоснабжения и (или) водоотведения федерального, регионального или местного значения;</text:span></text:p>
      <text:p text:style-name="P114"><text:span text:style-name="T2">автомобильные дороги федерального, регионального или межмуниципального, местного значения;</text:span></text:p>
      <text:p text:style-name="P114"><text:span text:style-name="T2">3) иными основаниями, предусмотренными федеральными законами.</text:span></text:p>
      <text:p text:style-name="P114"><text:span text:style-name="T2">5. Порядок изъятия земельных участков для муниципальных нужд, определен в главе VII.1 Земельного кодекса РФ.</text:span></text:p>
      <text:p text:style-name="P114"><text:span text:style-name="T2">6. Изъятие земельных участков и (или) расположенных на них объектов недвижимого имущества для муниципальных нужд в целях комплексного развития территории, расположенных в границах территории, в отношении которой в соответствии с Градостроительным кодексом РФ принято <text:s/>решение о её комплексном развитии по инициативе органа местного самоуправления, осуществляется с учетом особенностей, предусмотренных статьей 56.12 Земельного кодекса РФ.</text:span></text:p>
      <text:p text:style-name="P108"><text:span text:style-name="T2">7. Земельные участки, на которые приобретено право собственности путем изъятия для муниципальных нужд, в фонд перераспределение земель <text:s/>не включаются.</text:span></text:p>
      <text:p text:style-name="P109"><text:span text:style-name="T2"><text:tab/></text:span></text:p>
      <text:h text:style-name="P70" text:outline-level="3"><text:bookmark-start text:name="__RefHeading__4811_1614715017"/><text:bookmark-start text:name="_Toc508182773"/><text:span text:style-name="T15">Статья 13. Основные принципы организации застройки территории сельсовета</text:span><text:bookmark-end text:name="__RefHeading__4811_1614715017"/><text:bookmark-end text:name="_Toc508182773"/></text:h>
      <text:p text:style-name="P108"><text:span text:style-name="T2">1. Застройка территории населенных пунктов сельсовета основывается на следующих основных принципах:</text:span></text:p>
      <text:p text:style-name="P108"><text:span text:style-name="T2">1) застройка территории населенных пунктов сельсовета <text:s/>должна осуществляться на основании положений генерального плана муниципального образования <text:s/>в соответствии с требованиями градостроительных регламентов Правил, обязательных для исполнения всеми собственниками земельных участков, землепользователями, арендаторами земельных участков независимо от форм собственности и иных прав на земельные участки, а также с обязательным учетом характеристик планируемого развития территории, утвержденных проектами планировки территории;</text:span></text:p>
      <text:p text:style-name="P108"><text:soft-page-break/><text:span text:style-name="T2">2) застройка должна осуществляться в соответствии с действующими нормативными требованиями в области градостроительной деятельности, в том числе: требований безопасности территорий, инженерно-технических требований, требований гражданской обороны, обеспечения предупреждения чрезвычайных ситуаций природного и техногенного характера, требований охраны окружающей среды и экологической безопасности, требований сохранения объектов культурного наследия и особо охраняемых природных территорий, минимальных расчетных показателей обеспечения благоприятных условий жизнедеятельности человека, содержащихся в региональных и местных нормативах градостроительного проектирования;</text:span></text:p>
      <text:p text:style-name="P109"><text:span text:style-name="T2">3) при проектировании и осуществлении любого вида строительства необходимо соблюдать красные линии, иные линии регулирования застройки, предусмотренные утвержденной в установленном порядке;</text:span></text:p>
      <text:p text:style-name="P108"><text:span text:style-name="T2">4) строительство, реконструкция объектов капитального строительства, линейных сооружений и объектов должно осуществляться в соответствии с проектной документацией, подготовленной, прошедшей государственную экспертизу (если это требуется) и утвержденной застройщиком или техническим заказчиком;</text:span></text:p>
      <text:p text:style-name="P109"><text:span text:style-name="T2">5) отклонения от предельных параметров разрешенного строительства, реконструкции объектов капитального строительства могут производить только в случаях и в порядке, установленных Правилами в соответствии с действующим законодательством;</text:span></text:p>
      <text:p text:style-name="P108"><text:span text:style-name="T2">6) граждане и юридические лица, владеющие земельными участками на праве собственности, пожизненного наследуемого владения, постоянного (бессрочного) пользования, аренды вправе осуществлять снос или реконструкцию находящихся на данных земельных участках зданий, строений, сооружений в соответствии с градостроительным, земельным, жилищным законодательством, законодательством об охране природы и культурного наследия при условии выполнения обязательств обременения земельных участков;</text:span></text:p>
      <text:p text:style-name="P108"><text:span text:style-name="T2">7) объем и качество законченного строительством объекта, оснащение инженерным оборудованием, внешнее благоустройство земельного участка должны соответствовать проектной документации.</text:span></text:p>
      <text:p text:style-name="P108"><text:span text:style-name="T2">8) </text:span><text:bookmark-start text:name="sub_2004"/><text:span text:style-name="T2">Минимальные и (или) максимальные размеры земельных участков, максимальный процент застройки, отступы от границ земельных участков с целью определения мест допустимого размещения зданий, строений, сооружений, за пределами которых запрещено строительство зданий, строений, сооружений устанавливаются в соответствии с требованиями технических регламентов, нормативов градостроительного проектирования Алтайского края и иных нормативных документов;</text:span></text:p>
      <text:p text:style-name="P108"><text:span text:style-name="T2">9) Параметры разрешенного строительства, предельные (минимальные и (или) максимальные) размеры земельных участков устанавливаются Правилами землепользования и застройки с учетом п.8 ч.1 настоящей статьи;</text:span></text:p>
      <text:p text:style-name="P108"><text:bookmark-end text:name="sub_2004"/><text:span text:style-name="T2">10) При наличии утвержденной документации по планировке территории (проекты планировки территории и проекты межевания), параметры разрешенного строительства (застройки) применяются в соответствии с данной документацией.</text:span></text:p>
      <text:p text:style-name="P106"/>
      <text:h text:style-name="P71" text:outline-level="3"><text:bookmark-start text:name="__RefHeading__4813_1614715017"/><text:bookmark-start text:name="_Toc508182774"/><text:span text:style-name="T50">Статья 14. Право на осуществление строительства, реконструкции и капитального ремонта объектов капитального строительства</text:span><text:bookmark-end text:name="__RefHeading__4813_1614715017"/><text:bookmark-end text:name="_Toc508182774"/></text:h>
      <text:p text:style-name="P108"><text:bookmark-start text:name="sub_2101"/><text:span text:style-name="T2">1. Правом осуществления строительства, реконструкции объектов капитального строительства на территории муниципального образования обладают Российская Федерация, субъекты Российской Федерации и муниципальные образования, физические и юридические лица, владеющие земельными участками, объектами капитального строительства на праве собственности или ином вещном праве.</text:span></text:p>
      <text:p text:style-name="P108"><text:bookmark-end text:name="sub_2101"/><text:bookmark-start text:name="sub_2102"/><text:span text:style-name="T2">2. Право на строительство, реконструкцию объектов капитального строительства может быть реализовано на основании разрешения на строительство.</text:span></text:p>
      <text:p text:style-name="P161"><text:soft-page-break/><text:span text:style-name="T2">3.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 Самовольная постройка подлежит сносу. Право собственности на самовольную постройку может быть признано судом, а в предусмотренных законом случаях в ином установленном законом порядке за лицом, в собственности, пожизненном наследуемом владении, постоянном (бессрочном) пользовании которого находится земельный участок, на котором создана постройка, при одновременном соблюдении условий, оговоренных в части 3 ст. 222 Гражданского кодекса РФ.</text:span></text:p>
      <text:p text:style-name="P161"><text:span text:style-name="T2">4. Самовольной постройкой является здание, сооружение или другое строение, возведенные,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созданные без получения на это необходимых разрешений или с нарушением градостроительных и строительных норм и правил.</text:span></text:p>
      <text:p text:style-name="P108"><text:bookmark-end text:name="sub_2102"/><text:bookmark-start text:name="sub_2103"/><text:span text:style-name="T2">5. Виды объектов капитального строительства при строительстве которых, проектная документация может не подготавливаться, выдача разрешений на строительство не требуется, устанавливаются </text:span><text:a xlink:type="simple" xlink:href="garantF1://12038258.0" text:style-name="Internet_20_link" text:visited-style-name="Visited_20_Internet_20_Link"><text:span text:style-name="T10">Градостроительным кодексом</text:span></text:a><text:span text:style-name="T2"> Российской Федерации и нормативными правовыми актами Алтайского края.</text:span></text:p>
      <text:p text:style-name="P108"><text:bookmark-end text:name="sub_2103"/><text:bookmark-start text:name="sub_2104"/><text:span text:style-name="T2">6. Лица, осуществляющие в установленных законодательством случаях строительство, реконструкцию объектов капитального строительства без разрешения на строительство, обязаны соблюдать требования </text:span><text:a xlink:type="simple" xlink:href="garantF1://12038258.0" text:style-name="Internet_20_link" text:visited-style-name="Visited_20_Internet_20_Link"><text:span text:style-name="S_5f_Обычный_20_Знак"><text:span text:style-name="T49">градостроительного законодательства</text:span></text:span></text:a><text:span text:style-name="S_5f_Обычный_20_Знак"><text:span text:style-name="T58">,</text:span></text:span><text:span text:style-name="T50"> </text:span><text:span text:style-name="T2">включая требования градостроительных регламентов, установленные Правилами, требования градостроительных планов земельных участков, требования технических регламентов (в том числе, противопожарных требований, требований обеспечения конструктивной надежности и безопасности зданий, строений, сооружений и их частей), а также Правил благоустройства территории.</text:span><text:bookmark-end text:name="sub_2104"/><text:span text:style-name="T2">За несоблюдение данных требований лица, осуществляющие строительство, реконструкцию, несут ответственность в соответствии с законодательством Российской Федерации.</text:span></text:p>
      <text:p text:style-name="P106"/>
      <text:h text:style-name="P7" text:outline-level="3"><text:bookmark-start text:name="__RefHeading__4815_1614715017"/><text:bookmark-start text:name="_Toc508182775"/><text:span text:style-name="T15">Статья 15. Проектная документация объекта капитального строительства</text:span><text:bookmark-end text:name="__RefHeading__4815_1614715017"/><text:bookmark-end text:name="_Toc508182775"/></text:h>
      <text:p text:style-name="P110"><text:span text:style-name="T2">1. Подготовка проектной документации осуществляется физическими или юридическими лицами, в соответствии с требованиями законодательства Российской Федерации, предъявляемым к лицам, осуществляющим архитектурно–строительное проектирование и имеющим (при необходимости) соответствующий допуск <text:s/>на выполнение проектных работ. </text:span></text:p>
      <text:p text:style-name="P110"><text:span text:style-name="T2">2. Подготовка проектной документации осуществляется на основании задания, результатов инженерных изысканий, градостроительного плана земельного участка в соответствии с требованиями технических регламентов, техническими условиями, разрешением (при необходимости) на отклонение от предельных параметров разрешенного строительства, реконструкции объектов капитального строительства.</text:span></text:p>
      <text:p text:style-name="P110"><text:span text:style-name="T2">3. Состав проектной документации, требования к содержанию ее разделов применительно к различным видам объектов капитального строительства, а также порядок подготовки проектной документации устанавливаются статьей 48 Градостроительного кодекса Российской Федерации и принимаемыми в соответствии с ним нормативными правовыми актами Правительства Российской Федерации.</text:span></text:p>
      <text:p text:style-name="P110"><text:span text:style-name="T2">4. Осуществление подготовки проектной документации не требуется при строительстве, реконструкции, капитальном ремонте объектов индивидуального жилищного строительства (отдельно стоящих жилых домов с количеством этажей не более трех, предназначенных для проживания одной семьи).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span></text:p>
      <text:p text:style-name="P124"><text:soft-page-break/></text:p>
      <text:h text:style-name="P7" text:outline-level="3"><text:bookmark-start text:name="__RefHeading__4817_1614715017"/><text:bookmark-start text:name="_Toc508182776"/><text:span text:style-name="T15">Статья 16. </text:span><text:span text:style-name="T50">Государственная экспертиза проектной документации и результатов инженерных изысканий и утверждение проектной документации</text:span><text:bookmark-end text:name="__RefHeading__4817_1614715017"/><text:bookmark-end text:name="_Toc508182776"/></text:h>
      <text:p text:style-name="P109"><text:span text:style-name="T2">1.Экспертиза проектной документации объектов капитального строительства и результатов инженерных изысканий проводится для оценки проектных решений в части обеспечения безопасности жизни и здоровья людей, надежности возводимых зданий и сооружений, соответствия утвержденной градостроительной документации и техническим регламентам. </text:span></text:p>
      <text:p text:style-name="P109"><text:span text:style-name="T2">2. Порядок проведения экспертизы проектной документации и результатов инженерных изысканий а так же случаи, для которых проведение экспертизы не требуется, оговорены в ст. 49 Градостроительного кодекса РФ. </text:span></text:p>
      <text:p text:style-name="P106"/>
      <text:h text:style-name="P74" text:outline-level="3"><text:bookmark-start text:name="__RefHeading__4819_1614715017"/><text:bookmark-start text:name="_Toc508182777"/><text:span text:style-name="T15">Статья 17. Выдача разрешения на строительство</text:span><text:bookmark-end text:name="__RefHeading__4819_1614715017"/><text:bookmark-end text:name="_Toc508182777"/></text:h>
      <text:p text:style-name="P108"><text:span text:style-name="T1">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text:span><text:a xlink:type="simple" xlink:href="#dst1592" text:style-name="Internet_20_link" text:visited-style-name="Visited_20_Internet_20_Link"><text:span text:style-name="T59">частью 2</text:span></text:a><text:span text:style-name="T1"> настоящей статьи), проектом планировки территории и проектом межевания территории (за исключением случаев, если в соответствии с настоящим Кодексом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Ф.</text:span></text:p>
      <text:p text:style-name="P108"><text:span text:style-name="T1">2.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text:span><text:a xlink:type="simple" xlink:href="#dst184" text:style-name="Internet_20_link" text:visited-style-name="Visited_20_Internet_20_Link"><text:span text:style-name="T21">частью 7 статьи 36</text:span></text:a><text:span text:style-name="T7"> Градостроительного кодекса РФ требованиям к назначению, параметрам и размещению объекта капитального строительства на указанном земельном участке.</text:span></text:p>
      <text:p text:style-name="P108"><text:span text:style-name="T7">3. Строительство, реконструкция объектов капитального строительства осуществляются на основании разрешения на строительство за исключением случаев, при которых разрешение на строительство не требуется.</text:span></text:p>
      <text:p text:style-name="P114"><text:span text:style-name="T10">4. Не допускается выдача разрешений на строительство при отсутствии Правил землепользования и застройки, за исключением объектов капитального строительства на земельных участках, на которые не распространяется действия градостроительных регламентов или для которых не устанавливаются градостроительные регламенты, и в иных предусмотренных федеральными законами случаях</text:span></text:p>
      <text:p text:style-name="P114"><text:span text:style-name="T10">5. В случае, если земельный участок, находящийся в государственной или муниципальной собственности, предоставлен в аренду для комплексного освоения территории, выдача разрешения на строительство объектов капитального строительства - многоквартирных домов в границах данной территории допускается <text:s/>только после образования земельных участков из такого земельного участка в соответствии в утвержденными проектом планировки территории и проектом межевания территории.</text:span></text:p>
      <text:p text:style-name="P108"><text:soft-page-break/><text:span text:style-name="T7">6. Разрешение на строительство выдается органом местного самоуправления по месту нахождения земельного участка, за исключением случаев, предусмотренных статьей 51 Градостроительного кодекса РФ и другими федеральными законами.</text:span></text:p>
      <text:p text:style-name="P108"><text:span text:style-name="T10">7. Прием от застройщика заявления о выдаче разрешения на строительство, документов, необходимых для получения разрешения на строительство, информирование о порядке и ходе предоставления услуги и выдача разрешений <text:s/>на строительство могут осуществляться через многофункциональный центр предоставления государственных и муниципальных услуг.</text:span></text:p>
      <text:p text:style-name="P108"><text:span text:style-name="T10">8. Перечень документов, необходимых для принятия решения о выдаче разрешения на строительство, в том числе в целях строительства и реконструкции объекта индивидуального жилищного строительства, оговорен в частях 7 и 9 статьи 51 Градостроительного кодекса РФ. Иные документы для получения разрешения на строительство <text:s/>требовать не допускается.</text:span></text:p>
      <text:p text:style-name="P108"><text:span text:style-name="T10">9. Форма разрешения на строительство устанавливается уполномоченным Правительством РФ федеральным органом исполнительной власти.</text:span></text:p>
      <text:p text:style-name="P108"><text:span text:style-name="T7">10. Выдача разрешений на строительство не требуется в случае:</text:span></text:p>
      <text:p text:style-name="P108"><text:span text:style-name="T7">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на земельном участке, предоставленном для ведения садоводства, дачного хозяйства;</text:span></text:p>
      <text:p text:style-name="P108"><text:span text:style-name="T7">2) строительства, реконструкции объектов, не являющихся объектами капитального строительства (киосков, навесов и других);</text:span></text:p>
      <text:p text:style-name="P108"><text:span text:style-name="T7">3) строительства на земельном участке строений и сооружений вспомогательного использования;</text:span></text:p>
      <text:p text:style-name="P108"><text:span text:style-name="T7">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span></text:p>
      <text:p text:style-name="P108"><text:span text:style-name="T7">5) капитального ремонта объектов капитального строительства;</text:span></text:p>
      <text:p text:style-name="P108"><text:span text:style-name="T7">6) иных случаях, если в соответствии с Градостроительным кодексом РФ, законодательством субъектов Российской Федерации о градостроительной деятельности получение разрешения на строительство не требуется.</text:span></text:p>
      <text:p text:style-name="P117"/>
      <text:h text:style-name="P7" text:outline-level="3"><text:bookmark-start text:name="__RefHeading__4821_1614715017"/><text:bookmark-start text:name="_Toc508182778"/><text:span text:style-name="T15">Статья 18. Выдача разрешения на ввод объекта в эксплуатацию</text:span><text:bookmark-end text:name="__RefHeading__4821_1614715017"/><text:bookmark-end text:name="_Toc508182778"/></text:h>
      <text:p text:style-name="P108"><text:span text:style-name="T10">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108"><text:span text:style-name="T10">2. Разрешение на ввод в эксплуатацию объектов осуществляется органом, выдавшим разрешение на строительство в порядке, установленном статьей 55 Градостроительного кодекса Российской Федерации.</text:span></text:p>
      <text:p text:style-name="P126"><text:soft-page-break/><text:span text:style-name="T10">3. Для ввода объекта в эксплуатацию <text:s/>застройщик обращается <text:s/>в орган, выдавший разрешение на строительство, непосредственно или через многофункциональный центр с заявлением о выдаче разрешения на ввод объекта в эксплуатацию.</text:span></text:p>
      <text:p text:style-name="P108"><text:span text:style-name="T10">4. Перечень документов, необходимых для принятия решения о выдаче разрешения на ввод объекта в эксплуатацию оговорен в частях 3и 4 статьи 55 Градостроительного кодекса РФ. </text:span></text:p>
      <text:p text:style-name="P112"><text:span text:style-name="T10">5.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span></text:p>
      <text:p text:style-name="P112"><text:span text:style-name="T10">6. В разрешении на ввод объекта в эксплуатацию должны быть отражены сведения об объекте капитального строительства в объеме, необходимом для осуществления его государственного кадастрового учета. Состав таких сведений должен соответствовать установленным в соответствии с Федеральным законом от 13 июля 2015 года N 218-ФЗ «О государственной регистрации недвижимости» требованиям к составу сведений в графической и текстовой частях технического плана.</text:span></text:p>
      <text:p text:style-name="P112"><text:span text:style-name="T10">7.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span></text:p>
      <text:p text:style-name="P118"/>
      <text:h text:style-name="P8" text:outline-level="3"><text:bookmark-start text:name="__RefHeading__4823_1614715017"/><text:bookmark-start text:name="_Toc508182779"/><text:span text:style-name="T15">Статья 19. Осуществление строительства, реконструкции, капитального ремонта объекта капитального строительства, строительного контроля и государственного строительного надзора</text:span><text:bookmark-end text:name="__RefHeading__4823_1614715017"/><text:bookmark-end text:name="_Toc508182779"/></text:h>
      <text:p text:style-name="P109"><text:span text:style-name="T10">1. Строительство, реконструкция, капитальный ремонт объектов капитального строительства регулируется статьей 52 Градостроительного кодекса РФ, другими федеральными законами и принятыми в соответствии с ними иными нормативными правовыми актами Российской Федерации.</text:span></text:p>
      <text:p text:style-name="P109"><text:span text:style-name="T10">2. Виды работ <text:s/>по строительству, реконструкции, капитальному ремонту объектов капитального строительства, которые оказывают <text:s/>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строительству, реконструкции, капитальному ремонту объектов капитального строительства могут выполняться любыми физическими и юридическими лицами.</text:span></text:p>
      <text:p text:style-name="P161"><text:span text:style-name="T10"><text:s/>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text:span><text:a xlink:type="simple" xlink:href="http://www.consultant.ru/cons/cgi/online.cgi?req=doc&amp;base=LAW&amp;n=201379&amp;rnd=244973.61029182&amp;dst=101120&amp;fld=134" text:style-name="Internet_20_link" text:visited-style-name="Visited_20_Internet_20_Link"><text:span text:style-name="T22">частью 2</text:span></text:a><text:span text:style-name="T10"> настоящей статьи, и (или) с привлечением других соответствующих этим требованиям лиц.</text:span></text:p>
      <text:p text:style-name="P109"><text:span text:style-name="T10">4. Осуществление строительного контроля при строительстве, реконструкции и капитальном ремонте объектов капитального строительства регулируется статьей 53 Градостроительного кодекса РФ.</text:span></text:p>
      <text:p text:style-name="P109"><text:span text:style-name="T10">5. Строительный контроль проводится в процессе строительства, реконструкции, </text:span><text:soft-page-break/><text:span text:style-name="T10">капитального ремонта объектов капитального строительства в целях проверки соответствия выполняемых работ проектной документации, требованиям технический регламентов, результатам инженерных изысканий,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а также разрешенному использованию земельного участка и ограничениям, установленным в соответствии с земельным и иным законодательством Российской Федерации.</text:span></text:p>
      <text:p text:style-name="P109"><text:span text:style-name="T10">6. Строительный контроль проводится лицом, осуществляющим строительство. В случае осуществление строительства, реконструкции, капитального ремонта на основании договора строительный контроль проводится также застройщиком или техническим заказчиком либо привлекаемым ими на основании договора физическим или юридическим лицом. Застройщик или технический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span></text:p>
      <text:p text:style-name="P109"><text:span text:style-name="T10">7. Порядок проведения строительного контроля может устанавливаться нормативными правовыми актами РФ.</text:span></text:p>
      <text:p text:style-name="P109"><text:span text:style-name="T10">8. Осуществление государственного строительного надзора регулируется статьей 54 Градостроительного кодекса РФ.</text:span></text:p>
      <text:p text:style-name="P109"><text:span text:style-name="T10">9. Порядок осуществления государственного строительного надзора устанавливается Правительством Российской Федерации.</text:span></text:p>
      <text:h text:style-name="P73" text:outline-level="3"><text:bookmark-start text:name="__RefHeading__4825_1614715017"/><text:bookmark-start text:name="_Toc508182780"/><text:span text:style-name="T15">Статья 20. Развитие застроенных территорий</text:span><text:bookmark-end text:name="__RefHeading__4825_1614715017"/><text:bookmark-end text:name="_Toc508182780"/></text:h>
      <text:p text:style-name="P108"><text:span text:style-name="T10">1. 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span></text:p>
      <text:p text:style-name="P108"><text:span text:style-name="T10">2. Решение о развитии застроенной территории принимается органом местного самоуправления поселения, органом местного самоуправления городского округа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региональных и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text:span></text:p>
      <text:p text:style-name="P108"><text:span text:style-name="T10">3. Решение о развитии застроенной территории может быть принято, если на такой территории расположены:</text:span></text:p>
      <text:p text:style-name="P108"><text:span text:style-name="T10">1) многоквартирные дома, признанные в установленном Правительством Российской Федерации порядке аварийными и подлежащими сносу;</text:span></text:p>
      <text:p text:style-name="P108"><text:span text:style-name="T10">2) многоквартирные дома, снос, реконструкция которых планируются на основании муниципальных адресных программ, утвержденных представительным органом местного самоуправления.</text:span></text:p>
      <text:p text:style-name="P108"><text:span text:style-name="T10">4. На застроенной территории, в отношении которой принимается решение о развитии, могут быть расположены помимо объектов, предусмотренных частью 3 настоящей статьи, объекты инженерной инфраструктуры, обеспечивающие исключительно функционирование многоквартирных домов, предусмотренных пунктами 1 и 2 части 3 настоящей статьи, а также объекты коммунальной, социальной, транспортной инфраструктур, необходимые для обеспечения жизнедеятельности граждан, проживающих в таких домах.Включение в границы такой территории земельных участков и расположенных на них объектов коммунальной, социальной, транспортной инфраструктур, находящихся в собственности Российской Федерации, субъектов Российской Федерации, органов местного самоуправления муниципальных районов, допускается по согласованию с уполномоченными федеральными органами </text:span><text:soft-page-break/><text:span text:style-name="T10">исполнительной власти, органами исполнительной власти субъектов Российской Федерации, органами местного самоуправления муниципальных районов в порядке, установленном Правительством Российской Федерации.</text:span></text:p>
      <text:p text:style-name="P108"><text:span text:style-name="T10">5. На застроенной территории, в отношении которой принимается решение о развитии, не могут быть расположены иные объекты капитального строительства, за исключением указанных в частях 3 и 4 настоящей статьи.</text:span></text:p>
      <text:p text:style-name="P108"><text:span text:style-name="T10">6.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span></text:p>
      <text:p text:style-name="P108"><text:span text:style-name="T10">7. Развитие застроенных территорий осуществляется на основании договора о развитии застроенной территории в соответствии со статьей 46.2 настоящего Кодекса.</text:span></text:p>
      <text:p text:style-name="P108"><text:span text:style-name="T10">8. 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или государственная собственность на которые не разграничена и которые не предоставлены в пользование и во владение гражданам и юридическим лицам, осуществляется лицу, с которым органом местного самоуправления заключен договор о развитии застроенной территории, без проведения торгов в соответствии с земельным законодательством.</text:span></text:p>
      <text:h text:style-name="P93" text:outline-level="2"/>
      <text:h text:style-name="P94" text:outline-level="2"><text:bookmark-start text:name="__RefHeading__4827_1614715017"/><text:bookmark-start text:name="_Toc508182781"/><text:span text:style-name="T15">Глава 4.Порядок изменения видов разрешенного использования земельных участков и объектов капитального строительства органами местного</text:span><text:bookmark-end text:name="__RefHeading__4827_1614715017"/><text:bookmark-end text:name="_Toc508182781"/></text:h>
      <text:h text:style-name="P94" text:outline-level="2"><text:bookmark-start text:name="__RefHeading__4829_1614715017"/><text:bookmark-start text:name="_Toc508182782"/><text:span text:style-name="T15">самоуправления</text:span><text:bookmark-end text:name="_Toc395686536"/><text:bookmark-end text:name="__RefHeading__4829_1614715017"/><text:bookmark-end text:name="_Toc508182782"/></text:h>
      <text:h text:style-name="P93" text:outline-level="2"/>
      <text:h text:style-name="P73" text:outline-level="3"><text:bookmark-start text:name="__RefHeading__4831_1614715017"/><text:bookmark-start text:name="_Toc508182783"/><text:bookmark-start text:name="_Toc395686537"/><text:span text:style-name="T15">Статья 21. Порядок изменения видов разрешенного использования земельных участков и объектов капитального строительства</text:span><text:bookmark-end text:name="__RefHeading__4831_1614715017"/><text:bookmark-end text:name="_Toc508182783"/><text:bookmark-end text:name="_Toc395686537"/></text:h>
      <text:p text:style-name="P50"><text:span text:style-name="T40"><text:s text:c="12"/>1.Разрешенное использование земельных участков и объектов капитального строительства может быть следующих видов:  </text:span></text:p>
      <text:p text:style-name="P50"><text:span text:style-name="T40"><text:s text:c="11"/>1) основные виды разрешенного использования;</text:span></text:p>
      <text:p text:style-name="P154"><text:span text:style-name="T40"><text:s/>2)условно разрешенные виды использования;     </text:span></text:p>
      <text:p text:style-name="P153"><text:span text:style-name="T40"><text:s/>3)вспомогательные виды разрешенного использования, </text:span><text:span text:style-name="T10">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span text:style-name="T40">.</text:span></text:p>
      <text:p text:style-name="P96"><text:span text:style-name="T10">2. Порядок изменения одного вида на другой вид разрешенного использования земельных участков и объектов капитального строительства, определяется градостроительным законодательством, настоящими Правилами, иными муниципальными нормативными правовыми актами.</text:span></text:p>
      <text:p text:style-name="P78"><text:span text:style-name="T10">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и регламентами при условии соблюдения требований технических регламентов.</text:span></text:p>
      <text:p text:style-name="P96"><text:span text:style-name="T10">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span></text:p>
      <text:p text:style-name="P78"><text:span text:style-name="T10">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text:span><text:soft-page-break/><text:span text:style-name="T10">градостроительные регламенты не устанавливаются, на другой вид такого использования принимаются в соответствии с федеральными законами.</text:span></text:p>
      <text:p text:style-name="P132"/>
      <text:h text:style-name="P69" text:outline-level="3"><text:bookmark-start text:name="__RefHeading__4833_1614715017"/><text:bookmark-start text:name="_Toc508182784"/><text:bookmark-start text:name="_Toc395686538"/><text:span text:style-name="T15">Статья 22.Порядок предоставления разрешения на условно разрешенный вид использования земельного участка или объекта капитального строительства</text:span><text:bookmark-end text:name="__RefHeading__4833_1614715017"/><text:bookmark-end text:name="_Toc508182784"/><text:bookmark-end text:name="_Toc395686538"/></text:h>
      <text:p text:style-name="P125"><text:span text:style-name="T11">1.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адостроительного кодекса РФ. <text:s/></text:span></text:p>
      <text:p text:style-name="P125"><text:bookmark-start text:name="sub_3901"/><text:span text:style-name="T10">2.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span></text:p>
      <text:p text:style-name="P162"><text:bookmark-end text:name="sub_3901"/><text:bookmark-start text:name="sub_3902"/><text:span text:style-name="T10">3</text:span><text:span text:style-name="T15">.</text:span><text:bookmark-end text:name="sub_3902"/><text:bookmark-start text:name="_Toc395686539"/><text:span text:style-name="T10">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 Порядок организации и проведения публичных слушаний определяется уставом муниципального образования и (или) другими нормативными правовыми актами.</text:span></text:p>
      <text:p text:style-name="P108"><text:bookmark-start text:name="sub_3905"/><text:span text:style-name="T10">4.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span></text:p>
      <text:p text:style-name="P108"><text:bookmark-start text:name="sub_3906"/><text:span text:style-name="T10">5. Организатор общественных обсуждений или публичных слушаний 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 </text:span><text:bookmark-end text:name="sub_3905"/><text:bookmark-end text:name="sub_3906"/><text:bookmark-start text:name="sub_3908"/></text:p>
      <text:p text:style-name="P108"><text:span text:style-name="T10">6.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 </text:span></text:p>
      <text:p text:style-name="P108"><text:span text:style-name="T10">7. </text:span><text:bookmark-end text:name="sub_3908"/><text:bookmark-start text:name="sub_3909"/><text:span text:style-name="T10">На основании 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span></text:p>
      <text:p text:style-name="P108"><text:span text:style-name="T10">8. </text:span><text:bookmark-end text:name="sub_3909"/><text:bookmark-start text:name="sub_39010"/><text:span text:style-name="T10">На основании <text:s/>рекомендаций <text:s/>Комиссии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text:span><text:soft-page-break/><text:span text:style-name="T10">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span></text:p>
      <text:p text:style-name="P125"><text:span text:style-name="T10">9.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span></text:p>
      <text:p text:style-name="P108"><text:span text:style-name="T10">10.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span></text:p>
      <text:p text:style-name="P108"><text:bookmark-end text:name="sub_39010"/><text:bookmark-start text:name="sub_39012"/><text:span text:style-name="T10">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span><text:bookmark-end text:name="sub_39012"/></text:p>
      <text:p text:style-name="P121"/>
      <text:h text:style-name="P72" text:outline-level="3"><text:bookmark-start text:name="__RefHeading__4835_1614715017"/><text:bookmark-start text:name="_Toc508182785"/><text:span text:style-name="T15">Статья 2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span><text:bookmark-end text:name="_Toc395686539"/><text:bookmark-end text:name="__RefHeading__4835_1614715017"/><text:bookmark-end text:name="_Toc508182785"/></text:h>
      <text:p text:style-name="P108"><text:bookmark-start text:name="sub_4001"/><text:span text:style-name="T10">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span></text:p>
      <text:p text:style-name="P108"><text:bookmark-end text:name="sub_4001"/><text:bookmark-start text:name="sub_4002"/><text:span text:style-name="T10">2. </text:span><text:bookmark-end text:name="sub_4002"/><text:bookmark-start text:name="sub_4003"/><text:span text:style-name="T10">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span></text:p>
      <text:p text:style-name="P125"><text:span text:style-name="T10">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span></text:p>
      <text:p text:style-name="P108"><text:bookmark-end text:name="sub_4003"/><text:bookmark-start text:name="sub_4004"/><text:span text:style-name="T10">4. </text:span><text:bookmark-end text:name="sub_4004"/><text:span text:style-name="T10">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публичных слушаниях, проводимых в порядке, установленном градостроительным законодательством, нормативными документами муниципального образования.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bookmark-start text:name="sub_4006"/></text:p>
      <text:p text:style-name="P108"><text:span text:style-name="T10">5. На основании заключения о результатах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span></text:p>
      <text:p text:style-name="P108"><text:soft-page-break/><text:span text:style-name="T10">6. </text:span><text:bookmark-end text:name="sub_4006"/><text:bookmark-start text:name="sub_4007"/><text:span text:style-name="T10">Глава местной администрации в течение семи дней со дня поступления рекомендаций Комиссии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text:style-name="P108"><text:span text:style-name="T10">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span><text:bookmark-end text:name="sub_4007"/></text:p>
      <text:p text:style-name="P136"/>
      <text:h text:style-name="P94" text:outline-level="2"><text:bookmark-start text:name="__RefHeading__4837_1614715017"/><text:bookmark-start text:name="_Toc395686540"/><text:bookmark-start text:name="_Toc508182786"/><text:span text:style-name="T15">Глава 5. Порядок подготовки документации по планировке территории</text:span><text:bookmark-end text:name="__RefHeading__4837_1614715017"/><text:bookmark-end text:name="_Toc508182786"/></text:h>
      <text:h text:style-name="P65" text:outline-level="2"><text:bookmark-start text:name="__RefHeading__4839_1614715017"/><text:bookmark-start text:name="_Toc508182787"/><text:span text:style-name="T15">МО <text:s/>Бобровский сельсовет органами местного самоуправления</text:span><text:bookmark-end text:name="_Toc395686540"/><text:bookmark-end text:name="__RefHeading__4839_1614715017"/><text:bookmark-end text:name="_Toc508182787"/></text:h>
      <text:h text:style-name="P72" text:outline-level="3"><text:bookmark-start text:name="__RefHeading__4841_1614715017"/><text:bookmark-start text:name="_Toc508182788"/><text:bookmark-start text:name="_Toc395686541"/><text:span text:style-name="T15">Статья 24. Назначение, виды и состав документации по планировке территории </text:span><text:bookmark-end text:name="_Toc395686541"/><text:span text:style-name="T15">сельсовета</text:span><text:bookmark-end text:name="__RefHeading__4841_1614715017"/><text:bookmark-end text:name="_Toc508182788"/></text:h>
      <text:p text:style-name="P108"><text:bookmark-start text:name="sub_4102"/><text:span text:style-name="T10">1. Назначение, виды и состав документации по планировке территорииосуществляется в соответствии со статьей 41-43 Градостроительного кодекса РФ. </text:span></text:p>
      <text:p text:style-name="P108"><text:span text:style-name="T10">2. 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p>
      <text:p text:style-name="P108"><text:span text:style-name="T10">3. Подготовка документации по планировке территории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не требуется, за исключением случаев, указанных в части 4 настоящей статьи.</text:span></text:p>
      <text:p text:style-name="P108"><text:span text:style-name="T10">4. Подготовка документации по планировке территории в целях размещения объектов капитального строительства является обязательной в следующих случаях:</text:span></text:p>
      <text:p text:style-name="P108"><text:span text:style-name="T10">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span></text:p>
      <text:p text:style-name="P108"><text:span text:style-name="T10">2) необходимо установление, изменение или отмена красных линий;</text:span></text:p>
      <text:p text:style-name="P108"><text:span text:style-name="T10">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text:s/>в соответствии с проектом межевания;</text:span></text:p>
      <text:p text:style-name="P108"><text:span text:style-name="T10">4) размещение объектов капитального строительства планируется на территории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ить на землях или земельных участках, находящихся в государственной <text:s/>или муниципальной собственности, и для размещения такого объекта капитального строительства не требуется предоставление земельных участков, находящихся в государственной и муниципальной собственности, и установление сервитутов);</text:span></text:p>
      <text:p text:style-name="P108"><text:span text:style-name="T10">5) планируются строительство, реконструкция линейного объекта (за исключением случая, если размещение линейного объекта планируется осуществить на землях или земельных участках, находящихся в государственной <text:s/>или муниципальной собственности, и для размещения такого линейного объекта не требуется предоставление земельных участков, находящихся в государственной и муниципальной собственности, и установление сервитутов). Правительство Российской Федерации могут быть установлены иные случаи, при которых для строительства, реконструкции линейного объекта не <text:s/>требуется подготовка документации по планировке территории.</text:span></text:p>
      <text:p text:style-name="P108"><text:span text:style-name="T10">5. Видами документации по планировке территории являются:</text:span></text:p>
      <text:p text:style-name="P108"><text:span text:style-name="T10">1) проект планировки территории;</text:span></text:p>
      <text:p text:style-name="P108"><text:soft-page-break/><text:span text:style-name="T10">2) проект межевания территории.</text:span></text:p>
      <text:p text:style-name="P108"><text:span text:style-name="T10">6. Подготовка документации по планировке территории осуществляется в отношении выделяемых проектом планировки территории одного или нескольких смежных элементов планировочной структуры, определенных правилами землепользования и застройки территориальных зон и (или) установленных схемой территориального планирования муниципального района, генеральным планом поселения.</text:span></text:p>
      <text:p text:style-name="P108"><text:span text:style-name="T10">7.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span></text:p>
      <text:p text:style-name="P108"><text:span text:style-name="T10">8. Подготовка графической части документации по планировке территории осуществляется:</text:span></text:p>
      <text:p text:style-name="P108"><text:span text:style-name="T10">1) в соответствии с системой координат, используемой для ведения Единого государственного реестра недвижимости;</text:span></text:p>
      <text:p text:style-name="P108"><text:span text:style-name="T10">2) с использованием цифровых топографических карт, цифровых топографических планов, требования к которым устанавливаются уполномоченным федеральным органом исполнительной власти.</text:span></text:p>
      <text:p text:style-name="P108"><text:span text:style-name="T10">9. Состав и содержание проекта планировки территории устанавливается в соответствии <text:s/>со статьей 42 Градостроительного кодекса РФ <text:s/>и может быть конкретизирован в градостроительном задании на подготовку такой документации, исходя из специфики развития территории. </text:span></text:p>
      <text:p text:style-name="P108"><text:span text:style-name="T10">10. Состав и содержание проекта межевания территории устанавливается в соответствии <text:s/>со статьей 43 Градостроительного кодекса РФ. <text:s/></text:span></text:p>
      <text:p text:style-name="P165"><text:soft-page-break/></text:p>
      <text:h text:style-name="P73" text:outline-level="3"><text:bookmark-end text:name="sub_4102"/><text:bookmark-start text:name="__RefHeading__4843_1614715017"/><text:bookmark-start text:name="sub_45"/><text:bookmark-start text:name="_Toc508182789"/><text:bookmark-start text:name="_Toc395686542"/><text:span text:style-name="T16">Статья 25. Порядок подготовки и </text:span><text:span text:style-name="T15">утверждения документации по планировке территории.</text:span><text:bookmark-end text:name="__RefHeading__4843_1614715017"/><text:bookmark-end text:name="_Toc508182789"/><text:bookmark-end text:name="_Toc395686542"/></text:h>
      <text:p text:style-name="P125"><text:span text:style-name="T10">1. Подготовка и утверждение документации по планировке территории осуществляется в соответствии со статьей 45 Градостроительного кодекса РФ.</text:span></text:p>
      <text:p text:style-name="P125"><text:span text:style-name="T10">2. Особенности подготовки и утверждения документации по планировке территории, разрабатываемой на основании решения органа местного самоуправления, регламентируются статьей 46 Градостроительного кодекса РФ.</text:span></text:p>
      <text:p text:style-name="P125"><text:span text:style-name="T10">3. Решение о подготовке документации по планировке территории принимается <text:s/>органом местного самоуправления по его инициативе либо на основании предложений физических 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Ф, принятие органом местного самоуправления поселения, органом местного самоуправления городского округа решения о подготовке документации по планировке территории не требуется.</text:span></text:p>
      <text:p text:style-name="P125"><text:span text:style-name="T10">4.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поселения (при наличии официального сайта поселения) в сети "Интернет".</text:span></text:p>
      <text:p text:style-name="P125"><text:bookmark-end text:name="sub_45"/><text:span text:style-name="T10">5.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поселения или орган местного самоуправления городского округа свои предложения о порядке, сроках подготовки и содержании документации по планировке территории.</text:span></text:p>
      <text:p text:style-name="P125"><text:span text:style-name="T10">6. Заинтересованные лица, указанные в части 1.1 статьи 45 Градостроительного кодекса РФ,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Ф, <text:s/>и направляют её на утверждение в орган местного самоуправления поселения.</text:span></text:p>
      <text:p text:style-name="P125"><text:bookmark-start text:name="sub_4605"/><text:span text:style-name="T10">7. Орган местного самоуправления осуществляет проверку документации по планировке территории на соответствие требованиям, установленным частью статьи 45 Градостроительного кодекса РФ. По результатам проверки указанные органы принимают соответствующее решение о направлении документации по планировке территории главе поселения или об отклонении такой документации и о направлении её на доработку.</text:span></text:p>
      <text:p text:style-name="P108"><text:bookmark-end text:name="sub_4605"/><text:bookmark-start text:name="sub_46015"/><text:span text:style-name="T10">8</text:span><text:span text:style-name="T15">.</text:span><text:bookmark-end text:name="sub_46015"/><text:span text:style-name="T10">Проекты планировки <text:s/>и проекты межевания территории, решение об утверждении которых принимается в соответствии с Градостроительным кодексом РФ органами местного самоуправления поселения, до их утверждения подлежат обязательному рассмотрению на публичных слушаниях. </text:span></text:p>
      <text:p text:style-name="P108"><text:span text:style-name="T10">9. Общественные обсуждения или публичные слушания по проекту планировки территории и проекту межевания территории проводятся в порядке, установленном градостроительным законодательством, нормативными документами муниципального образования.</text:span></text:p>
      <text:p text:style-name="P108"><text:span text:style-name="T10">10. </text:span><text:span text:style-name="T11">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span></text:p>
      <text:p text:style-name="P108"><text:soft-page-break/><text:span text:style-name="T10">11. </text:span><text:span text:style-name="T11">Орган местного самоуправления поселения направляет соответственно главе местной администрации поселения, подготовленную документацию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 не позднее чем через пятнадцать дней со дня проведения общественных обсуждений или публичных слушаний.</text:span></text:p>
      <text:p text:style-name="P108"><text:span text:style-name="T10">12. </text:span><text:span text:style-name="T11">Глава местной администрации поселения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учетом указанных протокола и заключения.</text:span></text:p>
      <text:p text:style-name="P161"><text:span text:style-name="T10">13. Основанием для отклонения документации по планировке территории, подготовленной лицами, указанными в </text:span><text:a xlink:type="simple" xlink:href="../../../../../%5C%5CServer2%5CAppData%5CRoaming%5CMicrosoft%5Ccgi%5Conline.cgi%3Freq=doc&amp;base=LAW&amp;n=201379&amp;rnd=238783.188146164&amp;dst=1425&amp;fld=134" text:style-name="Internet_20_link" text:visited-style-name="Visited_20_Internet_20_Link"><text:span text:style-name="T22">части 1.1 статьи 45</text:span></text:a><text:span text:style-name="T10"> Градостроительного кодекса РФ, и направления ее на доработку является несоответствие такой документации требованиям, указанным в </text:span><text:a xlink:type="simple" xlink:href="../../../../../%5C%5CServer2%5CAppData%5CRoaming%5CMicrosoft%5Ccgi%5Conline.cgi%3Freq=doc&amp;base=LAW&amp;n=201379&amp;rnd=238783.2456632651&amp;dst=1447&amp;fld=134" text:style-name="Internet_20_link" text:visited-style-name="Visited_20_Internet_20_Link"><text:span text:style-name="T22">части 10 статьи 45</text:span></text:a><text:span text:style-name="T10"> Градостроительного кодекса РФ. В иных случаях отклонение представленной такими лицами документации по планировке территории не допускается.</text:span></text:p>
      <text:p text:style-name="P161"><text:span text:style-name="T10">14.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муниципального образования (при наличии официального сайта муниципального образования) в сети "Интернет".</text:span></text:p>
      <text:p text:style-name="P125"><text:span text:style-name="T11">15. Подготовка документации по планировке межселенных территорий осуществляется на основании решения органа местного самоуправления муниципального района в соответствии с требованиями настоящей статьи.</text:span></text:p>
      <text:p text:style-name="P121"/>
      <text:h text:style-name="P73" text:outline-level="3"><text:bookmark-start text:name="__RefHeading__4845_1614715017"/><text:bookmark-start text:name="_Toc508182790"/><text:bookmark-start text:name="_Toc395686543"/><text:span text:style-name="T15">Статья 26. </text:span><text:bookmark-end text:name="_Toc395686543"/><text:span text:style-name="T15">Градостроительные планы земельных участков</text:span><text:bookmark-end text:name="__RefHeading__4845_1614715017"/><text:bookmark-end text:name="_Toc508182790"/></text:h>
      <text:p text:style-name="P108"><text:span text:style-name="T10">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span></text:p>
      <text:p text:style-name="P108"><text:span text:style-name="T10">2. Источниками информации для подготовки градостроительного плана земельного участка являются документы территориального планирования и градостроительного зо-нирования, нормативы градостроительного проектирования, документация по планировке территории, сведения, содержащиеся в государственном кадастре недвижимости, федеральной государственной информационной системе территориального планирования, информационной системе обеспечения градостроительной деятельности, а также технические условия подключения (технологического присоединения) объектов капитального строительства к сетям инженерно-технического обеспечения.</text:span></text:p>
      <text:p text:style-name="P108"><text:span text:style-name="T10">3. В градостроительном плане земельного участка содержится информация:</text:span></text:p>
      <text:p text:style-name="P108"><text:span text:style-name="T10">1) о реквизитах проекта планировки территории и (или) проекта межевания террито-рии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span></text:p>
      <text:p text:style-name="P108"><text:span text:style-name="T10">2) о границах земельного участка и о кадастровом номере земельного участка (при его наличии);</text:span></text:p>
      <text:p text:style-name="P108"><text:span text:style-name="T10">3) о границах зоны планируемого размещения объекта капитального строительства в соответствии с утвержденным проектом планировки территории (при его наличии);</text:span></text:p>
      <text:p text:style-name="P108"><text:soft-page-break/><text:span text:style-name="T10">4) о минимальных отступах от границ земельного участка, в пределах которых раз-решается строительство объектов капитального строительства;</text:span></text:p>
      <text:p text:style-name="P108"><text:span text:style-name="T10">5) об основных, условно разрешенных и вспомогательных видах разрешенного ис-пользования земельного участка, установленных в соответствии с Градостроительным кодексом РФ;</text:span></text:p>
      <text:p text:style-name="P108"><text:span text:style-name="T10">6) о предельных параметрах разрешенного строительства, реконструкции объекта капитального строительства, установленных градостроительным регламентом для терри-ториальной зоны, в которой расположен земельный участок, за исключением случаев вы-дачи градостроительного плана земельного участка в отношении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span></text:p>
      <text:p text:style-name="P108"><text:span text:style-name="T10">7) о требованиях к назначению, параметрам и размещению объекта капитального строительства на указанном земельном участке, установленных в соответствии с частью 7 статьи 36 Градостроительного кодекса РФ, в случае выдачи градостроительного плана земельного участка в отношении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span></text:p>
      <text:p text:style-name="P108"><text:span text:style-name="T10">8) о расчетных показателях минимально допустимого уровня обеспеченности терри-тории объектами коммунальной, транспортной, социальной инфраструктур и расчетных показателях максимально допустимого уровня территориальной доступности указанных объектов для населения в случае, если земельный участок расположен в границах терри-тории, в отношении которой предусматривается осуществление деятельности по ком-плексному и устойчивому развитию территории;</text:span></text:p>
      <text:p text:style-name="P108"><text:span text:style-name="T10">9)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text:span></text:p>
      <text:p text:style-name="P108"><text:span text:style-name="T10">10) о границах зон с особыми условиями использования территорий, если зе-мельный участок полностью или частично расположен в границах таких зон;</text:span></text:p>
      <text:p text:style-name="P108"><text:span text:style-name="T10">11) о границах зон действия публичных сервитутов;</text:span></text:p>
      <text:p text:style-name="P108"><text:span text:style-name="T10">12) о номере и (или) наименовании элемента планировочной структуры, в границах которого расположен земельный участок;</text:span></text:p>
      <text:p text:style-name="P108"><text:span text:style-name="T10">13) о расположенных в границах земельного участка объектах капитального строи-тельства, а также о расположенных в границах земельного участка сетях инженерно-технического обеспечения;</text:span></text:p>
      <text:p text:style-name="P108"><text:span text:style-name="T10">14) о наличии или отсутствии в границах земельного участка объектов культурного наследия, о границах территорий таких объектов;</text:span></text:p>
      <text:p text:style-name="P108"><text:span text:style-name="T10">15) о технических условиях подключения (технологического присоединения) объек-тов капитального строительства к сетям инженерно-технического обеспечения, опреде-ленных с учетом программ комплексного развития систем коммунальной инфраструктуры поселения;</text:span></text:p>
      <text:p text:style-name="P108"><text:span text:style-name="T10">16) о реквизитах нормативных правовых актов субъекта Российской Федерации, муниципальных правовых актов, устанавливающих требования к благоустройству территории;</text:span></text:p>
      <text:p text:style-name="P108"><text:span text:style-name="T10">17) о красных линиях.</text:span></text:p>
      <text:p text:style-name="P108"><text:span text:style-name="T10">4. В случае, если в соответствии с Градостроительным кодексом РФ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получения разрешения на строительство такого объекта капитального строительства допускается только после утверждения такой документации по планировке территории.</text:span></text:p>
      <text:p text:style-name="P108"><text:span text:style-name="T10">5. В целях получения градостроительного плана земельного участка правооб-ладатель земельного участка обращается с заявлением в орган местного </text:span><text:soft-page-break/><text:span text:style-name="T10">самоуправления по месту нахождения земельного участка. Заявление о выдаче градостроительного плана земельного участка может быть подано заявителем через многофункциональный центр.</text:span></text:p>
      <text:p text:style-name="P108"><text:span text:style-name="T10">6. Орган местного самоуправления в течение двадцати рабочих дней после получе-ния заявления, указанного в части 5 настоящей статьи, осуществляет подготовку, регистрацию градостроительного плана земельного участка и выдает его заявителю. Градостроительный план земельного участка выдается заявителю без взимания платы.</text:span></text:p>
      <text:p text:style-name="P108"><text:span text:style-name="T10">7. При подготовке градостроительного плана земельного участка орган местного самоуправления направляет в организации, осуществляющие эксплуатацию сетей инженер-но-технического обеспечения, запрос о предоставлении технических условий для подключения (технологического присоединения) планируемого к строительству или реконструкции объекта капитального строительства к сетям инженерно-технического обеспечения. </text:span></text:p>
      <text:p text:style-name="P108"><text:span text:style-name="T10">8. В случае отсутствия в заявлении информации о цели использования земельного участка организация, осуществляющая эксплуатацию сетей инженерно-технического обеспечения, определяет максимальную нагрузку в возможных точках подключения к се-тям инженерно-технического обеспечения на основании сведений, содержащихся в пра-вилах землепользования и застройки.</text:span></text:p>
      <text:p text:style-name="P108"><text:span text:style-name="T10">9. Форма градостроительного плана земельного участка, порядок ее заполнения ус-танавливаются уполномоченным Правительством Российской Федерации федеральным органом исполнительной власти.</text:span></text:p>
      <text:p text:style-name="P108"><text:span text:style-name="T10">10. Информация, указанная в градостроительном плане земельного участка, может быть использована для подготовки проектной документации, для получения разрешения на строительство в течение трех лет со дня его выдачи. По истечении этого срока использование информации, указанной в градостроительном плане земельного участка, в предусмотренных настоящей частью целях не допускается.</text:span></text:p>
      <text:h text:style-name="P59" text:outline-level="2"><text:bookmark-start text:name="_Toc395686544"/></text:h>
      <text:h text:style-name="P65" text:outline-level="2"><text:bookmark-start text:name="__RefHeading__4847_1614715017"/><text:bookmark-start text:name="_Toc508182791"/><text:span text:style-name="T15">Глава 6. Публичные слушания по вопросам землепользования и застройки</text:span><text:bookmark-end text:name="_Toc395686544"/><text:bookmark-end text:name="__RefHeading__4847_1614715017"/><text:bookmark-end text:name="_Toc508182791"/></text:h>
      <text:h text:style-name="P59" text:outline-level="2"/>
      <text:h text:style-name="P73" text:outline-level="3"><text:bookmark-start text:name="__RefHeading__4849_1614715017"/><text:bookmark-start text:name="_Toc508182792"/><text:bookmark-start text:name="_Toc395686545"/><text:span text:style-name="T15">Статья 27. Общие положения организации и проведения публичных слушаний по вопросам землепользования и застройки</text:span><text:bookmark-end text:name="__RefHeading__4849_1614715017"/><text:bookmark-end text:name="_Toc508182792"/><text:bookmark-end text:name="_Toc395686545"/></text:h>
      <text:p text:style-name="P125"><text:span text:style-name="T10">1. Публичные слушания по вопросам землепользования и застройки МО Бобровский сельсовет проводятся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span></text:p>
      <text:p text:style-name="P125"><text:span text:style-name="T10">2. Общественные обсуждения или публичные слушания по проекту правил землепользования и застройки проводятся в порядке, определяемом Уставом <text:s text:c="2"/>МО Бобровский сельсовет и нормативными правовыми актами органов местного самоуправления.</text:span></text:p>
      <text:p text:style-name="P125"><text:span text:style-name="T10">3. Публичные слушания проводятся в случаях:</text:span></text:p>
      <text:p text:style-name="P128"><text:span text:style-name="T10">1) подготовки проекта <text:s/>Генерального плана МО Бобровский сельсовет, в том числе внесения в него изменений;</text:span></text:p>
      <text:p text:style-name="P125"><text:span text:style-name="T10">2) подготовки проекта <text:s/>Правил землепользования и застройки МО Бобровский сельсовет, в том числе внесения в них изменений;</text:span></text:p>
      <text:p text:style-name="P108"><text:span text:style-name="T10">3) подготовки проектов планировки и проектов межевания на территории МО Бобровский сельсовет</text:span></text:p>
      <text:p text:style-name="P108"><text:span text:style-name="T10">4) проектам решений о предоставлении разрешения на условно разрешенный вид использования земельного участка или объекта капитального строительства</text:span></text:p>
      <text:p text:style-name="P108"><text:span text:style-name="T10">5)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108"><text:soft-page-break/><text:span text:style-name="T10">4. Участниками общественных обсуждений или публичных слушаний по вопросам землепользования и застройки, являются граждане, постоянно проживающие на данной территории,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span></text:p>
      <text:p text:style-name="P137"/>
      <text:h text:style-name="P73" text:outline-level="3"><text:bookmark-start text:name="__RefHeading__4851_1614715017"/><text:bookmark-start text:name="_Toc508182793"/><text:bookmark-start text:name="_Toc395686546"/><text:span text:style-name="T15">Статья 28. Сроки проведения публичных слушаний</text:span><text:bookmark-end text:name="__RefHeading__4851_1614715017"/><text:bookmark-end text:name="_Toc508182793"/><text:bookmark-end text:name="_Toc395686546"/></text:h>
      <text:p text:style-name="P129"><text:span text:style-name="T10">1. Продолжительность общественных обсуждений или 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span></text:p>
      <text:p text:style-name="P129"><text:span text:style-name="T10">2.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один месяц.</text:span></text:p>
      <text:p text:style-name="P129"><text:span text:style-name="T10">3. Срок проведения публичных слушаний по вопросам предоставления разрешения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 определяется Уставом муниципального образования и не может превышать одного месяца с момента оповещения жителей сельсовета о времени и месте их проведения до дня официального опубликования заключения о результатах публичных слушаний. </text:span></text:p>
      <text:p text:style-name="P129"><text:span text:style-name="T10">4. Срок проведения общественных обсуждений или публичных слушаний по проектам планировки территории и <text:s/>проектам межевания территории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text:s text:c="2"/>МО Бобровский сельсовет и нормативными правовыми актами органов местного самоуправления и не может быть менее одного месяца и более трех месяцев.</text:span></text:p>
      <text:p text:style-name="P135"/>
      <text:h text:style-name="P76" text:outline-level="3"><text:bookmark-start text:name="__RefHeading__4853_1614715017"/><text:bookmark-start text:name="_Toc508182794"/><text:bookmark-start text:name="_Toc395686547"/><text:span text:style-name="T15">Статья 29. Полномочия Комиссии в области организации и проведения публичных слушаний</text:span><text:bookmark-end text:name="__RefHeading__4853_1614715017"/><text:bookmark-end text:name="_Toc508182794"/><text:bookmark-end text:name="_Toc395686547"/></text:h>
      <text:p text:style-name="P108"><text:span text:style-name="T10">1. Со дня принятия решения о проведении публичных слушаний Комиссия: </text:span></text:p>
      <text:p text:style-name="P108"><text:span text:style-name="T10">1) определяет перечень конкретных вопросов, выносимых на обсуждение по теме публичных слушаний;</text:span></text:p>
      <text:p text:style-name="P108"><text:span text:style-name="T10">2) обеспечивает заблаговременную публикацию темы и перечня вопросов публичных слушаний в муниципальных средствах массой информации и размещает на официальном сайте поселения в сети «Интернет»; </text:span></text:p>
      <text:p text:style-name="P108"><text:span text:style-name="T10">3) организует выставки, экспозиции демонстрационных материалов, проектов, документов, выносимых на публичные слушания, выступления представителей органов местного самоуправления, разработчиков проектов документов или изменений к ним на сходах жителей, печатных средствах массовой информации, по радио, телевидению;</text:span></text:p>
      <text:p text:style-name="P108"><text:span text:style-name="T10">4) определяет перечень должностных лиц, специалистов, организаций и других представителей общественности, приглашаемых к участию в публичных слушаниях в качестве экспертов, и направляет им официальное <text:s/>обращения с просьбой дать свои рекомендации и предложения по вопросам, выносимым на обсуждение;</text:span></text:p>
      <text:p text:style-name="P108"><text:span text:style-name="T10">5) назначает ведущего и секретаря публичных слушаний для ведения публичных слушаний и составления протокола публичных слушаний;</text:span></text:p>
      <text:p text:style-name="P108"><text:soft-page-break/><text:span text:style-name="T10">6) определяет место и время проведения публичных слушаний с учетом количества экспертов и возможности свободного доступа для жителей поселения, представителей органов местного самоуправления поселения и других заинтересованных лиц;</text:span></text:p>
      <text:p text:style-name="P108"><text:span text:style-name="T10">7) организует подготовку проекта заключения публичных слушаний, состоящего из рекомендаций и предложений по каждому из вопросов, выносимых на публичные слушания;</text:span></text:p>
      <text:p text:style-name="P129"><text:span text:style-name="T10">8) после завершения публичных слушаний по проекту Правил землепользования и застройки Комиссия с учетом результатов таких публичных слушаний обеспечивает внесение изменений в проект Правил землепользования и застройки и представляет указанный проект главе местной администрации.</text:span></text:p>
      <text:p text:style-name="P62"/>
      <text:h text:style-name="P76" text:outline-level="3"><text:bookmark-start text:name="__RefHeading__4855_1614715017"/><text:bookmark-start text:name="_Toc508182795"/><text:bookmark-start text:name="_Toc395686548"/><text:span text:style-name="T15">Статья 30. Проведение публичных слушаний по вопросам предоставления разрешения на условно разрешенный вид использования земельного участка или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span><text:bookmark-end text:name="__RefHeading__4855_1614715017"/><text:bookmark-end text:name="_Toc508182795"/><text:bookmark-end text:name="_Toc395686548"/></text:h>
      <text:p text:style-name="P78"><text:span text:style-name="T10">1. Для проведения публичных слушаний по вопросам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либо в предоставлении разрешения на отклонение от предельных параметров разрешенного строительства, реконструкции объектов капитального строительства заинтересованное физическое или юридическое лицо направляет соответствующее заявление в Комиссию.</text:span></text:p>
      <text:p text:style-name="P78"><text:span text:style-name="T10">2. Публичные слушания проводятся Комиссией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в отношении которого испрашивается разрешение.</text:span></text:p>
      <text:p text:style-name="P78"><text:span text:style-name="T10">В случае если условно разрешенный вид использования земельного участка или объекта капитального строительства, отклонение от предельных параметров разрешенного строительства, реконструкции объектов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span></text:p>
      <text:p text:style-name="P78"><text:span text:style-name="T10">3. Комиссия направляет письменные сообщения о проведении публичных слушаний по вопросу предоставления соответствующего разрешения правообладателям земельных участков, имеющие общие границы с земельным участком, применительно к которому испрашивается разрешение, правообладателям помещений, являющихся частью объекта капитального строительства, применительно к которому испрашивается разрешение. Указанные сообщения отправляются не позднее 10 дней со дня поступления заявления заинтересованного лица о предоставлении соответствующего разрешения. В сообщении содержится информация о виде испрашиваемого разрешения, объекта, в отношении которого оно испрашивается, времени и месте проведения публичных слушаний.</text:span></text:p>
      <text:p text:style-name="P83"><text:span text:style-name="T10">4. Участники публичных слушаний вправе представить в Комиссию свои предложения и замечания, касающиеся указанного вопроса, для включения их в протокол публичных слушаний.</text:span></text:p>
      <text:p text:style-name="P83"><text:span text:style-name="T10">5. Заключение о результатах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text:span></text:p>
      <text:p text:style-name="P164"><text:soft-page-break/></text:p>
      <text:h text:style-name="P76" text:outline-level="3"><text:bookmark-start text:name="__RefHeading__4857_1614715017"/><text:bookmark-start text:name="_Toc508182796"/><text:bookmark-start text:name="_Toc395686549"/><text:span text:style-name="T15">Статья 31. Организация и проведение публичных слушаний по проектам планировки территории и проектам межевания территории, подготовленным в составе документации по планировке территории</text:span><text:bookmark-end text:name="__RefHeading__4857_1614715017"/><text:bookmark-end text:name="_Toc508182796"/><text:bookmark-end text:name="_Toc395686549"/></text:h>
      <text:p text:style-name="P80"><text:span text:style-name="T10">1. Порядок организации и проведения публичных слушаний по проекту планировки территории и проекту межевания территории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статьи 46 Градостроительного кодекса РФ.</text:span></text:p>
      <text:p text:style-name="P80"><text:span text:style-name="T10">2. Публичные слушания по проектам планировки территории и проектам межевания территории проводятся с участием граждан, проживающих на территории, применительно к которой осуществляется подготовка проектов,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span></text:p>
      <text:p text:style-name="P163"><text:span text:style-name="T10">3. Участники публичных слушаний <text:s/>по проекту планировки и проекту межевания территории вправе представить в уполномоченные на проведение публичных слушаний орган местного самоуправления поселения свои предложения и замечания, касающиеся проекта планировки и проекта межевания территории, для включения их в протокол публичных слушаний.</text:span></text:p>
      <text:p text:style-name="P163"><text:span text:style-name="T10">4. Заключение о результатах публичных слушаний по проекту планировки территории и проекту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поселения в сети «Интернет».</text:span></text:p>
      <text:p text:style-name="P138"/>
      <text:h text:style-name="P65" text:outline-level="1"><text:bookmark-start text:name="__RefHeading__4859_1614715017"/><text:bookmark-start text:name="_Toc508182797"/><text:bookmark-start text:name="_Toc395686550"/><text:span text:style-name="T15">Раздел </text:span><text:span text:style-name="T29">II</text:span><text:span text:style-name="T15">. Карты градостроительного зонирования. Градостроительные регламенты</text:span><text:bookmark-end text:name="__RefHeading__4859_1614715017"/><text:bookmark-end text:name="_Toc508182797"/><text:bookmark-end text:name="_Toc395686550"/></text:h>
      <text:h text:style-name="P55" text:outline-level="1"/>
      <text:h text:style-name="P65" text:outline-level="2"><text:bookmark-start text:name="__RefHeading__4861_1614715017"/><text:bookmark-start text:name="_Toc508182798"/><text:bookmark-start text:name="_Toc395686551"/><text:span text:style-name="T15">Глава 7. Градостроительное зонирование</text:span><text:bookmark-end text:name="__RefHeading__4861_1614715017"/><text:bookmark-end text:name="_Toc508182798"/><text:bookmark-end text:name="_Toc395686551"/></text:h>
      <text:h text:style-name="P59" text:outline-level="2"/>
      <text:h text:style-name="P73" text:outline-level="3"><text:bookmark-start text:name="__RefHeading__4863_1614715017"/><text:bookmark-start text:name="_Toc508182799"/><text:bookmark-start text:name="_Toc395686552"/><text:span text:style-name="T15">Статья 32. Карты градостроительного зонирования</text:span><text:bookmark-end text:name="__RefHeading__4863_1614715017"/><text:bookmark-end text:name="_Toc508182799"/><text:bookmark-end text:name="_Toc395686552"/></text:h>
      <text:p text:style-name="P129"><text:span text:style-name="T10">1. Карты градостроительного зонирования части территории <text:s/>МО Бобровский сельсовет в границах п. Лесной и с. Бобровка, являются составной графической частью настоящих Правил. На Картах отображены границы территориальных зон и их кодовые обозначения, определяющие вид территориальной зоны, а также границы зон с особыми условиями использования территорий, границы территорий объектов культурного наследия.</text:span></text:p>
      <text:p text:style-name="P129"><text:span text:style-name="T10">2. Границы территориальных зон установлены с учетом:</text:span></text:p>
      <text:p text:style-name="P129"><text:span text:style-name="T10">1) возможности сочетания в пределах одной территориальной зоны различных видов существующего и планируемого использования земельных участков;</text:span></text:p>
      <text:p text:style-name="P129"><text:span text:style-name="T10">2) функциональных зон и параметров их планируемого развития, с учетом проекта</text:span></text:p>
      <text:p text:style-name="P129"><text:span text:style-name="T10">генерального плана <text:s/>МО Бобровский <text:s/>сельсовет;</text:span></text:p>
      <text:p text:style-name="P129"><text:span text:style-name="T10">3) определенных Градостроительным кодексом РФ территориальных зон;</text:span></text:p>
      <text:p text:style-name="P129"><text:span text:style-name="T10">4) сложившейся планировки территории и существующего землепользования;</text:span></text:p>
      <text:p text:style-name="P129"><text:span text:style-name="T10">5) предотвращения возможности причинения вреда объектам капитального строительства, расположенных на смежных земельных участках.</text:span></text:p>
      <text:p text:style-name="P166"><text:span text:style-name="T10">3. Границы территориальных зон могут устанавливаться по:</text:span></text:p>
      <text:p text:style-name="P108"><text:span text:style-name="T7">1) линиям магистралей, улиц, проездов, разделяющим транспортные потоки противоположных направлений;</text:span></text:p>
      <text:p text:style-name="P108"><text:span text:style-name="T7">2) красным линиям;</text:span></text:p>
      <text:p text:style-name="P108"><text:span text:style-name="T7">3) границам земельных участков;</text:span></text:p>
      <text:p text:style-name="P108"><text:soft-page-break/><text:span text:style-name="T7">4) границам населенных пунктов в пределах муниципальных образований;</text:span></text:p>
      <text:p text:style-name="P108"><text:span text:style-name="T7">5) границам муниципальных образований;</text:span></text:p>
      <text:p text:style-name="P108"><text:span text:style-name="T7">6) естественным границам природных объектов;</text:span></text:p>
      <text:p text:style-name="P108"><text:span text:style-name="T7">7) иным границам.</text:span></text:p>
      <text:p text:style-name="P108"><text:span text:style-name="T10">3. Графическая часть Правил представлена Картой градостроительного зонирования в границах п. Лесной в масштабе 1:5000 и Картой градостроительного зонирования в границах с. Бобровка в масштабе 1:5000. </text:span></text:p>
      <text:p text:style-name="P121"/>
      <text:p text:style-name="P122"/>
      <text:h text:style-name="P73" text:outline-level="3"><text:bookmark-start text:name="__RefHeading__4865_1614715017"/><text:bookmark-start text:name="_Toc508182800"/><text:bookmark-start text:name="_Toc395686553"/><text:span text:style-name="T15">Статья 33. Виды территориальных зон, обозначенных на Карте градостроительного зонирования территорий </text:span><text:bookmark-end text:name="_Toc395686553"/><text:span text:style-name="T15">п. Лесной</text:span><text:bookmark-end text:name="__RefHeading__4865_1614715017"/><text:bookmark-end text:name="_Toc508182800"/></text:h>
      <text:p text:style-name="P125"><text:span text:style-name="T10">1.Виды и состав территориальных зон установлены в соответствии со статьей 35 Градостроительного кодекса РФ.</text:span></text:p>
      <text:p text:style-name="P126"><text:span text:style-name="T10"><text:s/>На Карте градостроительного зонирования устанавливаются следующие типы территориальных зон: </text:span></text:p>
      <text:p text:style-name="P167"><text:span text:style-name="T41">Таблица 1</text:span></text:p>
      <text:p text:style-name="P2"><text:span text:style-name="T15">ТЕРРИТОРИАЛЬНЫЕ ЗОНЫ И ИХ КОДОВОЕ ОБОЗНАЧЕНИЕ</text:span></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table:number-columns-spanned="2" office:value-type="string">
              <text:p text:style-name="P3"><text:span text:style-name="T16">Кодовые обозначения территориальных зон</text:span></text:p>
            </table:table-cell>
            <table:covered-table-cell/>
            <table:table-cell table:style-name="Таблица2.A1" office:value-type="string">
              <text:p text:style-name="P3"><text:span text:style-name="T16">Наименование территориальных зон</text:span></text:p>
            </table:table-cell>
          </table:table-row>
        </table:table-header-rows>
        <table:table-row table:style-name="Таблица2.2">
          <table:table-cell table:style-name="Таблица2.A2" office:value-type="string">
            <text:p text:style-name="P3"><text:span text:style-name="T11">Жилые зоны Ж</text:span></text:p>
          </table:table-cell>
          <table:table-cell table:style-name="Таблица2.A2" office:value-type="string">
            <text:p text:style-name="P3"><text:span text:style-name="T11">Ж-1</text:span></text:p>
          </table:table-cell>
          <table:table-cell table:style-name="Таблица2.A1" office:value-type="string">
            <text:p text:style-name="P2"><text:span text:style-name="T10">Зона застройки усадебными жилыми домами</text:span></text:p>
          </table:table-cell>
        </table:table-row>
        <table:table-row table:style-name="Таблица2.3">
          <table:table-cell table:style-name="Таблица2.A2" office:value-type="string">
            <text:p text:style-name="P3"><text:span text:style-name="T11">Общественно-деловые зоны О</text:span></text:p>
          </table:table-cell>
          <table:table-cell table:style-name="Таблица2.A1" office:value-type="string">
            <text:p text:style-name="P3"><text:span text:style-name="T11">О</text:span></text:p>
          </table:table-cell>
          <table:table-cell table:style-name="Таблица2.A1" office:value-type="string">
            <text:p text:style-name="P2"><text:span text:style-name="T11">Зона общественно-делового назначения</text:span></text:p>
          </table:table-cell>
        </table:table-row>
        <table:table-row table:style-name="Таблица2.4">
          <table:table-cell table:style-name="Таблица2.A1" office:value-type="string">
            <text:p text:style-name="P3"><text:span text:style-name="T43">Зона инженерной</text:span></text:p>
            <text:p text:style-name="P3"><text:span text:style-name="T43">инфраструктуры</text:span><text:span text:style-name="T10">И</text:span></text:p>
          </table:table-cell>
          <table:table-cell table:style-name="Таблица2.A1" office:value-type="string">
            <text:p text:style-name="P3"><text:span text:style-name="T10">И</text:span></text:p>
          </table:table-cell>
          <table:table-cell table:style-name="Таблица2.A1" office:value-type="string">
            <text:p text:style-name="P2"><text:span text:style-name="T43">Зона инженерной инфраструктуры</text:span></text:p>
          </table:table-cell>
        </table:table-row>
        <table:table-row table:style-name="Таблица2.5">
          <table:table-cell table:style-name="Таблица2.A5" office:value-type="string">
            <text:p text:style-name="P3"><text:span text:style-name="T43">Зона транспортной</text:span></text:p>
            <text:p text:style-name="P3"><text:span text:style-name="T43">инфраструктуры Т (п. Лесной)</text:span></text:p>
          </table:table-cell>
          <table:table-cell table:style-name="Таблица2.A2" office:value-type="string">
            <text:p text:style-name="P3"><text:span text:style-name="T10">Т</text:span></text:p>
          </table:table-cell>
          <table:table-cell table:style-name="Таблица2.A2" office:value-type="string">
            <text:p text:style-name="P2"><text:span text:style-name="T43">Зона автомобильного транспорта</text:span></text:p>
          </table:table-cell>
        </table:table-row>
        <table:table-row table:style-name="Таблица2.5">
          <table:table-cell table:style-name="Таблица2.A5" office:value-type="string">
            <text:p text:style-name="P3"><text:span text:style-name="T43">Зона транспортной</text:span></text:p>
            <text:p text:style-name="P3"><text:span text:style-name="T43">инфраструктуры Т-1 (с. Бобровка)</text:span></text:p>
          </table:table-cell>
          <table:table-cell table:style-name="Таблица2.A2" office:value-type="string">
            <text:p text:style-name="P3"><text:span text:style-name="T10">Т-1</text:span></text:p>
          </table:table-cell>
          <table:table-cell table:style-name="Таблица2.A2" office:value-type="string">
            <text:p text:style-name="P2"><text:span text:style-name="T43">Зона автомобильного транспорта</text:span></text:p>
          </table:table-cell>
        </table:table-row>
        <table:table-row table:style-name="Таблица2.5">
          <table:table-cell table:style-name="Таблица2.A5" office:value-type="string">
            <text:p text:style-name="P3"><text:span text:style-name="T43">Зона транспортной</text:span></text:p>
            <text:p text:style-name="P3"><text:span text:style-name="T43">инфраструктуры Т-2 (с. Бобровка)</text:span></text:p>
          </table:table-cell>
          <table:table-cell table:style-name="Таблица2.A2" office:value-type="string">
            <text:p text:style-name="P3"><text:span text:style-name="T10">Т-2</text:span></text:p>
          </table:table-cell>
          <table:table-cell table:style-name="Таблица2.A2" office:value-type="string">
            <text:p text:style-name="P2"><text:span text:style-name="T43">Зона хранения и обслуживания транспортных средств</text:span></text:p>
          </table:table-cell>
        </table:table-row>
        <table:table-row table:style-name="Таблица2.5">
          <table:table-cell table:style-name="Таблица2.A5" office:value-type="string">
            <text:p text:style-name="P47"/>
          </table:table-cell>
          <table:table-cell table:style-name="Таблица2.A2" office:value-type="string">
            <text:p text:style-name="P3"><text:span text:style-name="T11">Р-2</text:span></text:p>
          </table:table-cell>
          <table:table-cell table:style-name="Таблица2.A2" office:value-type="string">
            <text:p text:style-name="P2"><text:span text:style-name="T10">Зона озелененных территорий общего пользования</text:span></text:p>
          </table:table-cell>
        </table:table-row>
        <table:table-row table:style-name="Таблица2.5">
          <table:table-cell table:style-name="Таблица2.A5" office:value-type="string">
            <text:p text:style-name="P3"><text:span text:style-name="T11">Зоны рекреационного</text:span></text:p>
            <text:p text:style-name="P3"><text:span text:style-name="T11">назначения Р</text:span></text:p>
          </table:table-cell>
          <table:table-cell table:style-name="Таблица2.A2" office:value-type="string">
            <text:p text:style-name="P3"><text:span text:style-name="T11">Р-3</text:span></text:p>
          </table:table-cell>
          <table:table-cell table:style-name="Таблица2.A2" office:value-type="string">
            <text:p text:style-name="P2"><text:span text:style-name="T10">Зона природных территорий</text:span></text:p>
          </table:table-cell>
        </table:table-row>
        <table:table-row table:style-name="Таблица2.5">
          <table:table-cell table:style-name="Таблица2.A5" office:value-type="string">
            <text:p text:style-name="P47"/>
          </table:table-cell>
          <table:table-cell table:style-name="Таблица2.A2" office:value-type="string">
            <text:p text:style-name="P29"/>
          </table:table-cell>
          <table:table-cell table:style-name="Таблица2.A2" office:value-type="string">
            <text:p text:style-name="P46"/>
          </table:table-cell>
        </table:table-row>
        <table:table-row table:style-name="Таблица2.11">
          <table:table-cell table:style-name="Таблица2.A2" office:value-type="string">
            <text:p text:style-name="P3"><text:span text:style-name="T11">Зона, занятая объектами </text:span></text:p>
            <text:p text:style-name="P3"><text:span text:style-name="T11">сельскохозяйственного </text:span></text:p>
            <text:p text:style-name="P3"><text:span text:style-name="T11">назначения Сх-2</text:span></text:p>
          </table:table-cell>
          <table:table-cell table:style-name="Таблица2.A2" office:value-type="string">
            <text:p text:style-name="P3"><text:span text:style-name="T10">Сх-2</text:span></text:p>
          </table:table-cell>
          <table:table-cell table:style-name="Таблица2.A2" office:value-type="string">
            <text:p text:style-name="P2"><text:span text:style-name="T10">Зона, занятая объектами сельскохозяйственного назначения</text:span></text:p>
          </table:table-cell>
        </table:table-row>
        <table:table-row table:style-name="Таблица2.12">
          <table:table-cell table:style-name="Таблица2.A1" office:value-type="string">
            <text:p text:style-name="P3"><text:span text:style-name="T11">Производственные зоны П</text:span></text:p>
          </table:table-cell>
          <table:table-cell table:style-name="Таблица2.A1" office:value-type="string">
            <text:p text:style-name="P3"><text:span text:style-name="T11">П-1</text:span></text:p>
          </table:table-cell>
          <table:table-cell table:style-name="Таблица2.A1" office:value-type="string">
            <text:p text:style-name="P2"><text:span text:style-name="T10">Производственная зона</text:span></text:p>
          </table:table-cell>
        </table:table-row>
        <table:table-row table:style-name="Таблица2.12">
          <table:table-cell table:style-name="Таблица2.A1" office:value-type="string">
            <text:p text:style-name="P3"><text:span text:style-name="T11">Зоны специального назначения Сп</text:span></text:p>
          </table:table-cell>
          <table:table-cell table:style-name="Таблица2.A1" office:value-type="string">
            <text:p text:style-name="P3"><text:span text:style-name="T11">Сп-1</text:span></text:p>
          </table:table-cell>
          <table:table-cell table:style-name="Таблица2.A1" office:value-type="string">
            <text:p text:style-name="P2"><text:span text:style-name="T10">Зона специального назначения, связанная с захоронениями</text:span></text:p>
          </table:table-cell>
        </table:table-row>
        <table:table-row table:style-name="Таблица2.12">
          <table:table-cell table:style-name="Таблица2.A2" table:number-rows-spanned="2" office:value-type="string">
            <text:p text:style-name="P3"><text:bookmark-start text:name="_Toc235965205"/><text:bookmark-start text:name="_Toc235960990"/><text:bookmark-start text:name="_Toc235880358"/><text:bookmark-start text:name="_Toc235880036"/><text:bookmark-start text:name="_Toc235877979"/><text:bookmark-start text:name="_Toc235876337"/><text:bookmark-start text:name="_Toc235876028"/><text:bookmark-start text:name="_Toc232854304"/><text:bookmark-start text:name="_Toc232497849"/><text:bookmark-start text:name="_Toc226983959"/><text:bookmark-start text:name="_Toc214443229"/><text:bookmark-start text:name="_Toc214096467"/><text:bookmark-start text:name="_Toc214095813"/><text:bookmark-start text:name="_Toc214070398"/><text:bookmark-start text:name="_Toc213850006"/><text:span text:style-name="T43">Зоны </text:span><text:bookmark-end text:name="_Toc235965205"/><text:bookmark-end text:name="_Toc235960990"/><text:bookmark-end text:name="_Toc235880358"/><text:bookmark-end text:name="_Toc235880036"/><text:bookmark-end text:name="_Toc235877979"/><text:bookmark-end text:name="_Toc235876337"/><text:bookmark-end text:name="_Toc235876028"/><text:bookmark-end text:name="_Toc232854304"/><text:bookmark-end text:name="_Toc232497849"/><text:bookmark-end text:name="_Toc226983959"/><text:bookmark-end text:name="_Toc214443229"/><text:bookmark-end text:name="_Toc214096467"/><text:bookmark-end text:name="_Toc214095813"/><text:bookmark-end text:name="_Toc214070398"/><text:bookmark-end text:name="_Toc213850006"/><text:span text:style-name="T43">иного назначения ИН</text:span></text:p>
            <text:p text:style-name="P32"/>
          </table:table-cell>
          <table:table-cell table:style-name="Таблица2.A1" office:value-type="string">
            <text:p text:style-name="P3"><text:span text:style-name="T11">РТ</text:span></text:p>
          </table:table-cell>
          <table:table-cell table:style-name="Таблица2.A1" office:value-type="string">
            <text:p text:style-name="P2"><text:span text:style-name="T10">Зона резервных территорий</text:span></text:p>
          </table:table-cell>
        </table:table-row>
        <table:table-row table:style-name="Таблица2.12">
          <table:covered-table-cell/>
          <table:table-cell table:style-name="Таблица2.A1" office:value-type="string">
            <text:p text:style-name="P3"><text:span text:style-name="T11">ОС</text:span></text:p>
          </table:table-cell>
          <table:table-cell table:style-name="Таблица2.A1" office:value-type="string">
            <text:p text:style-name="P2"><text:span text:style-name="T10">Зона озелененных территорий специального назначения</text:span></text:p>
          </table:table-cell>
        </table:table-row>
      </table:table>
      <text:p text:style-name="P160"><text:soft-page-break/></text:p>
      <text:p text:style-name="P160"/>
      <text:h text:style-name="P172" text:outline-level="3"><text:bookmark-start text:name="__RefHeading__4867_1614715017"/><text:bookmark-start text:name="_Toc508182801"/><text:bookmark-start text:name="_Toc395686554"/><text:span text:style-name="T15">Статья 34. Линии градостроительного регулирования</text:span><text:bookmark-end text:name="__RefHeading__4867_1614715017"/><text:bookmark-end text:name="_Toc508182801"/><text:bookmark-end text:name="_Toc395686554"/></text:h>
      <text:p text:style-name="P108"><text:span text:style-name="T10">1. Линии градостроительного регулирования - границы территорий, в пределах которых действуют особые режимы и правила их использования в соответствии с нормативными требованиями.</text:span></text:p>
      <text:p text:style-name="P108"><text:span text:style-name="T10">2. На территории населенного пункта сельсовета действуют следующие линии градостроительного регулирования:</text:span></text:p>
      <text:p text:style-name="P108"><text:span text:style-name="T10">1) границы технических (охранных) зон действующих инженерных сооружений и коммуникаций;</text:span></text:p>
      <text:p text:style-name="P108"><text:span text:style-name="T10">2) границы санитарно-защитных зон;</text:span></text:p>
      <text:p text:style-name="P108"><text:span text:style-name="T10">3) границы водоохранных зон;</text:span></text:p>
      <text:p text:style-name="P108"><text:span text:style-name="T10">4) границы прибрежных <text:s/>защитных полос;</text:span></text:p>
      <text:p text:style-name="P108"><text:span text:style-name="T10">5) границы зон санитарной охраны источников питьевого водоснабжения</text:span></text:p>
      <text:p text:style-name="P108"><text:span text:style-name="T10">3. На территории населенного пункта сельсовета необходимо установление следующих линий градостроительного регулирования:</text:span></text:p>
      <text:p text:style-name="P108"><text:span text:style-name="T10">1) красные линии (в настоящее время не определены);</text:span></text:p>
      <text:p text:style-name="P108"><text:span text:style-name="T10">2) линии регулирования застройки (зависят от расположения красных линий);</text:span></text:p>
      <text:p text:style-name="P108"><text:span text:style-name="T10">3) границы территорий памятников истории и культуры (не определены уполномоченным органом);</text:span></text:p>
      <text:p text:style-name="P108"><text:span text:style-name="T10">4) границы охранных зон памятников истории и культуры — границы территорий, на которых размещены состоящие на государственной охране памятники истории, культуры и установлен специальный режим их охраны в зависимости от сохранности и ценности памятников (не установлены уполномоченным органом);</text:span></text:p>
      <text:p text:style-name="P108"><text:span text:style-name="T10">4. Основанием для установления, изменения, отмены линий градостроительного регулирования является проектная документация, утвержденная в установленном порядке.</text:span></text:p>
      <text:p text:style-name="P108"><text:span text:style-name="T10">5. Линии градостроительного регулирования обязательны для исполнения после утверждения в установленном законодательством порядке.</text:span></text:p>
      <text:p text:style-name="P121"><text:bookmark text:name="_GoBack"/></text:p>
      <text:h text:style-name="P4" text:outline-level="2"><text:bookmark-start text:name="__RefHeading__4869_1614715017"/><text:bookmark-start text:name="_Toc508182802"/><text:bookmark-start text:name="_Toc395686555"/><text:span text:style-name="T15">Глава 8. Градостроительные регламенты. Параметры разрешенного использования земельных участков и объектов капитального строительства</text:span><text:bookmark-end text:name="__RefHeading__4869_1614715017"/><text:bookmark-end text:name="_Toc508182802"/><text:bookmark-end text:name="_Toc395686555"/></text:h>
      <text:h text:style-name="P40" text:outline-level="2"/>
      <text:h text:style-name="P7" text:outline-level="3"><text:bookmark-start text:name="__RefHeading__4871_1614715017"/><text:bookmark-start text:name="_Toc508182803"/><text:bookmark-start text:name="_Toc395686556"/><text:span text:style-name="T15">Статья 35. Порядок установления градостроительного регламента</text:span><text:bookmark-end text:name="__RefHeading__4871_1614715017"/><text:bookmark-end text:name="_Toc508182803"/><text:bookmark-end text:name="_Toc395686556"/></text:h>
      <text:p text:style-name="P109"><text:bookmark-start text:name="_Toc395686557"/><text:span text:style-name="T10">1. Градостроительный регламент определяет правовой режим земельных участков, а также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text:span></text:p>
      <text:p text:style-name="P109"><text:span text:style-name="T10">2. Настоящими Правилами градостроительные регламенты <text:s/>установлены с учетом:</text:span></text:p>
      <text:p text:style-name="P109"><text:span text:style-name="T10">1) фактического использования земельных участков и объектов капитального строительства в границах территориальной зоны; </text:span></text:p>
      <text:p text:style-name="P109"><text:span text:style-name="T10">2) 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span></text:p>
      <text:p text:style-name="P109"><text:span text:style-name="T10">3) функциональных <text:s/>зон и характеристик их планируемого развития, предусмотренных генеральным планом муниципального образования;</text:span></text:p>
      <text:p text:style-name="P109"><text:span text:style-name="T10">4) видов территориальных зон;</text:span></text:p>
      <text:p text:style-name="P109"><text:span text:style-name="T10">5) требований охраны объектов культурного наследия, а также особо охраняемых природных территорий, иных природных объектов.</text:span></text:p>
      <text:p text:style-name="P109"><text:span text:style-name="T10">3. Действие градостроительного регламента в равной мере распространяется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text:span><text:soft-page-break/><text:span text:style-name="T10">зонирования.</text:span></text:p>
      <text:p text:style-name="P109"><text:span text:style-name="T10">4. В соответствии с Градостроительным кодексом РФ <text:s/>действие градостроительного регламента не распространяется на земельные участки:</text:span></text:p>
      <text:p text:style-name="P109"><text:span text:style-name="T10">1) в границах территорий памятников и ансамблей, включенных в единый государственный реестр объектов культурного наследия народов РФ, а также в границах территорий памятников или ансамблей, <text:s/>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Ф об охране объектов культурного наследия;</text:span></text:p>
      <text:p text:style-name="P109"><text:span text:style-name="T10">2) в границах территорий общего пользования;</text:span></text:p>
      <text:p text:style-name="P109"><text:span text:style-name="T10">3) предназначенные для размещения линейных объектов и (или) занятые линейными объектами;</text:span></text:p>
      <text:p text:style-name="P109"><text:span text:style-name="T10">4) предоставленные для добычи полезных ископаемых.</text:span></text:p>
      <text:p text:style-name="P109"><text:span text:style-name="T10">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и территорий опережающего социально-экономического развития, градостроительные регламенты устанавливаются в соответствии с законодательством РФ.</text:span></text:p>
      <text:p text:style-name="P109"><text:span text:style-name="T10">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span></text:p>
      <text:p text:style-name="P109"><text:span text:style-name="T10">7. Использование земельных участков, на которые действие градостроительных регламентов не распространяется и для которых градостроительные регламенты не устанавливаются определяется уполномоченными федеральными органами исполнительной власти, <text:s/>органами исполнительной власти Алтайского края или уполномоченными органами местного самоуправления в соответствии с федеральными законами.</text:span></text:p>
      <text:p text:style-name="P109"><text:span text:style-name="T10">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span></text:p>
      <text:p text:style-name="P109"><text:span text:style-name="T10">9. Реконструкция указанных в части 8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p>
      <text:p text:style-name="P109"><text:span text:style-name="T10">10. В случае, если использование указанных в части 8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p>
      <text:p text:style-name="P109"><text:span text:style-name="T10">11. В градостроительном регламенте в отношении земельных участков и объектов </text:span><text:soft-page-break/><text:span text:style-name="T10">капитального строительства, расположенных в пределах соответствующей территориальной зоны, указываются:</text:span></text:p>
      <text:p text:style-name="P109"><text:span text:style-name="T10">1) виды разрешенного использования земельных участков и объектов капитального строительства;</text:span></text:p>
      <text:p text:style-name="P109"><text:span text:style-name="T10">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109"><text:span text:style-name="T10">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span></text:p>
      <text:p text:style-name="P119"/>
      <text:h text:style-name="P10" text:outline-level="3"><text:bookmark-start text:name="__RefHeading__4873_1614715017"/><text:bookmark-start text:name="_Toc508182804"/><text:span text:style-name="T15">Статья 36. Виды разрешенного использования</text:span><text:bookmark-end text:name="_Toc395686557"/><text:span text:style-name="T15">, предельные размеры земельных участков и параметры разрешенного строительства и реконструкции объектов капитального строительства</text:span><text:bookmark-end text:name="__RefHeading__4873_1614715017"/><text:bookmark-end text:name="_Toc508182804"/></text:h>
      <text:p text:style-name="P109"><text:bookmark-start text:name="_Toc395686558"/><text:span text:style-name="T10">1. Разрешенное использования земельных участков и объектов капитального строительства может быть следующих видов:</text:span></text:p>
      <text:p text:style-name="P109"><text:span text:style-name="T10">1) основные виды разрешенного использования;</text:span></text:p>
      <text:p text:style-name="P109"><text:span text:style-name="T10">2) условно разрешенные виды использования;</text:span></text:p>
      <text:p text:style-name="P109"><text:span text:style-name="T10">3) вспомогательные виды разрешенного использования, допустимые лишь в качестве дополнительных <text:s/>к основным видам разрешенного использования и условно разрешенным видам использования и осуществляемые совместно с ними.</text:span></text:p>
      <text:p text:style-name="P109"><text:span text:style-name="T10">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span></text:p>
      <text:p text:style-name="P109"><text:span text:style-name="T10">3.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text:s/>государственных и муниципальных унитарных предприятий выбираются самостоятельно без дополнительных разрешений и согласования.</text:span></text:p>
      <text:p text:style-name="P161"><text:span text:style-name="T10">4.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text:span><text:a xlink:type="simple" xlink:href="file:///C:/Users/Пользователь/Documents/cgi/online.cgi%3Freq=doc&amp;base=LAW&amp;n=200986&amp;rnd=238783.2939126662&amp;dst=100615&amp;fld=134" text:style-name="Internet_20_link" text:visited-style-name="Visited_20_Internet_20_Link"><text:span text:style-name="T22">статьей 39</text:span></text:a><text:span text:style-name="T10"> настоящего Кодекса.</text:span></text:p>
      <text:p text:style-name="P109"><text:span text:style-name="T10">5.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span></text:p>
      <text:p text:style-name="P109"><text:span text:style-name="T10"><text:s/>1) предельные размеры (минимальные и (или) максимальные) размеры земельных участков, в том числе их площадь. </text:span></text:p>
      <text:p text:style-name="P109"><text:span text:style-name="T10">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text:span></text:p>
      <text:p text:style-name="P109"><text:span text:style-name="T10">3) предельное количество этажей или предельную <text:s/>высоту зданий, строений, сооружений;</text:span></text:p>
      <text:p text:style-name="P109"><text:span text:style-name="T10">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161"><text:span text:style-name="T10">6.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text:span><text:a xlink:type="simple" xlink:href="file:///C:/Users/Пользователь/Documents/cgi/online.cgi%3Freq=doc&amp;base=LAW&amp;n=201379&amp;rnd=238783.731828134&amp;dst=100609&amp;fld=134" text:style-name="Internet_20_link" text:visited-style-name="Visited_20_Internet_20_Link"><text:span text:style-name="T22">пунктами 2</text:span></text:a><text:span text:style-name="T10"> - </text:span><text:a xlink:type="simple" xlink:href="file:///C:/Users/Пользователь/Documents/cgi/online.cgi%3Freq=doc&amp;base=LAW&amp;n=201379&amp;rnd=238783.2303030530&amp;dst=100611&amp;fld=134" text:style-name="Internet_20_link" text:visited-style-name="Visited_20_Internet_20_Link"><text:span text:style-name="T22">4 части </text:span></text:a><text:span text:style-name="T10">6 настоящей статьи предельные параметры разрешенного строительства, реконструкции объектов капитального строительства, </text:span><text:soft-page-break/><text:span text:style-name="T10">непосредственно в градостроительном регламенте применительно к этой территориальной зоне указывается, что такие 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p>
      <text:p text:style-name="P161"><text:span text:style-name="T10">7. Наряду с указанными в </text:span><text:a xlink:type="simple" xlink:href="file:///C:/Users/Пользователь/Documents/cgi/online.cgi%3Freq=doc&amp;base=LAW&amp;n=201379&amp;rnd=238783.425328703&amp;dst=100609&amp;fld=134" text:style-name="Internet_20_link" text:visited-style-name="Visited_20_Internet_20_Link"><text:span text:style-name="T22">пунктах 2</text:span></text:a><text:span text:style-name="T10"> - </text:span><text:a xlink:type="simple" xlink:href="file:///C:/Users/Пользователь/Documents/cgi/online.cgi%3Freq=doc&amp;base=LAW&amp;n=201379&amp;rnd=238783.2933115469&amp;dst=100611&amp;fld=134" text:style-name="Internet_20_link" text:visited-style-name="Visited_20_Internet_20_Link"><text:span text:style-name="T22">4 части 1</text:span></text:a><text:span text:style-name="T10">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span></text:p>
      <text:p text:style-name="P157"><text:span text:style-name="T10">8. Применительно к каждой территориальной зоне устанавливаются указанные в </text:span><text:a xlink:type="simple" xlink:href="file:///C:/Users/Пользователь/Documents/cgi/online.cgi%3Freq=doc&amp;base=LAW&amp;n=201379&amp;rnd=238783.2090526538&amp;dst=100607&amp;fld=134" text:style-name="Internet_20_link" text:visited-style-name="Visited_20_Internet_20_Link"><text:span text:style-name="T22">части 5</text:span></text:a><text:span text:style-name="T10"> настоящей статьи размеры и параметры, их сочетания.</text:span></text:p>
      <text:p text:style-name="P119"/>
      <text:h text:style-name="P116" text:outline-level="3"><text:bookmark-start text:name="__RefHeading__4875_1614715017"/><text:bookmark-start text:name="_Toc508182805"/><text:span text:style-name="T15">Статья 37. Использование объектов недвижимости, не соответствующих установленному градостроительному регламенту</text:span><text:bookmark-end text:name="_Toc395686558"/><text:bookmark-end text:name="__RefHeading__4875_1614715017"/><text:bookmark-end text:name="_Toc508182805"/></text:h>
      <text:p text:style-name="P109"><text:span text:style-name="T10">1. Земельные участки или объекты капитального строительства являются не соответствующими установленным градостроительным регламентам территориальных зон в следующих случаях:</text:span></text:p>
      <text:p text:style-name="P109"><text:span text:style-name="T10">1) если виды их разрешенного использования (основные, условно разрешенные или вспомогательные) не соответствуют утвержденному для этой территории градостроительному регламенту;</text:span></text:p>
      <text:p text:style-name="P109"><text:span text:style-name="T10">2) если предельные (минимальные и <text:s/>(или) максимальные) размеры земельных участков и предельные параметры разрешенного строительства, реконструкции объектов капитального строительства не соответствуют утвержденному градостроительному регламенту.</text:span></text:p>
      <text:p text:style-name="P109"><text:span text:style-name="T10">2. В случае если использование земельных участков и объектов капитального строительства опасно для жизни или здоровья человека, для окружающей среды, объектов культурного наследия, орган местного самоуправления поселения имеет право, в соответствии с федеральными законами, иными нормативными правовыми актами, наложить запрет на использование таких земельных участков и объектов недвижимости.</text:span></text:p>
      <text:p text:style-name="P109"><text:span text:style-name="T10">3. Объекты недвижимости, не соответствующие градостроительному регламенту по указанным размерам и параметрам, поддерживаются и <text:s/>ремонтируются при условии, что эти действия не увеличивают степень несоответствия этих объектов требованиям градостроительного регламента.</text:span></text:p>
      <text:p text:style-name="P109"><text:span text:style-name="T10">4. Реконструкция объектов капитального строительства, не соответствующих установленным градостроительному регламенту, может осуществляться только с целью приведения таких объектов в соответствие с градостроительным регламентом или с целью уменьшения их несоответствия предельным параметрам разрешенного использования.</text:span></text:p>
      <text:p text:style-name="P109"><text:span text:style-name="T10">5. Изменение видов разрешенного использования земельных участков и объектов капитального строительства может осуществляться только в соответствии с видами разрешенного использования, установленными градостроительным регламентом.</text:span></text:p>
      <text:p text:style-name="P109"><text:span text:style-name="T10">6. Правообладатели земельных участков,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в случаях, когда размеры участков меньше установленных градостроительным регламентом минимальных размеров, когда конфигурация участка не позволяет обеспечить санитарные и противопожарные разрывы, когда инженерно–геологические или иные характеристики неблагоприятны для застройки и дальнейшей эксплуатации. </text:span></text:p>
      <text:p text:style-name="P109"><text:span text:style-name="T10">7. Использование объектов недвижимости, не соответствующих установленным градостроительным регламентам территориальных зон должно быть направлено на </text:span><text:soft-page-break/><text:span text:style-name="T10">постепенное приведение их в соответствие с установленным градостроительным регламентом.</text:span></text:p>
      <text:p text:style-name="P129"><text:span text:style-name="T10">8. В целях побуждения правообладателей объектов недвижимости к приведению использования таких объектов в соответствие с градостроительным регламентом органами местного самоуправления поселения могут применяться стимулирующие меры, не противоречащие законодательству.</text:span></text:p>
      <text:p text:style-name="P135"/>
      <text:h text:style-name="P108" text:outline-level="3"><text:bookmark-start text:name="__RefHeading__4877_1614715017"/><text:bookmark-start text:name="_Toc508182806"/><text:bookmark-start text:name="_Toc395686559"/><text:span text:style-name="T15">Статья 38. </text:span><text:bookmark-end text:name="_Toc395686559"/><text:span text:style-name="T15">Градостроительные регламенты на территориях зоны жилого назначения</text:span><text:bookmark-end text:name="__RefHeading__4877_1614715017"/><text:bookmark-end text:name="_Toc508182806"/></text:h>
      <text:p text:style-name="P129"><text:span text:style-name="T10">1. При определении градостроительных регламентов территориальных зон населенных пунктов использован классификатор видов разрешенного использования земельных участков, утвержденный приказом Минэкономразвития России от 1 сентября 2014 г. № 540 с изменениями от 30 сентября 2015г.</text:span></text:p>
      <text:p text:style-name="P173"><text:span text:style-name="T10">2. Жилая зона предназначена для обеспечения правовых условий формирования кварталов с преимущественным размещением объектов жилищного строительства и организации благоприятной и безопасной среды проживания поселения, отвечающей его социальным, культурным и бытовым потребностям. </text:span></text:p>
      <text:p text:style-name="P141"><text:span text:style-name="T10">3. В жилой зоне допускается размещение отдельно стоящих, встроенных или пристроенных объектов социального и коммунально-бытового назначения, здравоохранения, торговли, общественного питания, объектов дошкольного, начального общего и среднего общего образования, культовых зданий, гаражей для временного и постоянного хранения автотранспорта, иных объектов, связанных с проживанием граждан и не оказывающих негативного влияния на окружающую среду. В состав жилой зоны могут включаться территории, предназначенные для ведения садоводства и дачного хозяйства. </text:span></text:p>
      <text:p text:style-name="P141"><text:span text:style-name="T10">Зона жилого назначения включает:</text:span></text:p>
      <text:p text:style-name="P115"><text:span text:style-name="T10">Ж-1 – зону застройки индивидуальными жилыми домами;</text:span></text:p>
      <text:p text:style-name="P168"><text:span text:style-name="T10">Зона застройки индивидуальными жилыми домами (Ж-1) </text:span></text:p>
      <text:p text:style-name="P167"><text:span text:style-name="T41">Таблица 2</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2" office:value-type="string">
            <text:p text:style-name="P3"><text:span text:style-name="T15">ВИДЫ РАЗРЕШЕННОГО</text:span></text:p>
            <text:p text:style-name="P3"><text:span text:style-name="T15"><text:s/>ИСПОЛЬЗОВАНИЯ </text:span></text:p>
          </table:table-cell>
          <table:covered-table-cell/>
          <table:table-cell table:style-name="Таблица3.C1" table:number-rows-spanned="2" office:value-type="string">
            <text:p text:style-name="P3"><text:span text:style-name="T15">ПАРАМЕТРЫ РАЗРЕШЕННОГО</text:span></text:p>
            <text:p text:style-name="P3"><text:span text:style-name="T15">ИСПОЛЬЗОВАНИЯ</text:span></text:p>
          </table:table-cell>
          <table:table-cell table:style-name="Таблица3.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3.2">
          <table:table-cell table:style-name="Таблица3.A2" office:value-type="string">
            <text:p text:style-name="P3"><text:span text:style-name="T15">КОД</text:span></text:p>
          </table:table-cell>
          <table:table-cell table:style-name="Таблица3.B2" office:value-type="string">
            <text:p text:style-name="P3"><text:span text:style-name="T15">НАИМЕНОВАНИЕ</text:span></text:p>
          </table:table-cell>
          <table:covered-table-cell/>
          <table:covered-table-cell/>
        </table:table-row>
        <table:table-row table:style-name="Таблица3.3">
          <table:table-cell table:style-name="Таблица3.A3" office:value-type="string">
            <text:p text:style-name="P2"><text:span text:style-name="T10">2.1</text:span></text:p>
          </table:table-cell>
          <table:table-cell table:style-name="Таблица3.B3" office:value-type="string">
            <text:p text:style-name="P2"><text:span text:style-name="T10">Для индивидуального жилищного строительства</text:span></text:p>
          </table:table-cell>
          <table:table-cell table:style-name="Таблица3.C3" table:number-rows-spanned="2" office:value-type="string">
            <text:p text:style-name="P175"><text:span text:style-name="T7">Предельные размеры земельных участков:</text:span></text:p>
            <text:p text:style-name="P175"><text:span text:style-name="T7">- минимальный размер – 0,07 га, </text:span></text:p>
            <text:p text:style-name="P175"><text:soft-page-break/><text:span text:style-name="T7">- максимальный размер - 0,25 га;</text:span></text:p>
            <text:p text:style-name="P180"><text:span text:style-name="T10">Минимальные отступы от границ земельного участка– 3 м.</text:span></text:p>
            <text:p text:style-name="P178"><text:span text:style-name="T10">Этажность - <text:s/>высотой не выше трех надземных этажей; </text:span></text:p>
            <text:p text:style-name="P175"><text:span text:style-name="T10">Максимальный процент застройки - 30%.</text:span></text:p>
            <text:p text:style-name="P177"><text:span text:style-name="T10">Минимальный отступ от красной линии улиц 5 м, от красной линии проездов – не менее чем на 3 м. </text:span></text:p>
            <text:p text:style-name="P175"><text:span text:style-name="T44">До границы соседнего приквартирного участка расстояния по санитарно-</text:span><text:span text:style-name="T10">бытовым условиям и в зависимости от степени огнестойкости должны быть не менее:</text:span></text:p>
            <text:p text:style-name="P175"><text:span text:style-name="T44">- от усадебного, одно-, двухквартирного и блокированного дома – 3 м;</text:span></text:p>
            <text:p text:style-name="P175"><text:span text:style-name="T10">- от постройки для содержания скота и птицы - 4 м;</text:span></text:p>
            <text:p text:style-name="P175"><text:span text:style-name="T10">- от других построек (бани, автостоянки и др.) - 1 м;</text:span></text:p>
            <text:p text:style-name="P175"><text:span text:style-name="T10">- от стволов высокорослых деревьев - 4 м;</text:span></text:p>
            <text:p text:style-name="P175"><text:span text:style-name="T10">- от стволов среднерослых деревьев - 2 м;</text:span></text:p>
            <text:p text:style-name="P175"><text:span text:style-name="T10">- от кустарника - 1 м.</text:span></text:p>
            <text:p text:style-name="P2"><text:span text:style-name="T10">В сложившихся жилых зонах красные линии могут совпадать с линиями застройки (при обеспечении нормативных параметров).</text:span></text:p>
          </table:table-cell>
          <table:table-cell table:style-name="Таблица3.C3" table:number-rows-spanned="5" office:value-type="string">
            <text:p text:style-name="P175"><text:span text:style-name="T10">Не допускается размещение жилой застройки в санитарно-защитных зонах, </text:span><text:soft-page-break/><text:span text:style-name="T10">установленных в предусмотренном действующим законодательством порядке.</text:span></text:p>
            <text:p text:style-name="P175"><text:span text:style-name="T10">Требуется соблюдение режима ограничения в пределах охранных зон объектов инженерной инфраструктуры, в том числе ЗСО источников и сетей питьевого водоснабжения согласно нормативным требованиям технических регламентов. </text:span></text:p>
            <text:p text:style-name="P175"><text:span text:style-name="T10">Требуется соблюдение ограничений пользование ЗУ и ОКС при осуществлении публичного сервитута.</text:span></text:p>
            <text:p text:style-name="P175"><text:span text:style-name="T10">При размещении существующей застройки в границах прибрежной защитной полосы водных объектов требуется соблюдение части 17 и 15 ст.65 Водного кодекса РФ, при планируемой застройке избегать размещения приусадебных участков, подвергаемых распашке, в границах прибрежной защитной полосы. Береговая полоса водных объектов общего пользования, согласно части 6 ст.6 Водного кодекса РФ, должна быть доступна для общего пользования.</text:span></text:p>
            <text:p text:style-name="P175"><text:span text:style-name="T10">Не допускается:</text:span></text:p>
            <text:p text:style-name="P175"><text:span text:style-name="T10">- размещение хозяйственных построек со стороны улиц, за исключением гаражей;</text:span></text:p>
            <text:p text:style-name="P175"><text:span text:style-name="T10">- организация стока дождевой воды с крыш на соседний участок;</text:span></text:p>
            <text:p text:style-name="P175"><text:span text:style-name="T7">- размещение во </text:span><text:soft-page-break/><text:span text:style-name="T7">встроенных или пристроенных к дому помещениях магазинов строительных материалов, магазинов с наличием в них взрывоопасных веществ и материалов, организаций бытового обслуживания, в которых применяются легковоспламеняющиеся жидкости (за исключением парикмахерских, мастерских по ремонту часов, обуви).</text:span></text:p>
            <text:p text:style-name="P2"><text:span text:style-name="T10">Требуется соблюдение правил благоустройства Бобровского сельсовета.</text:span></text:p>
            <text:p text:style-name="P44"/>
          </table:table-cell>
        </table:table-row>
        <table:table-row table:style-name="Таблица3.4">
          <table:table-cell table:style-name="Таблица3.A3" office:value-type="string">
            <text:p text:style-name="P2"><text:span text:style-name="T10">2.2</text:span></text:p>
          </table:table-cell>
          <table:table-cell table:style-name="Таблица3.B3" office:value-type="string">
            <text:p text:style-name="P2"><text:span text:style-name="T10">Для ведения личного подсобного хозяйства</text:span></text:p>
          </table:table-cell>
          <table:covered-table-cell/>
          <table:covered-table-cell/>
        </table:table-row>
        <table:table-row table:style-name="Таблица3.5">
          <table:table-cell table:style-name="Таблица3.A3" office:value-type="string">
            <text:p text:style-name="P2"><text:span text:style-name="T10">2.3</text:span></text:p>
          </table:table-cell>
          <table:table-cell table:style-name="Таблица3.B3" office:value-type="string">
            <text:p text:style-name="P2"><text:span text:style-name="T10">Блокированная </text:span></text:p>
            <text:p text:style-name="P2"><text:span text:style-name="T10">жилая </text:span></text:p>
            <text:p text:style-name="P2"><text:span text:style-name="T10">застройка</text:span></text:p>
            <text:p text:style-name="P28"/>
          </table:table-cell>
          <table:table-cell table:style-name="Таблица3.C3" office:value-type="string">
            <text:p text:style-name="P8"><text:span text:style-name="T10">- Нормативные показатели: Коэффициент застройки (брутто) – 0,3 (30%); <text:s text:c="3"/>Коэффициент плотности застройки – 0,6. (в соответствии с Приложением В Нормативов градостроительного </text:span><text:soft-page-break/><text:span text:style-name="T10">проектирования АК)</text:span></text:p>
            <text:p text:style-name="P8"><text:span text:style-name="T10">- Этажность - до 3 эт. </text:span></text:p>
            <text:p text:style-name="P8"><text:span text:style-name="T10">Минимальный отступ от красной линии улиц – 5 м, от проездов – 3 м.</text:span></text:p>
            <text:p text:style-name="P8"><text:span text:style-name="T10">- Размеры ЗУ, рекомендуется принимать с учетом особенностей градостроительной ситуации, характера сложившейся и формируемой жилой застройки, условий ее размещения в структурном элементе жилой зоны (согласно Приложению Б Нормативов градостроительного проектирования АК, размер приквартирного ЗУ рекомендуется принимать 30-60 м.кв га на одну квартиру (без площади застройки).</text:span></text:p>
            <text:p text:style-name="P51"><text:span text:style-name="T10">- Размещение ОКС на ЗУ следует определять на основе расчетов инсоляции и освещенности помещений и территории, а также в соответствии с противопожарными требованиями.</text:span></text:p>
          </table:table-cell>
          <table:covered-table-cell/>
        </table:table-row>
        <table:table-row table:style-name="Таблица3.6">
          <table:table-cell table:style-name="Таблица3.A3" office:value-type="string">
            <text:p text:style-name="P8"><text:span text:style-name="T10">2.7</text:span></text:p>
          </table:table-cell>
          <table:table-cell table:style-name="Таблица3.B3" office:value-type="string">
            <text:p text:style-name="P8"><text:span text:style-name="T10">Обслуживание</text:span></text:p>
            <text:p text:style-name="P8"><text:span text:style-name="T10">жилой</text:span></text:p>
            <text:p text:style-name="P8"><text:span text:style-name="T10">застройки</text:span></text:p>
          </table:table-cell>
          <table:table-cell table:style-name="Таблица3.C3" table:number-rows-spanned="2" office:value-type="string">
            <text:p text:style-name="P8"><text:span text:style-name="T10">- Нормативный коэффициент застройки и коэффициент плотности застройки учтены в показателях жилой зоны (в соответствии с Приложением В Нормативов градостроительного проектирования АК).</text:span></text:p>
            <text:p text:style-name="P8"><text:span text:style-name="T10">- Размеры ЗУ не установлены. </text:span></text:p>
            <text:p text:style-name="P8"><text:span text:style-name="T10">- Этажность - не более 2-ух этажей.</text:span></text:p>
            <text:p text:style-name="P2"><text:span text:style-name="T10">- Минимальные отступы от границ ЗУ в целях определения мест допустимого размещения ОКС принимается в соответствии санитарно-</text:span><text:soft-page-break/><text:span text:style-name="T10">гигиеническими, противопожарными <text:s/>требованиями, а также с требованиями нормативной инсоляции, с учетом положений статьи 13 настоящих Правил.</text:span></text:p>
          </table:table-cell>
          <table:covered-table-cell/>
        </table:table-row>
        <table:table-row table:style-name="Таблица3.7">
          <table:table-cell table:style-name="Таблица3.A3" office:value-type="string">
            <text:p text:style-name="P8"><text:span text:style-name="T10">4.8</text:span></text:p>
          </table:table-cell>
          <table:table-cell table:style-name="Таблица3.B3" office:value-type="string">
            <text:p text:style-name="P8"><text:span text:style-name="T10">Развлечения (в части <text:s/>размещения игровых площадок)</text:span></text:p>
          </table:table-cell>
          <table:covered-table-cell/>
          <table:covered-table-cell/>
        </table:table-row>
      </table:table>
      <text:p text:style-name="P169"/>
      <text:p text:style-name="P167"><text:span text:style-name="T41">Таблица 3</text:span></text:p>
      <text:p text:style-name="P8"><text:span text:style-name="T10">2. УСЛОВНО РАЗРЕШЁННЫЕ ВИДЫ И ПАРАМЕТРЫ ИСПОЛЬЗОВАНИЯ ЗЕМЕЛЬНЫХ УЧАСТКОВ И ОБЪЕКТОВ КАПИТАЛЬНОГО СТРОИТЕЛЬСТВ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3"><text:span text:style-name="T15">ВИДЫ <text:s/>РАЗРЕШЕННОГО</text:span></text:p>
            <text:p text:style-name="P3"><text:span text:style-name="T15">ИСПОЛЬЗОВАНИЯ </text:span></text:p>
          </table:table-cell>
          <table:covered-table-cell/>
          <table:table-cell table:style-name="Таблица4.C1" table:number-rows-spanned="2" office:value-type="string">
            <text:p text:style-name="P5"><text:span text:style-name="T15">ПАРАМЕТРЫ РАЗРЕШЕННОГО ИСПОЛЬЗОВАНИЯ</text:span></text:p>
          </table:table-cell>
          <table:table-cell table:style-name="Таблица4.C1" table:number-rows-spanned="2" office:value-type="string">
            <text:p text:style-name="P5"><text:span text:style-name="T15">ОГРАНИЧЕНИЯ ИСПОЛЬЗОВАНИЯ ЗЕМЕЛЬНЫХ УЧАСТКОВ И ОБЪЕКТОВ КАПИТАЛЬНОГО СТРОИТЕЛЬСТВА</text:span></text:p>
          </table:table-cell>
        </table:table-row>
        <table:table-row table:style-name="Таблица4.2">
          <table:table-cell table:style-name="Таблица4.A2" office:value-type="string">
            <text:p text:style-name="P3"><text:span text:style-name="T15">КОД</text:span></text:p>
          </table:table-cell>
          <table:table-cell table:style-name="Таблица4.B2" office:value-type="string">
            <text:p text:style-name="P5"><text:span text:style-name="T15">НАИМЕНОВАНИЕ</text:span></text:p>
          </table:table-cell>
          <table:covered-table-cell/>
          <table:covered-table-cell/>
        </table:table-row>
        <table:table-row table:style-name="Таблица4.3">
          <table:table-cell table:style-name="Таблица4.A3" office:value-type="string">
            <text:p text:style-name="P8"><text:span text:style-name="T10">2.1.1</text:span></text:p>
          </table:table-cell>
          <table:table-cell table:style-name="Таблица4.B3" office:value-type="string">
            <text:p text:style-name="P8"><text:span text:style-name="T10">Малоэтажная</text:span></text:p>
            <text:p text:style-name="P8"><text:span text:style-name="T10">многоквартирная <text:s/>жилая застройка</text:span></text:p>
          </table:table-cell>
          <table:table-cell table:style-name="Таблица4.C3" office:value-type="string">
            <text:p text:style-name="P8"><text:span text:style-name="T10">Минимальная площадь 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text:span></text:p>
            <text:p text:style-name="P8"><text:span text:style-name="T10">- от красной линии проездов -3м.</text:span></text:p>
            <text:p text:style-name="P8"><text:span text:style-name="T10">Предельное количество надземных этажей-4эт.</text:span></text:p>
            <text:p text:style-name="P8"><text:span text:style-name="T10">Максимальный процент застройки – 40%</text:span></text:p>
            <text:p text:style-name="P181"/>
            <text:p text:style-name="P8"><text:span text:style-name="T31">* Размеры земельных участков определяются по заданию на проектирование, согласно расчетной плотности населения с учетом того, что отводимый под строительство жилого здания земельный участок должен обеспечивать возможность организации придомовой территории с четким функциональным зонированием и </text:span><text:soft-page-break/><text:span text:style-name="T31">размещением площадок отдыха, игровых, спортивных, хозяйственных площадок, стоянок автотранспорта, зеленых насаждений.</text:span></text:p>
            <text:p text:style-name="P8"><text:span text:style-name="T31">** </text:span><text:span text:style-name="T32">В случае примыкания к земельным участкам, расположенным в границах территориальных зон, градостроительными регламентами которых не установлены виды разрешенного использования, для которых необходимо обеспечение нормативной инсоляции и освещенности, минимальный отступ от границ участков, не совпадающих с красными линиями, 3 метра.</text:span></text:p>
          </table:table-cell>
          <table:table-cell table:style-name="Таблица4.D3" office:value-type="string">
            <text:p text:style-name="P8"><text:span text:style-name="T10">- Не допускается размещение жилой застройки в санитарно-защитных зонах, установленных в предусмотренном действующим законодательством порядке.</text:span></text:p>
            <text:p text:style-name="P8"><text:span text:style-name="T10">Не допускается</text:span><text:span text:style-name="T11"> размещение в</text:span><text:span text:style-name="T10">о встроенных или пристроенных к дому помещениях магазинов строительных материалов, магазинов с наличием в них взрывоопасных веществ и материалов, организаций бытового обслуживания, в которых применяются легковоспламеняющиеся жидкости (за исключением парикмахерских, мастерских по ремонту часов, обуви).</text:span></text:p>
            <text:p text:style-name="P8"><text:span text:style-name="T10">- Требуется соблюдение режима ограничения в пределах охранных зон объектов инженерной инфраструктуры, в том числе ЗСО сетей питьевого </text:span><text:soft-page-break/><text:span text:style-name="T10">водоснабжения согласно нормативным требованиям технических регламентов. </text:span></text:p>
            <text:p text:style-name="P8"><text:span text:style-name="T10">- Требуется соблюдение ограничений использования ЗУ и ОКС при осуществлении публичного сервитута (при его наличии).</text:span></text:p>
            <text:p text:style-name="P8"><text:span text:style-name="T10">- Требуется соблюдение правил благоустройства Бобровского сельсовета.</text:span></text:p>
            <text:p text:style-name="P8"><text:span text:style-name="T10">- На территориях, подверженных затоплению, строительство объектов капитального строительства <text:s/>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 также см. п.24-8-24.11 Нормативов АК </text:span></text:p>
          </table:table-cell>
        </table:table-row>
        <table:table-row table:style-name="Таблица4.3">
          <table:table-cell table:style-name="Таблица4.A3" office:value-type="string">
            <text:p text:style-name="P8"><text:span text:style-name="T10">13.1</text:span></text:p>
          </table:table-cell>
          <table:table-cell table:style-name="Таблица4.B3" office:value-type="string">
            <text:p text:style-name="P8"><text:span text:style-name="T10">Ведение огородничества</text:span></text:p>
          </table:table-cell>
          <table:table-cell table:style-name="Таблица4.C3" office:value-type="string">
            <text:p text:style-name="P8"><text:span text:style-name="T10">Минимальная площадь ЗУ- 0,03 га</text:span></text:p>
            <text:p text:style-name="P8"><text:span text:style-name="T10">Максимальная площадь ЗУ- 0,25га</text:span></text:p>
            <text:p text:style-name="P30"/>
          </table:table-cell>
          <table:table-cell table:style-name="Таблица4.D3" table:number-rows-spanned="3" office:value-type="string">
            <text:p text:style-name="P8"><text:span text:style-name="T10">Не допускается размещение ЗУ в санитарно-защитных зонах и санитарных разрывах от производственных объектов, объектов транспортной и инженерной инфраструктуры, установленных в предусмотренном действующим законодательством порядке.</text:span></text:p>
            <text:p text:style-name="P8"><text:soft-page-break/><text:span text:style-name="T10">- Требуется соблюдение режима ограничения в пределах охранных зон объектов инженерной инфраструктуры, в том числе ЗСО источников и сетей питьевого водоснабжения согласно нормативным требованиям технических регламентов.</text:span></text:p>
            <text:p text:style-name="P8"><text:span text:style-name="T10">- Требуется соблюдение ограничений использования ЗУ и ОКС при осуществлении публичного сервитута (при его наличии).</text:span></text:p>
            <text:p text:style-name="P8"><text:span text:style-name="T10">- Требуется соблюдение правил благоустройства Бобровского сельсовета.</text:span></text:p>
            <text:p text:style-name="P8"><text:span text:style-name="T10">- На территориях, подверженных затоплению, строительство объектов капитального строительства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4.3">
          <table:table-cell table:style-name="Таблица4.A3" office:value-type="string">
            <text:p text:style-name="P8"><text:span text:style-name="T10">13.2</text:span></text:p>
          </table:table-cell>
          <table:table-cell table:style-name="Таблица4.B3" office:value-type="string">
            <text:p text:style-name="P8"><text:span text:style-name="T10">Ведение</text:span></text:p>
            <text:p text:style-name="P8"><text:span text:style-name="T10">садоводства</text:span></text:p>
            <text:p text:style-name="P30"/>
          </table:table-cell>
          <table:table-cell table:style-name="Таблица4.C3" office:value-type="string">
            <text:p text:style-name="P8"><text:span text:style-name="T10">Минимальная площадь ЗУ- 0,03 га</text:span></text:p>
            <text:p text:style-name="P8"><text:span text:style-name="T10">Максимальная площадь ЗУ- 0,15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text:span><text:soft-page-break/><text:span text:style-name="T10">участков -3м, </text:span></text:p>
            <text:p text:style-name="P8"><text:span text:style-name="T10"><text:s/>- от красной линии улиц-5м, </text:span></text:p>
            <text:p text:style-name="P8"><text:span text:style-name="T10">- от красной линии проездов -3м.</text:span></text:p>
            <text:p text:style-name="P8"><text:span text:style-name="T10">Предельное количество надземных этажей-2эт.</text:span></text:p>
            <text:p text:style-name="P8"><text:span text:style-name="T10">Максимальный процент застройки – 20%.</text:span></text:p>
          </table:table-cell>
          <table:covered-table-cell/>
        </table:table-row>
        <table:table-row table:style-name="Таблица4.3">
          <table:table-cell table:style-name="Таблица4.A3" office:value-type="string">
            <text:p text:style-name="P8"><text:span text:style-name="T10">13.3</text:span></text:p>
          </table:table-cell>
          <table:table-cell table:style-name="Таблица4.B3" office:value-type="string">
            <text:p text:style-name="P8"><text:span text:style-name="T10">Ведение дачного хозяйства</text:span></text:p>
          </table:table-cell>
          <table:table-cell table:style-name="Таблица4.C3" office:value-type="string">
            <text:p text:style-name="P8"><text:span text:style-name="T10">Минимальная площадь ЗУ- 0,03 га</text:span></text:p>
            <text:p text:style-name="P8"><text:span text:style-name="T10">Максимальная площадь ЗУ- 0,15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text:span></text:p>
            <text:p text:style-name="P8"><text:span text:style-name="T10">- от красной линии проездов -3м.</text:span></text:p>
            <text:p text:style-name="P8"><text:span text:style-name="T10">Предельное количество надземных этажей-3эт.</text:span></text:p>
            <text:p text:style-name="P8"><text:span text:style-name="T10">Максимальный процент застройки – 30%.</text:span></text:p>
            <text:p text:style-name="P30"/>
          </table:table-cell>
          <table:covered-table-cell/>
        </table:table-row>
        <table:table-row table:style-name="Таблица4.3">
          <table:table-cell table:style-name="Таблица4.A3" office:value-type="string">
            <text:p text:style-name="P30"/>
          </table:table-cell>
          <table:table-cell table:style-name="Таблица4.B3" office:value-type="string">
            <text:p text:style-name="P30"/>
          </table:table-cell>
          <table:table-cell table:style-name="Таблица4.C7" office:value-type="string">
            <text:p text:style-name="P30"/>
          </table:table-cell>
          <table:table-cell table:style-name="Таблица4.D3" office:value-type="string">
            <text:p text:style-name="P30"/>
          </table:table-cell>
        </table:table-row>
      </table:table>
      <text:p text:style-name="P169"/>
      <text:p text:style-name="P28"/>
      <text:p text:style-name="P28"/>
      <text:p text:style-name="P2"><text:span text:style-name="T10">3. ВСПОМОГАТЕЛЬНЫЕ ВИДЫ И ПАРАМЕТРЫ РАЗРЕШЁННОГО ИСПОЛЬЗОВАНИЯ ЗЕМЕЛЬНЫХ УЧАСТКОВ И ОБЪЕКТОВ КАПИТАЛЬНОГО СТРОИТЕЛЬСТВА </text:span></text:p>
      <text:p text:style-name="P17"><text:soft-page-break/><text:span text:style-name="T10">Таблица 4</text:span></text:p>
      <text:p text:style-name="P3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columns-spanned="2" office:value-type="string">
            <text:p text:style-name="P8"><text:span text:style-name="T15">ВИДЫ <text:s/>РАЗРЕШЕННОГО</text:span></text:p>
            <text:p text:style-name="P8"><text:span text:style-name="T15">ИСПОЛЬЗОВАНИЯ</text:span></text:p>
          </table:table-cell>
          <table:covered-table-cell/>
          <table:table-cell table:style-name="Таблица5.C1" table:number-rows-spanned="2" office:value-type="string">
            <text:p text:style-name="P13"><text:span text:style-name="T15">ПАРАМЕТРЫ РАЗРЕШЕННОГО ИСПОЛЬЗОВАНИЯ</text:span></text:p>
          </table:table-cell>
          <table:table-cell table:style-name="Таблица5.C1" table:number-rows-spanned="2" office:value-type="string">
            <text:p text:style-name="P13"><text:span text:style-name="T15">ОГРАНИЧЕНИЯ ИСПОЛЬЗОВАНИЯ ЗЕМЕЛЬНЫХ УЧАСТКОВ И ОБЪЕКТОВ КАПИТАЛЬНОГО СТРОИТЕЛЬСТВА</text:span></text:p>
          </table:table-cell>
        </table:table-row>
        <table:table-row table:style-name="Таблица5.2">
          <table:table-cell table:style-name="Таблица5.A2" office:value-type="string">
            <text:p text:style-name="P8"><text:span text:style-name="T15">КОД</text:span></text:p>
          </table:table-cell>
          <table:table-cell table:style-name="Таблица5.B2" office:value-type="string">
            <text:p text:style-name="P13"><text:span text:style-name="T15">НАИМЕНОВАНИЕ</text:span></text:p>
          </table:table-cell>
          <table:covered-table-cell/>
          <table:covered-table-cell/>
        </table:table-row>
        <table:table-row table:style-name="Таблица5.3">
          <table:table-cell table:style-name="Таблица5.A3" office:value-type="string">
            <text:p text:style-name="P8"><text:span text:style-name="T10">2.7.1</text:span></text:p>
          </table:table-cell>
          <table:table-cell table:style-name="Таблица5.B3" office:value-type="string">
            <text:p text:style-name="P8"><text:span text:style-name="T10">Объекты гаражного назначения</text:span></text:p>
          </table:table-cell>
          <table:table-cell table:style-name="Таблица5.C3" office:value-type="string">
            <text:p text:style-name="P8"><text:span text:style-name="T10">Размещение автостоянок, гаражей в соответствии «СП 42.13330.2011. Свод правил. Градостроительство. Планировка и застройка городских и сельских поселений. Актуализированная редакция СНиП 2.07.01-89*» и Нормативами.</text:span></text:p>
          </table:table-cell>
          <table:table-cell table:style-name="Таблица5.C3" office:value-type="string">
            <text:p text:style-name="P175"><text:span text:style-name="T10">Не допускается размещение объектов, требующих установления санитарно-защитных зон.</text:span></text:p>
            <text:p text:style-name="P8"><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row table:style-name="Таблица5.3">
          <table:table-cell table:style-name="Таблица5.A3" office:value-type="string">
            <text:p text:style-name="P8"><text:span text:style-name="T10">3.1</text:span></text:p>
          </table:table-cell>
          <table:table-cell table:style-name="Таблица5.B3" office:value-type="string">
            <text:p text:style-name="P8"><text:span text:style-name="T23">Коммунальное обслуживание</text:span></text:p>
          </table:table-cell>
          <table:table-cell table:style-name="Таблица5.C3" office:value-type="string">
            <text:p text:style-name="P8"><text:span text:style-name="T10">Минимальные отступы от границ земельных участков в целях определения мест допустимого размещения ОКС принимается согласно нормативным требованиям. Размещение сетей и объектов инженерной инфраструктуры относительно других коммуникаций и ОКС определяются <text:s/>согласно установленным техническим регламентам <text:s/>в <text:s/>соответствии с нормативной документацией.</text:span></text:p>
          </table:table-cell>
          <table:table-cell table:style-name="Таблица5.C3" table:number-rows-spanned="2" office:value-type="string">
            <text:p text:style-name="P182"><text:span text:style-name="T10">Не допускается размещение объектов, требующих установление СЗЗ, в том числе размещение во встроенных или пристроенных к дому помещениях магазинов строительных материалов, магазинов с наличием в них взрывоопасных веществ и материалов, организаций бытового обслуживания, в которых применяются легковоспламеняющиеся жидкости (за исключением парикмахерских, мастерских по ремонту часов, обуви).</text:span></text:p>
            <text:p text:style-name="P183"><text:span text:style-name="T10">Требуется соблюдение режима ограничений в пределах охранных зон объектов инженерной инфраструктуры: в том числе ЗСО источников и </text:span><text:soft-page-break/><text:span text:style-name="T10">сетей питьевого водоснабжения, охранных зон ЛЭП, линий связи, согласно нормативным требованиям технических регламентов. </text:span></text:p>
            <text:p text:style-name="P8"><text:span text:style-name="T10">Требуется соблюдение ограничений использования ЗУ и ОКС при осуществлении публичного сервитута. В границах водоохраной зоны, прибрежной защитной полосы водных объектов требуется соблюдение требований ст.65 Водного кодекса РФ.</text:span></text:p>
          </table:table-cell>
        </table:table-row>
        <table:table-row table:style-name="Таблица5.3">
          <table:table-cell table:style-name="Таблица5.A3" office:value-type="string">
            <text:p text:style-name="P8"><text:span text:style-name="T10">2.7</text:span></text:p>
          </table:table-cell>
          <table:table-cell table:style-name="Таблица5.B3" office:value-type="string">
            <text:p text:style-name="P8"><text:span text:style-name="T10">Обслуживание </text:span></text:p>
            <text:p text:style-name="P8"><text:span text:style-name="T10">жилой </text:span></text:p>
            <text:p text:style-name="P8"><text:span text:style-name="T10">застройки</text:span></text:p>
          </table:table-cell>
          <table:table-cell table:style-name="Таблица5.C3" office:value-type="string">
            <text:p text:style-name="P184"><text:span text:style-name="T10">Этажность - не более 2х этажей.</text:span></text:p>
            <text:p text:style-name="P185"><text:span text:style-name="T10">Минимальные отступы от границ земельных участков в целях определения мест допустимого размещения ОКС для данной территориальной зоны </text:span><text:soft-page-break/><text:span text:style-name="T10">принимается в соответствии с санитарно-гигиеническими, противопожарными <text:s/>требованиями, требований нормативной инсоляции.</text:span></text:p>
            <text:p text:style-name="P8"><text:span text:style-name="T10">Нормативный коэффициент застройки, коэффициент плотности застройки в соответствии с Нормативами.</text:span></text:p>
          </table:table-cell>
          <table:covered-table-cell/>
        </table:table-row>
        <table:table-row table:style-name="Таблица5.3">
          <table:table-cell table:style-name="Таблица5.A3" office:value-type="string">
            <text:p text:style-name="P8"><text:span text:style-name="T10">4.4</text:span></text:p>
          </table:table-cell>
          <table:table-cell table:style-name="Таблица5.B3" office:value-type="string">
            <text:p text:style-name="P8"><text:span text:style-name="T10">Магазины</text:span></text:p>
          </table:table-cell>
          <table:table-cell table:style-name="Таблица5.C3" office:value-type="string">
            <text:p text:style-name="P8"><text:span text:style-name="T10">Минимальная площадь ЗУ*- 0,08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text:span></text:p>
            <text:p text:style-name="P8"><text:span text:style-name="T10">Предельное количество надземных этажей-2эт.</text:span></text:p>
            <text:p text:style-name="P8"><text:span text:style-name="T10">Максимальный процент застройки – 5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8"><text:span text:style-name="T31">Для встроенных учреждений и предприятий с учетом Гражданского кодекса РФ и Жилищного кодекса РФ.</text:span></text:p>
          </table:table-cell>
          <table:table-cell table:style-name="Таблица5.C3" office:value-type="string">
            <text:p text:style-name="P30"/>
          </table:table-cell>
        </table:table-row>
      </table:table>
      <text:p text:style-name="P34"/>
      <text:h text:style-name="P45" text:outline-level="3"/>
      <text:h text:style-name="P10" text:outline-level="3"><text:bookmark-start text:name="__RefHeading__4879_1614715017"/><text:bookmark-start text:name="_Toc508182807"/><text:soft-page-break/><text:span text:style-name="T15">Статья 39. Градостроительные регламенты на территории общественно-деловой зоны</text:span><text:bookmark-end text:name="__RefHeading__4879_1614715017"/><text:bookmark-end text:name="_Toc508182807"/></text:h>
      <text:p text:style-name="P83"><text:span text:style-name="T12">1. Общественно-деловая зона предназначена для размещения объектов здравоохранения, образования, культуры, торговли, общественного питания, социально и коммунально-бытового назначения, предпринимательской деятельности зона, культовых зданий, стоянок автомобильного транспорта, объектов делового, общественного и финансового назначения, иных объектов, связанных с обеспечением жизнедеятельности граждан. В перечень объектов капитального строительства, разрешенных для размещения в общественно-деловой зоне, могут включаться жилые дома, гостиницы, подземные и многоэтажные гаражи.</text:span></text:p>
      <text:p text:style-name="P95"><text:span text:style-name="T12">Общественно-деловая зона (О)</text:span></text:p>
      <text:p text:style-name="P167"><text:span text:style-name="T41">Таблица 5</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2" office:value-type="string">
            <text:p text:style-name="P8"><text:span text:style-name="T15">ВИДЫ РАЗРЕШЕННОГО ИСПОЛЬЗОВАНИЯ</text:span></text:p>
          </table:table-cell>
          <table:covered-table-cell/>
          <table:table-cell table:style-name="Таблица6.C1" table:number-rows-spanned="2" office:value-type="string">
            <text:p text:style-name="P8"><text:span text:style-name="T15">ПАРАМЕТРЫ РАЗРЕШЕННОГО ИСПОЛЬЗОВАНИЯ</text:span></text:p>
          </table:table-cell>
          <table:table-cell table:style-name="Таблица6.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6.2">
          <table:table-cell table:style-name="Таблица6.A2" office:value-type="string">
            <text:p text:style-name="P8"><text:span text:style-name="T15">КОД</text:span></text:p>
          </table:table-cell>
          <table:table-cell table:style-name="Таблица6.B2" office:value-type="string">
            <text:p text:style-name="P8"><text:span text:style-name="T15">НАИМЕНОВАНИЕ</text:span></text:p>
          </table:table-cell>
          <table:covered-table-cell/>
          <table:covered-table-cell/>
        </table:table-row>
        <table:table-row table:style-name="Таблица6.3">
          <table:table-cell table:style-name="Таблица6.A3" office:value-type="string">
            <text:p text:style-name="P8"><text:span text:style-name="T10">3.2</text:span></text:p>
          </table:table-cell>
          <table:table-cell table:style-name="Таблица6.B3" office:value-type="string">
            <text:p text:style-name="P8"><text:span text:style-name="T10">Социальное обслуживание</text:span></text:p>
          </table:table-cell>
          <table:table-cell table:style-name="Таблица6.C3" office:value-type="string">
            <text:p text:style-name="P8"><text:span text:style-name="T10">Минимальная площадь ЗУ*- 0,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able:table-cell>
          <table:table-cell table:style-name="Таблица6.D3" table:number-rows-spanned="15" office:value-type="string">
            <text:p text:style-name="P8"><text:span text:style-name="T10">- Не допускается размещение объектов общественно-деловой зоны с нормируемыми показателями качества среды обитания в том числе: здравоохранения, образования и просвещения, отдыха в санитарно-защитных зонах, установленных в предусмотренном действующим законодательством порядке.</text:span></text:p>
            <text:p text:style-name="P8"><text:span text:style-name="T10">- Не допускается размещение объектов, требующих установления санитарно – защитных зон на земельных участках, граничащих с территориями с нормируемыми показателями качества среды обитания (территориями жилой застройки, объектов здравоохранения, рекреации, образования и т.д.)</text:span></text:p>
            <text:p text:style-name="P8"><text:span text:style-name="T10">- Требуется соблюдение режима ограничения в пределах охранных зон объектов инженерной инфраструктуры, в том </text:span><text:soft-page-break/><text:span text:style-name="T10">числе ЗСО источников и сетей питьевого водоснабжения согласно нормативным требованиям технических регламентов.</text:span></text:p>
            <text:p text:style-name="P8"><text:span text:style-name="T10">- Требуется соблюдение ограничений использования ЗУ и ОКС при осуществлении публичного сервитута (при его наличии).</text:span></text:p>
            <text:p text:style-name="P8"><text:span text:style-name="T10">- Требуется соблюдение правил благоустройства Бобровского сельсовета</text:span></text:p>
            <text:p text:style-name="P186"><text:span text:style-name="T10">- В границах водоохраной зоны, прибрежной защитной полосы водных объектов требуется соблюдение части 17 и 15 ст.65 Водного кодекса РФ.</text:span></text:p>
            <text:p text:style-name="P8"><text:span text:style-name="T10">- На территориях, подверженных затоплению, строительство объектов капитального строительства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6.3">
          <table:table-cell table:style-name="Таблица6.A3" office:value-type="string">
            <text:p text:style-name="P8"><text:span text:style-name="T10">3.3</text:span></text:p>
          </table:table-cell>
          <table:table-cell table:style-name="Таблица6.B3" office:value-type="string">
            <text:p text:style-name="P8"><text:span text:style-name="T10">Бытовое обслуживание</text:span></text:p>
          </table:table-cell>
          <table:table-cell table:style-name="Таблица6.C4" office:value-type="string">
            <text:p text:style-name="P8"><text:span text:style-name="T10">Минимальная площадь ЗУ*- 0,01 га</text:span></text:p>
            <text:p text:style-name="P8"><text:span text:style-name="T10">Минимальный отступ от границы ЗУ в целях определения места </text:span><text:soft-page-break/><text:span text:style-name="T10">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 </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 Для встроенных учреждений и предприятий с учетом Гражданского кодекса РФ и Жилищного кодекса РФ;.</text:span></text:p>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able:table-cell>
          <table:covered-table-cell/>
        </table:table-row>
        <table:table-row table:style-name="Таблица6.3">
          <table:table-cell table:style-name="Таблица6.A3" office:value-type="string">
            <text:p text:style-name="P8"><text:span text:style-name="T10">3.4</text:span></text:p>
          </table:table-cell>
          <table:table-cell table:style-name="Таблица6.B3" office:value-type="string">
            <text:p text:style-name="P8"><text:span text:style-name="T10">Здравоохранение</text:span></text:p>
          </table:table-cell>
          <table:table-cell table:style-name="Таблица6.C4" office:value-type="string">
            <text:p text:style-name="P8"><text:span text:style-name="T10">Минимальная площадь ЗУ- 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text:span><text:soft-page-break/><text:span text:style-name="T31">градостроительных нормативов и правил, действовавших в период застройки указанных территорий.</text:span></text:p>
          </table:table-cell>
          <table:covered-table-cell/>
        </table:table-row>
        <table:table-row table:style-name="Таблица6.3">
          <table:table-cell table:style-name="Таблица6.A3" office:value-type="string">
            <text:p text:style-name="P8"><text:span text:style-name="T10">3.5.1</text:span></text:p>
          </table:table-cell>
          <table:table-cell table:style-name="Таблица6.B3" office:value-type="string">
            <text:p text:style-name="P8"><text:span text:style-name="T10">Дошкольное, начальное и среднее общее образование</text:span></text:p>
          </table:table-cell>
          <table:table-cell table:style-name="Таблица6.C4" office:value-type="string">
            <text:p text:style-name="P8"><text:span text:style-name="T15">Дошкольное образование</text:span></text:p>
            <text:p text:style-name="P8"><text:span text:style-name="T10">Минимальная площадь ЗУ*- 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 -10м, </text:span></text:p>
            <text:p text:style-name="P8"><text:span text:style-name="T10">Предельное количество надземных этажей-3эт.</text:span></text:p>
            <text:p text:style-name="P8"><text:span text:style-name="T10">Максимальный процент застройки – 30%.</text:span></text:p>
            <text:p text:style-name="P30"/>
            <text:p text:style-name="P8"><text:span text:style-name="T15">Начальное и среднее общее образование</text:span></text:p>
            <text:p text:style-name="P8"><text:span text:style-name="T10">Минимальная площадь ЗУ*- 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 -10м, </text:span></text:p>
            <text:p text:style-name="P8"><text:span text:style-name="T10">Предельное количество надземных этажей -3эт.</text:span></text:p>
            <text:p text:style-name="P8"><text:span text:style-name="T10">Максимальный процент застройки – 3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text:span><text:soft-page-break/><text:span text:style-name="T31">территорий.</text:span></text:p>
            <text:p text:style-name="P8"><text:span text:style-name="T31">** С поправкой на нормы инсоляции и освещенности</text:span></text:p>
          </table:table-cell>
          <table:covered-table-cell/>
        </table:table-row>
        <table:table-row table:style-name="Таблица6.3">
          <table:table-cell table:style-name="Таблица6.A3" office:value-type="string">
            <text:p text:style-name="P8"><text:span text:style-name="T10">3.6</text:span></text:p>
          </table:table-cell>
          <table:table-cell table:style-name="Таблица6.B3" office:value-type="string">
            <text:p text:style-name="P8"><text:span text:style-name="T10">Культурное развитие</text:span></text:p>
          </table:table-cell>
          <table:table-cell table:style-name="Таблица6.C4" office:value-type="string">
            <text:p text:style-name="P8"><text:span text:style-name="T10">Минимальная площадь ЗУ*- не подлежит установлению;</text:span></text:p>
            <text:p text:style-name="P8"><text:span text:style-name="T10">Максимальная площадь 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 </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 Определяется по заданию на проектирование.</text:span></text:p>
          </table:table-cell>
          <table:covered-table-cell/>
        </table:table-row>
        <table:table-row table:style-name="Таблица6.3">
          <table:table-cell table:style-name="Таблица6.A3" office:value-type="string">
            <text:p text:style-name="P8"><text:span text:style-name="T10">3.7</text:span></text:p>
          </table:table-cell>
          <table:table-cell table:style-name="Таблица6.B3" office:value-type="string">
            <text:p text:style-name="P8"><text:span text:style-name="T10">Религиозное использование</text:span></text:p>
          </table:table-cell>
          <table:table-cell table:style-name="Таблица6.C4" office:value-type="string">
            <text:p text:style-name="P8"><text:span text:style-name="T10">Минимальная площадь 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 не подлежит установлению; </text:span></text:p>
            <text:p text:style-name="P8"><text:span text:style-name="T10"><text:s/>- от красной линии улиц*- не подлежит установлению.</text:span></text:p>
            <text:p text:style-name="P8"><text:span text:style-name="T10">Предельная высота здания *- не подлежит установлению.</text:span></text:p>
            <text:p text:style-name="P8"><text:span text:style-name="T10">Максимальный процент застройки*-не подлежит установлению.</text:span></text:p>
            <text:p text:style-name="P30"/>
            <text:p text:style-name="P8"><text:span text:style-name="T31">* Определяется в <text:s/>соответствии с религиозной традицией.</text:span></text:p>
          </table:table-cell>
          <table:covered-table-cell/>
        </table:table-row>
        <table:table-row table:style-name="Таблица6.3">
          <table:table-cell table:style-name="Таблица6.A3" office:value-type="string">
            <text:p text:style-name="P8"><text:span text:style-name="T10">3.8</text:span></text:p>
          </table:table-cell>
          <table:table-cell table:style-name="Таблица6.B3" office:value-type="string">
            <text:p text:style-name="P8"><text:span text:style-name="T10">Общественное </text:span><text:soft-page-break/><text:span text:style-name="T10">управление</text:span></text:p>
          </table:table-cell>
          <table:table-cell table:style-name="Таблица6.C4" office:value-type="string">
            <text:p text:style-name="P8"><text:span text:style-name="T10">Минимальная площадь </text:span><text:soft-page-break/><text:span text:style-name="T10">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 Определяется по заданию на проектирование</text:span></text:p>
          </table:table-cell>
          <table:covered-table-cell/>
        </table:table-row>
        <table:table-row table:style-name="Таблица6.3">
          <table:table-cell table:style-name="Таблица6.A3" office:value-type="string">
            <text:p text:style-name="P8"><text:span text:style-name="T10">4.1</text:span></text:p>
          </table:table-cell>
          <table:table-cell table:style-name="Таблица6.B3" office:value-type="string">
            <text:p text:style-name="P8"><text:span text:style-name="T10">Деловое управление</text:span></text:p>
          </table:table-cell>
          <table:table-cell table:style-name="Таблица6.C10" table:number-rows-spanned="2" office:value-type="string">
            <text:p text:style-name="P8"><text:span text:style-name="T10">Минимальная площадь 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 3 м.</text:span></text:p>
            <text:p text:style-name="P8"><text:span text:style-name="T10">Предельное количество надземных этажей-3эт.</text:span></text:p>
            <text:p text:style-name="P8"><text:span text:style-name="T10">Максимальный процент застройки – 50%.</text:span></text:p>
            <text:p text:style-name="P30"/>
            <text:p text:style-name="P8"><text:span text:style-name="T31">* Определяется по заданию на проектирование</text:span></text:p>
          </table:table-cell>
          <table:covered-table-cell/>
        </table:table-row>
        <table:table-row table:style-name="Таблица6.3">
          <table:table-cell table:style-name="Таблица6.A3" office:value-type="string">
            <text:p text:style-name="P30"/>
          </table:table-cell>
          <table:table-cell table:style-name="Таблица6.B3" office:value-type="string">
            <text:p text:style-name="P30"/>
          </table:table-cell>
          <table:covered-table-cell/>
          <table:covered-table-cell/>
        </table:table-row>
        <table:table-row table:style-name="Таблица6.3">
          <table:table-cell table:style-name="Таблица6.A3" office:value-type="string">
            <text:p text:style-name="P8"><text:span text:style-name="T10">4.3</text:span></text:p>
          </table:table-cell>
          <table:table-cell table:style-name="Таблица6.B12" office:value-type="string">
            <text:p text:style-name="P8"><text:span text:style-name="T10">Рынки</text:span></text:p>
          </table:table-cell>
          <table:table-cell table:style-name="Таблица6.C4" office:value-type="string">
            <text:p text:style-name="P8"><text:span text:style-name="T10">Минимальная площадь ЗУ- 0,01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3 м.</text:span></text:p>
            <text:p text:style-name="P8"><text:span text:style-name="T10">Предельное количество надземных этажей-2эт.</text:span></text:p>
            <text:p text:style-name="P8"><text:soft-page-break/><text:span text:style-name="T10">Максимальный процент застройки* -не подлежит установлению.</text:span></text:p>
          </table:table-cell>
          <table:covered-table-cell/>
        </table:table-row>
        <table:table-row table:style-name="Таблица6.3">
          <table:table-cell table:style-name="Таблица6.A3" office:value-type="string">
            <text:p text:style-name="P8"><text:span text:style-name="T10">4.4</text:span></text:p>
          </table:table-cell>
          <table:table-cell table:style-name="Таблица6.B13" office:value-type="string">
            <text:p text:style-name="P8"><text:span text:style-name="T10">Магазины</text:span></text:p>
          </table:table-cell>
          <table:table-cell table:style-name="Таблица6.C4" office:value-type="string">
            <text:p text:style-name="P8"><text:span text:style-name="T10">Минимальная площадь ЗУ*- 0,08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text:span></text:p>
            <text:p text:style-name="P8"><text:span text:style-name="T10">Предельное количество надземных этажей-2эт.</text:span></text:p>
            <text:p text:style-name="P8"><text:span text:style-name="T10">Максимальный процент застройки – 5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8"><text:span text:style-name="T31">Для встроенных учреждений и предприятий с учетом Гражданского кодекса РФ и Жилищного кодекса РФ.</text:span></text:p>
          </table:table-cell>
          <table:covered-table-cell/>
        </table:table-row>
        <table:table-row table:style-name="Таблица6.3">
          <table:table-cell table:style-name="Таблица6.A3" office:value-type="string">
            <text:p text:style-name="P8"><text:span text:style-name="T10">4.5</text:span></text:p>
          </table:table-cell>
          <table:table-cell table:style-name="Таблица6.B3" office:value-type="string">
            <text:p text:style-name="P8"><text:span text:style-name="T10">Банковская и страховая деятельность</text:span></text:p>
          </table:table-cell>
          <table:table-cell table:style-name="Таблица6.C4" office:value-type="string">
            <text:p text:style-name="P8"><text:span text:style-name="T10">Минимальная площадь ЗУ*- 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проездов -3м.</text:span></text:p>
            <text:p text:style-name="P8"><text:span text:style-name="T10">Предельное количество надземных этажей-3эт.</text:span></text:p>
            <text:p text:style-name="P8"><text:span text:style-name="T10">Максимальный процент застройки– 50%.</text:span></text:p>
            <text:p text:style-name="P30"/>
            <text:p text:style-name="P8"><text:span text:style-name="T31">*Размеры земельных </text:span><text:soft-page-break/><text:span text:style-name="T31">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8"><text:span text:style-name="T31">* Для встроенных учреждений и предприятий с учетом Гражданского кодекса РФ и Жилищного кодекса РФ.</text:span></text:p>
          </table:table-cell>
          <table:covered-table-cell/>
        </table:table-row>
        <table:table-row table:style-name="Таблица6.3">
          <table:table-cell table:style-name="Таблица6.A3" office:value-type="string">
            <text:p text:style-name="P8"><text:span text:style-name="T10">4.6</text:span></text:p>
          </table:table-cell>
          <table:table-cell table:style-name="Таблица6.B3" office:value-type="string">
            <text:p text:style-name="P8"><text:span text:style-name="T10">Общественное питание</text:span></text:p>
          </table:table-cell>
          <table:table-cell table:style-name="Таблица6.C4" office:value-type="string">
            <text:p text:style-name="P8"><text:span text:style-name="T10">Минимальная площадь ЗУ*- 0,2 га</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text:span></text:p>
            <text:p text:style-name="P8"><text:span text:style-name="T10">Предельное количество надземных этажей-2эт.</text:span></text:p>
            <text:p text:style-name="P8"><text:span text:style-name="T10">Максимальный процент застройки – 5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ext:p text:style-name="P8"><text:span text:style-name="T31">Для встроенных учреждений и предприятий с учетом Гражданского кодекса РФ и Жилищного кодекса РФ;</text:span></text:p>
          </table:table-cell>
          <table:covered-table-cell/>
        </table:table-row>
        <table:table-row table:style-name="Таблица6.3">
          <table:table-cell table:style-name="Таблица6.A3" office:value-type="string">
            <text:p text:style-name="P8"><text:span text:style-name="T10">4.7</text:span></text:p>
          </table:table-cell>
          <table:table-cell table:style-name="Таблица6.B3" office:value-type="string">
            <text:p text:style-name="P8"><text:span text:style-name="T10">Гостиничное обслуживание</text:span></text:p>
          </table:table-cell>
          <table:table-cell table:style-name="Таблица6.C4" office:value-type="string">
            <text:p text:style-name="P8"><text:span text:style-name="T10">Минимальная площадь ЗУ*- 0,03 га</text:span></text:p>
            <text:p text:style-name="P8"><text:span text:style-name="T10">Минимальный отступ от </text:span><text:soft-page-break/><text:span text:style-name="T10">границы ЗУ в целях определения места допустимого размещения объекта:</text:span></text:p>
            <text:p text:style-name="P8"><text:span text:style-name="T10"><text:s/>- от соседних земельных участков -3м.</text:span></text:p>
            <text:p text:style-name="P8"><text:span text:style-name="T10">Предельное количество надземных этажей-3эт.</text:span></text:p>
            <text:p text:style-name="P8"><text:span text:style-name="T10">Максимальный процент застройки – 40%.</text:span></text:p>
            <text:p text:style-name="P30"/>
            <text:p text:style-name="P8"><text:span text:style-name="T31">*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span></text:p>
          </table:table-cell>
          <table:covered-table-cell/>
        </table:table-row>
        <table:table-row table:style-name="Таблица6.17">
          <table:table-cell table:style-name="Таблица6.A3" office:value-type="string">
            <text:p text:style-name="P8"><text:span text:style-name="T10">5.1</text:span></text:p>
          </table:table-cell>
          <table:table-cell table:style-name="Таблица6.B3" office:value-type="string">
            <text:p text:style-name="P8"><text:span text:style-name="T10">Спорт</text:span></text:p>
          </table:table-cell>
          <table:table-cell table:style-name="Таблица6.C10" office:value-type="string">
            <text:p text:style-name="P8"><text:span text:style-name="T10">Минимальная площадь ЗУ*- не подлежит установлению</text:span></text:p>
            <text:p text:style-name="P8"><text:span text:style-name="T10">Минимальный отступ от границы ЗУ в целях определения места допустимого размещения объекта:</text:span></text:p>
            <text:p text:style-name="P8"><text:span text:style-name="T10"><text:s/>- от соседних земельных участков -3м;.</text:span></text:p>
            <text:p text:style-name="P8"><text:span text:style-name="T10">- от красной линии улиц-5м, проездов -3м.</text:span></text:p>
            <text:p text:style-name="P8"><text:span text:style-name="T10">Предельное количество надземных этажей-3эт.</text:span></text:p>
            <text:p text:style-name="P8"><text:span text:style-name="T10">Максимальный процент застройки* – не подлежит установлению.</text:span></text:p>
            <text:p text:style-name="P30"/>
            <text:p text:style-name="P8"><text:span text:style-name="T31">*Определяется в соответствии с технологическими требованиями</text:span></text:p>
            <text:p text:style-name="P8"><text:span text:style-name="T31">Размеры земельных участков в границах застроенных территорий устанавливаются с учетом фактического землепользования и </text:span><text:soft-page-break/><text:span text:style-name="T31">градостроительных нормативов и правил, действовавших в период застройки указанных территорий..</text:span></text:p>
          </table:table-cell>
          <table:covered-table-cell/>
        </table:table-row>
        <table:table-row table:style-name="Таблица6.17">
          <table:table-cell table:style-name="Таблица6.A3" office:value-type="string">
            <text:p text:style-name="P8"><text:span text:style-name="T10">9.3</text:span></text:p>
          </table:table-cell>
          <table:table-cell table:style-name="Таблица6.B3" office:value-type="string">
            <text:p text:style-name="P8"><text:span text:style-name="T10">Историко-культурная </text:span></text:p>
            <text:p text:style-name="P8"><text:span text:style-name="T10">деятельность</text:span></text:p>
          </table:table-cell>
          <table:table-cell table:style-name="Таблица6.D3" office:value-type="string">
            <text:p text:style-name="P8"><text:span text:style-name="T10">- Градостроительные регламенты зоны общественно-делового назначения (ОД) не распространяются на данные территории. </text:span></text:p>
            <text:p text:style-name="P187"><text:span text:style-name="T31">Использование ЗУ определяется уполномоченными органами исполнительной власти РФ в соответствии с федеральными законами.</text:span></text:p>
            <text:p text:style-name="P8"><text:span text:style-name="T31">Порядок разработки проектов зон охраны объекта культурного наследия, требования к режиму использования земель и градостроительным регламентам в границах данных зон определяются в соответствии с Положением о зонах охраны объектов культурного наследия (памятников истории и культуры) народов Российской Федерации, утвержденным постановлением Правительства Российской Федерации от 26.04.2008 N 315.</text:span></text:p>
          </table:table-cell>
          <table:table-cell table:style-name="Таблица6.D3" office:value-type="string">
            <text:p text:style-name="P8"><text:span text:style-name="T10">-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 Необходимый состав зон охраны объекта культурного наследия определяется проектом зон охраны объекта культурного наследия.</text:span></text:p>
            <text:p text:style-name="P8"><text:span text:style-name="T10">- С целью сохранения памятника истории и культуры расстояние до инженерных сетей необходимо принимать в соответствии с п.20.10, 20.11 Нормативов АК.</text:span></text:p>
            <text:p text:style-name="P30"/>
          </table:table-cell>
        </table:table-row>
      </table:table>
      <text:p text:style-name="P64"/>
      <text:p text:style-name="P167"><text:span text:style-name="T41">Таблица 6</text:span></text:p>
      <text:p text:style-name="P8"><text:span text:style-name="T10">2. УСЛОВНО РАЗРЕШЁННЫЕ ВИДЫ И ПАРАМЕТРЫ ИСПОЛЬЗОВАНИЯ ЗЕМЕЛЬНЫХ УЧАСТКОВ И ОБЪЕКТОВ КАПИТАЛЬНОГО СТРОИТЕЛЬСТВ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2" office:value-type="string">
            <text:p text:style-name="P8"><text:span text:style-name="T15">ВИДЫ <text:s/>РАЗРЕШЕННОГО ИСПОЛЬЗОВАНИЯ</text:span></text:p>
          </table:table-cell>
          <table:covered-table-cell/>
          <table:table-cell table:style-name="Таблица7.C1" table:number-rows-spanned="2" office:value-type="string">
            <text:p text:style-name="P8"><text:span text:style-name="T15">ПАРАМЕТРЫ РАЗРЕШЕННОГО ИСПОЛЬЗОВАНИЯ</text:span></text:p>
          </table:table-cell>
          <table:table-cell table:style-name="Таблица7.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7.2">
          <table:table-cell table:style-name="Таблица7.A2" office:value-type="string">
            <text:p text:style-name="P8"><text:span text:style-name="T15">КОД</text:span></text:p>
          </table:table-cell>
          <table:table-cell table:style-name="Таблица7.B2" office:value-type="string">
            <text:p text:style-name="P8"><text:span text:style-name="T15">НАИМЕНОВАНИЕ</text:span></text:p>
          </table:table-cell>
          <table:covered-table-cell/>
          <table:covered-table-cell/>
        </table:table-row>
        <table:table-row table:style-name="Таблица7.3">
          <table:table-cell table:style-name="Таблица7.A3" office:value-type="string">
            <text:p text:style-name="P8"><text:span text:style-name="T10">2.1.1</text:span></text:p>
          </table:table-cell>
          <table:table-cell table:style-name="Таблица7.B3" office:value-type="string">
            <text:p text:style-name="P8"><text:span text:style-name="T10">Малоэтажная многокварти</text:span><text:soft-page-break/><text:span text:style-name="T10">рная жилая </text:span></text:p>
            <text:p text:style-name="P8"><text:span text:style-name="T10">застройка</text:span></text:p>
          </table:table-cell>
          <table:table-cell table:style-name="Таблица7.C3" office:value-type="string">
            <text:p text:style-name="P8"><text:span text:style-name="T10">Минимальная площадь ЗУ- не подлежит установлению*</text:span></text:p>
            <text:p text:style-name="P8"><text:span text:style-name="T10">Минимальный отступ от границы </text:span><text:soft-page-break/><text:span text:style-name="T10">ЗУ в целях определения места допустимого размещения объекта**:</text:span></text:p>
            <text:p text:style-name="P8"><text:span text:style-name="T10"><text:s/>- от соседних земельных участков -3м, </text:span></text:p>
            <text:p text:style-name="P8"><text:span text:style-name="T10"><text:s/>- от красной линии улиц-5м, </text:span></text:p>
            <text:p text:style-name="P8"><text:span text:style-name="T10">- от красной линии проездов -3м.</text:span></text:p>
            <text:p text:style-name="P8"><text:span text:style-name="T10">Предельное количество надземных этажей-4эт.</text:span></text:p>
            <text:p text:style-name="P8"><text:span text:style-name="T10">Максимальный процент застройки – 40%</text:span></text:p>
            <text:p text:style-name="P181"/>
            <text:p text:style-name="P8"><text:span text:style-name="T31">* Размеры земельных участков определяются по заданию напроектированию, согласно расчетной плотности населения с учетом того, что отводимый под строительство жилого здания земельный участок должен обеспечивать возможность организации придомовой территории с четким функциональным зонированием и размещением площадок отдыха, игровых, спортивных, хозяйственных площадок, стоянок автотранспорта, зеленых насаждений.</text:span></text:p>
            <text:p text:style-name="P8"><text:span text:style-name="T31">** </text:span><text:span text:style-name="T32">В случае примыкания к земельным участкам, расположенным в границах территориальных зон, градостроительными регламентами которых не установлены виды разрешенного использования, для которых необходимо обеспечение нормативной инсоляции и освещенности, минимальный отступ от границ участков, не совпадающих с красными линиями, 3 метра.</text:span></text:p>
          </table:table-cell>
          <table:table-cell table:style-name="Таблица7.C3" office:value-type="string">
            <text:p text:style-name="P8"><text:span text:style-name="T10">- Не допускается размещение жилой застройки в санитарно-</text:span><text:soft-page-break/><text:span text:style-name="T10">защитных зонах, установленных в предусмотренном действующим законодательством порядке.</text:span></text:p>
            <text:p text:style-name="P8"><text:span text:style-name="T10">Не допускается</text:span><text:span text:style-name="T11"> размещение в</text:span><text:span text:style-name="T10">о встроенных или пристроенных к дому помещениях магазинов строительных материалов, магазинов с наличием в них взрывоопасных веществ и материалов, организаций бытового обслуживания, в которых применяются легковоспламеняющиеся жидкости (за исключением парикмахерских, мастерских по ремонту часов, обуви).</text:span></text:p>
            <text:p text:style-name="P8"><text:span text:style-name="T10">- 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ext:p text:style-name="P8"><text:span text:style-name="T10">- Требуется соблюдение ограничений использования ЗУ и ОКС при осуществлении публичного сервитута (при его наличии).</text:span></text:p>
            <text:p text:style-name="P8"><text:span text:style-name="T10">- Требуется соблюдение правил благоустройства Бобровского сельсовета.</text:span></text:p>
            <text:p text:style-name="P8"><text:span text:style-name="T10">- На территориях, </text:span><text:soft-page-break/><text:span text:style-name="T10">подверженных затоплению, строительство объектов капитального строительства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 также см. п.24-8-24.11 Нормативов АК.</text:span></text:p>
          </table:table-cell>
        </table:table-row>
      </table:table>
      <text:p text:style-name="P64"/>
      <text:p text:style-name="P167"><text:span text:style-name="T41">Таблица 7</text:span></text:p>
      <text:p text:style-name="P8"><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2" office:value-type="string">
            <text:p text:style-name="P8"><text:span text:style-name="T15">ВИДЫ РАЗРЕШЕННОГО</text:span></text:p>
            <text:p text:style-name="P8"><text:span text:style-name="T15">ИСПОЛЬЗОВАНИЯ</text:span></text:p>
          </table:table-cell>
          <table:covered-table-cell/>
          <table:table-cell table:style-name="Таблица8.C1" table:number-rows-spanned="2" office:value-type="string">
            <text:p text:style-name="P8"><text:span text:style-name="T15">ПАРАМЕТРЫ РАЗРЕШЕННОГО ИСПОЛЬЗОВАНИЯ</text:span></text:p>
          </table:table-cell>
          <table:table-cell table:style-name="Таблица8.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8.2">
          <table:table-cell table:style-name="Таблица8.A2" office:value-type="string">
            <text:p text:style-name="P8"><text:span text:style-name="T15">КОД</text:span></text:p>
          </table:table-cell>
          <table:table-cell table:style-name="Таблица8.B2" office:value-type="string">
            <text:p text:style-name="P8"><text:span text:style-name="T15">НАИМЕНОВАНИЕ</text:span></text:p>
          </table:table-cell>
          <table:covered-table-cell/>
          <table:covered-table-cell/>
        </table:table-row>
        <table:table-row table:style-name="Таблица8.3">
          <table:table-cell table:style-name="Таблица8.A3" office:value-type="string">
            <text:p text:style-name="P8"><text:span text:style-name="T10">3.1</text:span></text:p>
          </table:table-cell>
          <table:table-cell table:style-name="Таблица8.B3" office:value-type="string">
            <text:p text:style-name="P8"><text:span text:style-name="T10">Коммунальное обслуживание</text:span></text:p>
          </table:table-cell>
          <table:table-cell table:style-name="Таблица8.C3" office:value-type="string">
            <text:p text:style-name="P8"><text:span text:style-name="T10">- Нормативный коэффициент застройки и коэффициент плотности застройки учтены в показателях общественно-деловой зоны (в соответствии с Приложением В Нормативов градостроительного проектирования АК).</text:span></text:p>
            <text:p text:style-name="P8"><text:span text:style-name="T10">- Размеры земельных участков, особенности размещения, этажность и прочие параметры объектов инженерной инфраструктуры относительно других </text:span><text:soft-page-break/><text:span text:style-name="T10">коммуникаций и ОКС определяются <text:s/>согласно установленным техническим регламентам <text:s/>в <text:s/>соответствии с нормативной документацией, в том числе с главами 15 и 16 Нормативов градостроительного проектирования АК</text:span></text:p>
            <text:p text:style-name="P8"><text:span text:style-name="T10">- <text:s/>Высота – по технологическим требованиям.</text:span></text:p>
            <text:p text:style-name="P8"><text:span text:style-name="T10">- <text:s/>Минимальные отступы от границ ЗУ в целях определения мест допустимого размещения ОКС принимается в соответствии санитарно-гигиеническими, противопожарными <text:s/>требованиями, а также с требованиями нормативной инсоляции, с учетом положений статьи 13 настоящих Правил.</text:span></text:p>
          </table:table-cell>
          <table:table-cell table:style-name="Таблица8.C3" office:value-type="string">
            <text:p text:style-name="P8"><text:span text:style-name="T10">- Не допускается размещение объектов, требующих установления санитарно – защитных зон.</text:span></text:p>
            <text:p text:style-name="P8"><text:span text:style-name="T10">- 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line-break/>- Требуется соблюдение ограничений использования ЗУ и ОКС при осуществлении публичного сервитута (при его наличии).</text:span></text:p>
            <text:p text:style-name="P8"><text:soft-page-break/><text:span text:style-name="T10">- Требуется соблюдение правил благоустройства Бобровского сельсовета</text:span></text:p>
            <text:p text:style-name="P8"><text:span text:style-name="T10">- Расстояние от инженерных коммуникаций до объектов культурного наследия и их территорий следует принимать из расчета не менее от сетей водопровода, канализации и теплоснабжения (кроме разводящих) 15м, до других подземных сетей 5м.</text:span></text:p>
            <text:p text:style-name="P8"><text:span text:style-name="T10">В условиях реконструкции объектов культурного наследия указанные расстояния допускается сокращать, но принимать не менее от водонесущих сетей 5м, до неводонесущих сетей 2м.</text:span></text:p>
            <text:p text:style-name="P8"><text:span text:style-name="T10">- В границах водоохраной зоны, прибрежной защитной полосы водных объектов требуется соблюдение части 17 и 15 ст.65 Водного кодекса РФ. </text:span></text:p>
            <text:p text:style-name="P8"><text:span text:style-name="T10">- На территориях, подверженных затоплению, строительство объектов капитального строительства <text:s/>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8.4">
          <table:table-cell table:style-name="Таблица8.A3" office:value-type="string">
            <text:p text:style-name="P8"><text:span text:style-name="T10">4.9</text:span></text:p>
          </table:table-cell>
          <table:table-cell table:style-name="Таблица8.B3" office:value-type="string">
            <text:p text:style-name="P8"><text:span text:style-name="T10">Обслуживание автотранспорта</text:span></text:p>
          </table:table-cell>
          <table:table-cell table:style-name="Таблица8.C3" office:value-type="string">
            <text:p text:style-name="P8"><text:span text:style-name="T10">- Нормативный коэффициент застройки и коэффициент плотности застройки учтены в показателях общественно-</text:span><text:soft-page-break/><text:span text:style-name="T10">деловой зоны (в соответствии с Приложением В Нормативов градостроительного проектирования АК).</text:span></text:p>
            <text:p text:style-name="P8"><text:span text:style-name="T10">- Нормы расчета стоянок автомобилей допускается принимать в соответствии с Приложением И (таблица И-1) Нормативов градостроительного проектирования АК.</text:span></text:p>
            <text:p text:style-name="P8"><text:span text:style-name="T10">- Размеры территории наземного гаража-стоянки должны соответствовать габаритам застройки, для исключения использования прилегающей территории под автостоянку.</text:span></text:p>
            <text:p text:style-name="P8"><text:span text:style-name="T10">- Этажность - не более 2х этажей.</text:span></text:p>
            <text:p text:style-name="P8"><text:span text:style-name="T10">- Санитарные разрывы от мест обслуживания легкового автотранспорта до объектов застройки следует принимать с учетом требований СанПиН 2.2.1/2.1.1.1200 в соответствии с таблицей 17.</text:span></text:p>
            <text:p text:style-name="P8"><text:span text:style-name="T10">- Противопожарные расстояния от мест хранения и обслуживания легкового автотранспорта до объектов застройки следует принимать с учетом требований </text:span><text:a xlink:type="simple" xlink:href="http://docs.cntd.ru/document/902111644" text:style-name="Internet_20_link" text:visited-style-name="Visited_20_Internet_20_Link"><text:span text:style-name="T22">Федерального закона от 22.07.2008 N 123-ФЗ "Технический регламент о требованиях пожарной безопасности"</text:span></text:a><text:span text:style-name="T10"> и в соответствии с таблицей 18 Нормативов градостроительного проектирования АК.</text:span></text:p>
          </table:table-cell>
          <table:table-cell table:style-name="Таблица8.C3" office:value-type="string">
            <text:p text:style-name="P8"><text:span text:style-name="T10">- Не допускается размещение объектов, требующих установления санитарно – защитных зон на ЗУ, граничащих с </text:span><text:soft-page-break/><text:span text:style-name="T10">территориями с нормируемыми показателями качества среды обитания (территориями жилой застройки, объектов здравоохранения, рекреации, образования и т.д.) </text:span></text:p>
            <text:p text:style-name="P8"><text:span text:style-name="T10">- Санитарные разрывы от мест хранения и обслуживания легкового автотранспорта до объектов застройки <text:s/>следует принимать с учетом требований СанПиН 2.2.1/2.1.1.1200 в соответствии с т. 17.</text:span></text:p>
            <text:p text:style-name="P8"><text:span text:style-name="T10">- 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ext:p text:style-name="P8"><text:span text:style-name="T10">- Требуется соблюдение ограничений использования ЗУ и ОКС при осуществлении публичного сервитута (при его наличии).</text:span></text:p>
            <text:p text:style-name="P8"><text:span text:style-name="T10">- Требуется соблюдение правил благоустройства Бобровского сельсовета</text:span></text:p>
            <text:p text:style-name="P8"><text:span text:style-name="T10">- В границах водоохраной зоны, прибрежной защитной полосы водных объектов требуется соблюдение части 17 и 15 ст.65 Водного кодекса РФ. </text:span></text:p>
            <text:p text:style-name="P8"><text:span text:style-name="T10">- На территориях, подверженных затоплению, строительство объектов капитального строительства <text:s/>без проведения специальных защитных мероприятий по предотвращению негативного воздействия вод запрещается. Специальные защитные </text:span><text:soft-page-break/><text:span text:style-name="T10">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
      <text:h text:style-name="P38" text:outline-level="3"/>
      <text:h text:style-name="P2" text:outline-level="3"><text:bookmark-start text:name="__RefHeading__4881_1614715017"/><text:bookmark-start text:name="_Toc508182808"/><text:span text:style-name="T15">Статья 40. Градостроительные регламенты на территории зоны инженерной инфраструктуры</text:span><text:bookmark-end text:name="__RefHeading__4881_1614715017"/><text:bookmark-end text:name="_Toc508182808"/></text:h>
      <text:p text:style-name="P108"><text:span text:style-name="T10">1. Зона инженерной инфраструктуры предназначена для размещения и функционирования объектов инженерной инфраструктуры. Режим использования территории определяется в соответствии с назначением объекта согласно нормативным требованиям.</text:span></text:p>
      <text:p text:style-name="P3"><text:span text:style-name="T10">Зона инженерной инфраструктуры (И)</text:span></text:p>
      <text:p text:style-name="P167"><text:span text:style-name="T41">Таблица 8</text:span></text:p>
      <text:p text:style-name="P8"><text:span text:style-name="T10">1. ОСНОВНЫЕ ВИДЫ И ПАРАМЕТРЫ РАЗРЕШЁННОГО ИСПОЛЬЗОВАНИЯ ЗЕМЕЛЬНЫХ УЧАСТКОВ И ОБЪЕКТОВ </text:span></text:p>
      <text:p text:style-name="P8"><text:span text:style-name="T10">КАПИТАЛЬНОГО СТРОИТЕЛЬСТВ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P8"><text:span text:style-name="T15">ВИДЫ ИСПОЛЬЗОВАНИЯ</text:span></text:p>
          </table:table-cell>
          <table:covered-table-cell/>
          <table:table-cell table:style-name="Таблица9.C1" table:number-rows-spanned="2" office:value-type="string">
            <text:p text:style-name="P8"><text:span text:style-name="T15">ПАРАМЕТРЫ РАЗРЕШЕННОГО ИСПОЛЬЗОВАНИЯ</text:span></text:p>
          </table:table-cell>
          <table:table-cell table:style-name="Таблица9.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9.2">
          <table:table-cell table:style-name="Таблица9.A2" office:value-type="string">
            <text:p text:style-name="P8"><text:span text:style-name="T15">КОД</text:span></text:p>
          </table:table-cell>
          <table:table-cell table:style-name="Таблица9.B2" office:value-type="string">
            <text:p text:style-name="P8"><text:span text:style-name="T15">НАИМЕНОВАНИЕ</text:span></text:p>
          </table:table-cell>
          <table:covered-table-cell/>
          <table:covered-table-cell/>
        </table:table-row>
        <table:table-row table:style-name="Таблица9.2">
          <table:table-cell table:style-name="Таблица9.A2" office:value-type="string">
            <text:p text:style-name="P10"><text:span text:style-name="T10">6.8</text:span></text:p>
          </table:table-cell>
          <table:table-cell table:style-name="Таблица9.B2" office:value-type="string">
            <text:p text:style-name="P10"><text:span text:style-name="T10">Связь</text:span></text:p>
          </table:table-cell>
          <table:table-cell table:style-name="Таблица9.C1" office:value-type="string">
            <text:p text:style-name="P175"><text:span text:style-name="T6">Минимальная <text:s/>площадь земельного участка - 0,01 га. </text:span></text:p>
            <text:p text:style-name="P175"><text:span text:style-name="T10">Минимальный отступ от границы земельного участка - 3 м. </text:span></text:p>
            <text:p text:style-name="P175"><text:span text:style-name="T10">Предельное количество этажей - 2.</text:span></text:p>
            <text:p text:style-name="P179"><text:span text:style-name="T6">Максимальный процент застройки - 60 %.</text:span></text:p>
          </table:table-cell>
          <table:table-cell table:style-name="Таблица9.C1" table:number-rows-spanned="2" office:value-type="string">
            <text:p text:style-name="P174"><text:span text:style-name="T10">Требуется соблюдение режима ограничения в пределах ЗСО источников и сетей питьевого водоснабжения согласно нормативным требованиям технических регламентов. </text:span></text:p>
            <text:p text:style-name="P174"><text:span text:style-name="T10">Требуется соблюдение ограничений пользование ЗУ и ОКС при осуществлении публичного сервитута.</text:span></text:p>
          </table:table-cell>
        </table:table-row>
        <table:table-row table:style-name="Таблица9.4">
          <table:table-cell table:style-name="Таблица9.A4" office:value-type="string">
            <text:p text:style-name="P10"><text:span text:style-name="T10">3.1</text:span></text:p>
          </table:table-cell>
          <table:table-cell table:style-name="Таблица9.B4" office:value-type="string">
            <text:p text:style-name="P10"><text:span text:style-name="T10">Коммунальное обслуживание</text:span></text:p>
          </table:table-cell>
          <table:table-cell table:style-name="Таблица9.C1" office:value-type="string">
            <text:p text:style-name="P175"><text:span text:style-name="T6">Минимальная <text:s/>площадь земельного участка - 0,01 га. </text:span></text:p>
            <text:p text:style-name="P175"><text:span text:style-name="T10">Минимальный отступ от границы земельного участка - 3 м. </text:span></text:p>
            <text:p text:style-name="P175"><text:span text:style-name="T10">Предельное количество этажей - 2.</text:span></text:p>
            <text:p text:style-name="P175"><text:span text:style-name="T6">Максимальный процент застройки - 80 %.</text:span></text:p>
          </table:table-cell>
          <table:covered-table-cell/>
        </table:table-row>
      </table:table>
      <text:p text:style-name="P167"><text:span text:style-name="T41">Таблица 9</text:span></text:p>
      <text:p text:style-name="P2"><text:span text:style-name="T10">2. УСЛОВНО РАЗРЕШЁННЫЕ ВИДЫ И ПАРАМЕТРЫ ИСПОЛЬЗОВАНИЯ ЗЕМЕЛЬНЫХ УЧАСТКОВ И ОБЪЕКТОВ КАПИТАЛЬНОГО СТРОИТЕЛЬСТВА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2" office:value-type="string">
            <text:p text:style-name="P8"><text:span text:style-name="T15">ВИДЫ РАЗРЕШЕННОГО <text:s/>ИСПОЛЬЗОВА</text:span></text:p>
          </table:table-cell>
          <table:covered-table-cell/>
          <table:table-cell table:style-name="Таблица10.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0.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0.2">
          <table:table-cell table:style-name="Таблица10.A2" office:value-type="string">
            <text:p text:style-name="P8"><text:span text:style-name="T15">КОД</text:span></text:p>
          </table:table-cell>
          <table:table-cell table:style-name="Таблица10.B2" office:value-type="string">
            <text:p text:style-name="P8"><text:span text:style-name="T15">НАИМЕНОВАНИЕ</text:span></text:p>
          </table:table-cell>
          <table:covered-table-cell/>
          <table:covered-table-cell/>
        </table:table-row>
        <text:soft-page-break/>
        <table:table-row table:style-name="Таблица10.3">
          <table:table-cell table:style-name="Таблица10.A3" office:value-type="string">
            <text:p text:style-name="P10"><text:span text:style-name="T10">4.1</text:span></text:p>
          </table:table-cell>
          <table:table-cell table:style-name="Таблица10.B3" office:value-type="string">
            <text:p text:style-name="P10"><text:span text:style-name="T10">Деловое управление</text:span></text:p>
          </table:table-cell>
          <table:table-cell table:style-name="Таблица10.C1" office:value-type="string">
            <text:p text:style-name="P175"><text:span text:style-name="T10">Минимальная <text:s/>площадь земельного участка - 0,02 га.</text:span></text:p>
            <text:p text:style-name="P175"><text:span text:style-name="T10">Минимальные отступы от границ земельного участка - 3 м. </text:span></text:p>
            <text:p text:style-name="P175"><text:span text:style-name="T10">Предельное количество надземных этажей -3.</text:span></text:p>
            <text:p text:style-name="P175"><text:span text:style-name="T6">Максимальный процент застройки - 50%.</text:span></text:p>
          </table:table-cell>
          <table:table-cell table:style-name="Таблица10.C1" office:value-type="string">
            <text:p text:style-name="P175"><text:span text:style-name="T10">Объекты предназначены для обслуживания процесса <text:s/>производства.</text:span></text:p>
            <text:p text:style-name="P175"><text:span text:style-name="T10">Требуется соблюдение режима ограничения в пределах охранных зон объектов инженерной инфраструктуры, в том числе ЗСО источников и сетей питьевого водоснабжения согласно нормативным требованиям технических регламентов. </text:span></text:p>
            <text:p text:style-name="P188"><text:span text:style-name="T10">При определении места расположения объектов капитального строительства на ЗУ наряду с градостроительными требованиями необходимо учитывать противопожарные требования (ФЗ от 22 июля 2008 г. N 123-ФЗ «Технический регламент о требованиях пожарной <text:s/>безопасности»</text:span></text:p>
          </table:table-cell>
        </table:table-row>
      </table:table>
      <text:p text:style-name="P167"><text:span text:style-name="T41">Таблица 10</text:span></text:p>
      <text:p text:style-name="P2"><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2" office:value-type="string">
            <text:p text:style-name="P8"><text:span text:style-name="T15">ВИДЫ РАЗРЕШЕННОГО <text:s/>ИСПОЛЬЗОВА</text:span></text:p>
          </table:table-cell>
          <table:covered-table-cell/>
          <table:table-cell table:style-name="Таблица11.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1.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1.2">
          <table:table-cell table:style-name="Таблица11.A2" office:value-type="string">
            <text:p text:style-name="P8"><text:span text:style-name="T15">КОД</text:span></text:p>
          </table:table-cell>
          <table:table-cell table:style-name="Таблица11.B2" office:value-type="string">
            <text:p text:style-name="P8"><text:span text:style-name="T15">НАИМЕНОВАНИЕ</text:span></text:p>
          </table:table-cell>
          <table:covered-table-cell/>
          <table:covered-table-cell/>
        </table:table-row>
        <table:table-row table:style-name="Таблица11.3">
          <table:table-cell table:style-name="Таблица11.A3" office:value-type="string">
            <text:p text:style-name="P10"><text:span text:style-name="T10">12.0</text:span></text:p>
          </table:table-cell>
          <table:table-cell table:style-name="Таблица11.B3" office:value-type="string">
            <text:p text:style-name="P10"><text:span text:style-name="T10">Земельные участки (территории) общего пользования</text:span></text:p>
          </table:table-cell>
          <table:table-cell table:style-name="Таблица11.C1" office:value-type="string">
            <text:p text:style-name="P175"><text:span text:style-name="T10">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p>
          </table:table-cell>
          <table:table-cell table:style-name="Таблица11.C1" office:value-type="string">
            <text:p text:style-name="P175"><text:span text:style-name="T10">Использование ЗУ определяется органами местного самоуправления в соответствии с действующим законодательством.</text:span></text:p>
          </table:table-cell>
        </table:table-row>
      </table:table>
      <text:p text:style-name="P43"/>
      <text:h text:style-name="P2" text:outline-level="3"><text:bookmark-start text:name="__RefHeading__4883_1614715017"/><text:bookmark-start text:name="_Toc508182809"/><text:span text:style-name="T15">Статья 41. Градостроительные регламенты на территории зоны транспортной инфраструктуры</text:span><text:bookmark-end text:name="__RefHeading__4883_1614715017"/><text:bookmark-end text:name="_Toc508182809"/></text:h>
      <text:p text:style-name="P108"><text:soft-page-break/><text:span text:style-name="T10">1. Зона транспортной инфраструктуры предназначена для размещения и функционирования сооружений и коммуникаций транспортной инфраструктуры. </text:span></text:p>
      <text:p text:style-name="P3"><text:span text:style-name="T10">Зона автомобильного транспорта (Т, Т-1,Т-2)</text:span></text:p>
      <text:p text:style-name="P167"><text:span text:style-name="T41">Таблица 11</text:span></text:p>
      <text:p text:style-name="P8"><text:span text:style-name="T10">1. ОСНОВНЫЕ ВИДЫ И ПАРАМЕТРЫ РАЗРЕШЁННОГО ИСПОЛЬЗОВАНИЯ ЗЕМЕЛЬНЫХ УЧАСТКОВ И ОБЪЕКТОВ </text:span></text:p>
      <text:p text:style-name="P8"><text:span text:style-name="T10">КАПИТАЛЬНОГО СТРОИТЕЛЬСТВА</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columns-spanned="2" office:value-type="string">
            <text:p text:style-name="P8"><text:span text:style-name="T15">ВИДЫ ИСПОЛЬЗОВАНИЯ</text:span></text:p>
          </table:table-cell>
          <table:covered-table-cell/>
          <table:table-cell table:style-name="Таблица12.C1" table:number-rows-spanned="2" office:value-type="string">
            <text:p text:style-name="P8"><text:span text:style-name="T15">ПАРАМЕТРЫ РАЗРЕШЕННОГО ИСПОЛЬЗОВАНИЯ</text:span></text:p>
          </table:table-cell>
          <table:table-cell table:style-name="Таблица12.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2.2">
          <table:table-cell table:style-name="Таблица12.A2" office:value-type="string">
            <text:p text:style-name="P8"><text:span text:style-name="T15">КОД</text:span></text:p>
          </table:table-cell>
          <table:table-cell table:style-name="Таблица12.B2" office:value-type="string">
            <text:p text:style-name="P8"><text:span text:style-name="T15">НАИМЕНОВАНИЕ</text:span></text:p>
          </table:table-cell>
          <table:covered-table-cell/>
          <table:covered-table-cell/>
        </table:table-row>
        <table:table-row table:style-name="Таблица12.2">
          <table:table-cell table:style-name="Таблица12.A2" office:value-type="string">
            <text:p text:style-name="P10"><text:span text:style-name="T10">2.7.1</text:span></text:p>
          </table:table-cell>
          <table:table-cell table:style-name="Таблица12.B2" office:value-type="string">
            <text:p text:style-name="P10"><text:span text:style-name="T10">Объекты гаражного назначения</text:span></text:p>
          </table:table-cell>
          <table:table-cell table:style-name="Таблица12.C1" office:value-type="string">
            <text:p text:style-name="P8"><text:span text:style-name="T6">Минимальная <text:s/>площадь земельного участка 0,003 га.</text:span></text:p>
            <text:p text:style-name="P8"><text:span text:style-name="T10">Минимальный отступ от границы земельного участка – 3 м, (при блокированном размещении гаражей минимальный отступ от границы земельного участка не подлежит установлению). <text:s/></text:span></text:p>
            <text:p text:style-name="P8"><text:span text:style-name="T10"><text:s/>Предельное количество надземных этажей – 1.</text:span></text:p>
            <text:p text:style-name="P8"><text:span text:style-name="T6">Максимальный процент застройки - 60%.</text:span></text:p>
          </table:table-cell>
          <table:table-cell table:style-name="Таблица12.C1" table:number-rows-spanned="2" office:value-type="string">
            <text:p text:style-name="P8"><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 </text:span></text:p>
          </table:table-cell>
        </table:table-row>
        <table:table-row table:style-name="Таблица12.4">
          <table:table-cell table:style-name="Таблица12.A4" office:value-type="string">
            <text:p text:style-name="P10"><text:span text:style-name="T10">4.9</text:span></text:p>
          </table:table-cell>
          <table:table-cell table:style-name="Таблица12.B4" office:value-type="string">
            <text:p text:style-name="P10"><text:span text:style-name="T10">Обслуживание автотранспорта</text:span></text:p>
          </table:table-cell>
          <table:table-cell table:style-name="Таблица12.C1" office:value-type="string">
            <text:p text:style-name="P8"><text:span text:style-name="T6">Минимальная <text:s/>площадь земельного участка - 0,01 га.</text:span></text:p>
            <text:p text:style-name="P8"><text:span text:style-name="T10">Минимальный отступ от границы земельного участка - 3 м.</text:span></text:p>
            <text:p text:style-name="P8"><text:span text:style-name="T10">Предельное количество надземных этажей - 2.</text:span></text:p>
            <text:p text:style-name="P10"><text:span text:style-name="T6">Максимальный процент застройки - 60%.</text:span></text:p>
          </table:table-cell>
          <table:covered-table-cell/>
        </table:table-row>
        <table:table-row table:style-name="Таблица12.5">
          <table:table-cell table:style-name="Таблица12.A4" office:value-type="string">
            <text:p text:style-name="P10"><text:span text:style-name="T10">4.9.1</text:span></text:p>
          </table:table-cell>
          <table:table-cell table:style-name="Таблица12.B4" office:value-type="string">
            <text:p text:style-name="P10"><text:span text:style-name="T10">Объекты придорожного сервиса</text:span></text:p>
          </table:table-cell>
          <table:table-cell table:style-name="Таблица12.C1" office:value-type="string">
            <text:p text:style-name="P8"><text:span text:style-name="T6">Минимальная <text:s/>площадь земельного участка - 0,02 га.</text:span></text:p>
            <text:p text:style-name="P8"><text:span text:style-name="T10">Минимальный отступ от границы земельного участка - 3 м.</text:span></text:p>
            <text:p text:style-name="P8"><text:span text:style-name="T10">Предельное количество этажей - 2.</text:span></text:p>
            <text:p text:style-name="P10"><text:span text:style-name="T6">Максимальный процент застройки - 60%.</text:span></text:p>
          </table:table-cell>
          <table:table-cell table:style-name="Таблица12.D5" table:number-rows-spanned="2" office:value-type="string">
            <text:p text:style-name="P174"><text:span text:style-name="T10">Запрещается выполнение работ, не связанных со строительством, реконструкцией, капитальным ремонтом, а также с размещением дорожного сервиса (за исключением некоторых случаев, например прокладки и переустройства инженерных коммуникаций, по договору с владельцем дороги).</text:span></text:p>
            <text:p text:style-name="P174"><text:span text:style-name="T10">Запрещается размещение зданий, </text:span><text:soft-page-break/><text:span text:style-name="T10">строений, сооружений и др. объектов, не предназначенных для обслуживания автомобильной дороги, ее строительства, реконструкции, капитального ремонта, ремонта и содержания, не относящегося к объектам дорожного сервиса.</text:span></text:p>
            <text:p text:style-name="P174"><text:span text:style-name="T10">Размещение придорожного сервиса с учетом требований нормальной эксплуатации автомобильных дорог, их сохранности, обеспечения требований безопасности дорожного движения и безопасности населения.</text:span></text:p>
            <text:p text:style-name="P174"><text:span text:style-name="T10">Допускается установление частного сервитута при <text:s/>размещении объектов дорожного сервиса, рекламных конструкций, установление публичного сервитута.</text:span></text:p>
            <text:p text:style-name="P8"><text:span text:style-name="T10">Допускается использование гражданами или юридическими лицами земельных участков в границах полос отвода автомобильных дорог (за исключением частных автомобильных дорог) в целях прокладки, переноса, переустройства инженерных коммуникаций, их эксплуатации на условиях публичного сервитута.</text:span></text:p>
          </table:table-cell>
        </table:table-row>
        <table:table-row table:style-name="Таблица12.5">
          <table:table-cell table:style-name="Таблица12.A4" office:value-type="string">
            <text:p text:style-name="P8"><text:span text:style-name="T10">7.2</text:span></text:p>
          </table:table-cell>
          <table:table-cell table:style-name="Таблица12.B4" office:value-type="string">
            <text:p text:style-name="P8"><text:span text:style-name="T10">Автомобильный транспорт</text:span></text:p>
          </table:table-cell>
          <table:table-cell table:style-name="Таблица12.C1" office:value-type="string">
            <text:p text:style-name="P8"><text:span text:style-name="T6">Минимальная <text:s/>площадь земельного участка - 0,02 га.</text:span></text:p>
            <text:p text:style-name="P8"><text:span text:style-name="T10">Минимальный отступ от границы земельного участка - 3 м.</text:span></text:p>
            <text:p text:style-name="P8"><text:span text:style-name="T10">Предельное количество этажей - 2.</text:span></text:p>
            <text:p text:style-name="P189"><text:span text:style-name="T6">Максимальный процент застройки - 60%.</text:span></text:p>
            <text:p text:style-name="P189"><text:span text:style-name="T8">Расстояния от объектов по </text:span><text:soft-page-break/><text:span text:style-name="T8">обслуживанию автомобилей до жилых и общественных зданий не менее 50 м.</text:span></text:p>
          </table:table-cell>
          <table:covered-table-cell/>
        </table:table-row>
        <text:soft-page-break/>
        <table:table-row table:style-name="Таблица12.5">
          <table:table-cell table:style-name="Таблица12.A4" office:value-type="string">
            <text:p text:style-name="P10"><text:span text:style-name="T10">12.0</text:span></text:p>
          </table:table-cell>
          <table:table-cell table:style-name="Таблица12.B4" office:value-type="string">
            <text:p text:style-name="P10"><text:span text:style-name="T10">Земельные участки (территории) общего пользования</text:span></text:p>
          </table:table-cell>
          <table:table-cell table:style-name="Таблица12.C1" office:value-type="string">
            <text:p text:style-name="P184"><text:span text:style-name="T10">Предельные (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p>
          </table:table-cell>
          <table:table-cell table:style-name="Таблица12.D7" office:value-type="string">
            <text:p text:style-name="P175"><text:span text:style-name="T10">Использование ЗУ определяется органами местного самоуправления в соответствии с действующим законодательством.</text:span></text:p>
          </table:table-cell>
        </table:table-row>
      </table:table>
      <text:p text:style-name="P169"/>
      <text:p text:style-name="P167"><text:span text:style-name="T41">Таблица <text:s/>12</text:span></text:p>
      <text:p text:style-name="P8"><text:span text:style-name="T10">2. УСЛОВНО РАЗРЕШЁННЫЕ ВИДЫ И ПАРАМЕТРЫ ИСПОЛЬЗОВАНИЯ ЗЕМЕЛЬНЫХ УЧАСТКОВ И ОБЪЕКТОВ КАПИТАЛЬНОГО СТРОИТЕЛЬСТВ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8"><text:span text:style-name="T15">ВИДЫ РАЗРЕШЕННОГО <text:s/>ИСПОЛЬЗОВА</text:span></text:p>
          </table:table-cell>
          <table:covered-table-cell/>
          <table:table-cell table:style-name="Таблица13.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3.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3.2">
          <table:table-cell table:style-name="Таблица13.A2" office:value-type="string">
            <text:p text:style-name="P8"><text:span text:style-name="T15">КОД</text:span></text:p>
          </table:table-cell>
          <table:table-cell table:style-name="Таблица13.B2" office:value-type="string">
            <text:p text:style-name="P8"><text:span text:style-name="T15">НАИМЕНОВАНИЕ</text:span></text:p>
          </table:table-cell>
          <table:covered-table-cell/>
          <table:covered-table-cell/>
        </table:table-row>
        <table:table-row table:style-name="Таблица13.3">
          <table:table-cell table:style-name="Таблица13.A3" office:value-type="string">
            <text:p text:style-name="P10"><text:span text:style-name="T10">3.1</text:span></text:p>
          </table:table-cell>
          <table:table-cell table:style-name="Таблица13.B3" office:value-type="string">
            <text:p text:style-name="P10"><text:span text:style-name="T23">Коммунальное обслуживание</text:span></text:p>
          </table:table-cell>
          <table:table-cell table:style-name="Таблица13.C1" office:value-type="string">
            <text:p text:style-name="P10"><text:span text:style-name="T6">Минимальная <text:s/>площадь земельного участка - 0,01 га. </text:span></text:p>
            <text:p text:style-name="P10"><text:span text:style-name="T10">Минимальный отступ от границы земельного участка - 3 м. </text:span></text:p>
            <text:p text:style-name="P10"><text:span text:style-name="T10">Предельное количество этажей – 2.</text:span></text:p>
            <text:p text:style-name="P10"><text:span text:style-name="T6">Максимальный процент застройки - 80 %.</text:span></text:p>
          </table:table-cell>
          <table:table-cell table:style-name="Таблица13.C1" office:value-type="string">
            <text:p text:style-name="P175"><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
      <text:p text:style-name="P64"/>
      <text:p text:style-name="P167"><text:span text:style-name="T41">Таблица <text:s/>13</text:span></text:p>
      <text:p text:style-name="P8"><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table:number-columns-spanned="2" office:value-type="string">
            <text:p text:style-name="P8"><text:span text:style-name="T15">ВИДЫ РАЗРЕШЕННОГО <text:s/>ИСПОЛЬЗОВА</text:span></text:p>
          </table:table-cell>
          <table:covered-table-cell/>
          <table:table-cell table:style-name="Таблица14.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4.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4.2">
          <table:table-cell table:style-name="Таблица14.A2" office:value-type="string">
            <text:p text:style-name="P8"><text:span text:style-name="T15">КОД</text:span></text:p>
          </table:table-cell>
          <table:table-cell table:style-name="Таблица14.B2" office:value-type="string">
            <text:p text:style-name="P8"><text:span text:style-name="T15">НАИМЕНОВАНИЕ</text:span></text:p>
          </table:table-cell>
          <table:covered-table-cell/>
          <table:covered-table-cell/>
        </table:table-row>
        <table:table-row table:style-name="Таблица14.3">
          <table:table-cell table:style-name="Таблица14.A3" office:value-type="string">
            <text:p text:style-name="P10"><text:span text:style-name="T10">3.1</text:span></text:p>
          </table:table-cell>
          <table:table-cell table:style-name="Таблица14.B3" office:value-type="string">
            <text:p text:style-name="P10"><text:span text:style-name="T22">Коммунальное обслуживание</text:span></text:p>
          </table:table-cell>
          <table:table-cell table:style-name="Таблица14.C1" office:value-type="string">
            <text:p text:style-name="P10"><text:span text:style-name="T6">Минимальная <text:s/>площадь земельного участка - 0,01 га. </text:span></text:p>
            <text:p text:style-name="P10"><text:span text:style-name="T10">Минимальный отступ от границы земельного участка - 3 м. </text:span></text:p>
            <text:p text:style-name="P10"><text:span text:style-name="T10">Предельное количество этажей - 2.</text:span></text:p>
            <text:p text:style-name="P10"><text:span text:style-name="T6">Максимальный процент застройки - 80 %.</text:span></text:p>
          </table:table-cell>
          <table:table-cell table:style-name="Таблица14.C1" office:value-type="string">
            <text:p text:style-name="P175"><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
      <text:p text:style-name="P63"><text:soft-page-break/></text:p>
      <text:p text:style-name="P38"/>
      <text:h text:style-name="P2" text:outline-level="3"><text:bookmark-start text:name="__RefHeading__4885_1614715017"/><text:bookmark-start text:name="_Toc508182810"/><text:span text:style-name="T15">Статья 42. </text:span><text:span text:style-name="T16">Градостроительные регламенты </text:span><text:span text:style-name="T15">на территориях зон сельскохозяйственного использования</text:span><text:bookmark-end text:name="__RefHeading__4885_1614715017"/><text:bookmark-end text:name="_Toc508182810"/></text:h>
      <text:p text:style-name="P39"/>
      <text:p text:style-name="P3"><text:span text:style-name="T10">Зона объектов сельскохозяйственного назначения (СХ-2)</text:span></text:p>
      <text:p text:style-name="P78"><text:span text:style-name="T10">1.Зона объектов сельскохозяйственного назначения предназначена для ведения сельского хозяйства, дачного хозяйства, садоводства, развития объектов сельскохозяйственного назначения.</text:span></text:p>
      <text:p text:style-name="P167"><text:span text:style-name="T41">Таблица 14</text:span></text:p>
      <text:p text:style-name="P8"><text:span text:style-name="T10">1. ОСНОВНЫЕ ВИДЫ И ПАРАМЕТРЫ РАЗРЕШЁННОГО ИСПОЛЬЗОВАНИЯ ЗЕМЕЛЬНЫХ УЧАСТКОВ И ОБЪЕКТОВ КАПИТАЛЬНОГО СТРОИТЕЛЬСТВА </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columns-spanned="2" office:value-type="string">
            <text:p text:style-name="P8"><text:span text:style-name="T15">ВИДЫ <text:s/>РАЗРЕШЕННОГО</text:span></text:p>
            <text:p text:style-name="P8"><text:span text:style-name="T15">ИСПОЛЬЗОВАНИЯ</text:span></text:p>
          </table:table-cell>
          <table:covered-table-cell/>
          <table:table-cell table:style-name="Таблица15.C1" table:number-rows-spanned="2" office:value-type="string">
            <text:p text:style-name="P8"><text:span text:style-name="T15">ПАРАМЕТРЫ РАЗРЕШЕННОГО ИСПОЛЬЗОВАНИЯ</text:span></text:p>
          </table:table-cell>
          <table:table-cell table:style-name="Таблица15.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5.2">
          <table:table-cell table:style-name="Таблица15.A2" office:value-type="string">
            <text:p text:style-name="P8"><text:span text:style-name="T15">КОД</text:span></text:p>
          </table:table-cell>
          <table:table-cell table:style-name="Таблица15.B2" office:value-type="string">
            <text:p text:style-name="P8"><text:span text:style-name="T15">НАИМЕНОВАНИЕ</text:span></text:p>
          </table:table-cell>
          <table:covered-table-cell/>
          <table:covered-table-cell/>
        </table:table-row>
        <table:table-row table:style-name="Таблица15.3">
          <table:table-cell table:style-name="Таблица15.A3" office:value-type="string">
            <text:p text:style-name="P8"><text:span text:style-name="T10">1.17</text:span></text:p>
          </table:table-cell>
          <table:table-cell table:style-name="Таблица15.B3" office:value-type="string">
            <text:p text:style-name="P8"><text:span text:style-name="T10">Питомники</text:span></text:p>
          </table:table-cell>
          <table:table-cell table:style-name="Таблица15.C3" office:value-type="string">
            <text:p text:style-name="P174"><text:span text:style-name="T10">Минимальная <text:s/>площадь земельного участка - 0,50 га.</text:span></text:p>
            <text:p text:style-name="P174"><text:span text:style-name="T10">Минимальный отступ от границы земельного участка - 3м.</text:span></text:p>
            <text:p text:style-name="P174"><text:span text:style-name="T10">Предельное количество этажей - 2 этажа.</text:span></text:p>
            <text:p text:style-name="P8"><text:span text:style-name="T10">Максимальный процент застройки - 40%.</text:span></text:p>
            <text:p text:style-name="P14"><text:span text:style-name="T10"><text:tab/></text:span></text:p>
          </table:table-cell>
          <table:table-cell table:style-name="Таблица15.D3" table:number-rows-spanned="5" office:value-type="string">
            <text:p text:style-name="P8"><text:span text:style-name="T10">- Не допускается размещение объектов, требующих установления санитарно– защитных зон на ЗУ, граничащих с территориями с нормируемыми показателями качества среды обитания (территориями жилой застройки, объектов здравоохранения, рекреации, образования и т.д.)</text:span></text:p>
            <text:p text:style-name="P8"><text:span text:style-name="T10">- Не допускается для конкретного земельного участка размещение объектов, требующих установления санитарно – защитных зон большего размера, чем отражено на схеме градостроительного зонирования, если при этом <text:s/>нарушаются нормативные требования <text:s/>санитарного законодательства.</text:span></text:p>
            <text:p text:style-name="P8"><text:span text:style-name="T10">- <text:s/>Возможно перепрофилирование <text:s/>объекта сельскохозяйственного назначения на иной вид животноводческой деятельности того же класса опасности при соблюдении требований санитарного законодательства с</text:span></text:p>
            <text:p text:style-name="P8"><text:span text:style-name="T10"><text:s/>учетом имеющегося землепользования и</text:span></text:p>
            <text:p text:style-name="P8"><text:span text:style-name="T10"><text:s/>соблюдения положений статьи </text:span><text:soft-page-break/><text:span text:style-name="T10">13 Правил.</text:span></text:p>
            <text:p text:style-name="P8"><text:span text:style-name="T10">- Требуется соблюдение режима ограничений согласно нормативным требованиям технических регламентов в пределах охранных зон объектов инженерной инфраструктуры: охранных зон ЛЭП, линий связи, а так же в зоне санитарной охраны источников питьевого водоснабжения (ЗСО). Размещение объектов в пределах второго и третьего поясов зон санитарной охраны источников питьевого водоснабжения следует осуществлять в соответствии с требованиями СанПиН 2.1.4.1110</text:span></text:p>
            <text:p text:style-name="P8"><text:span text:style-name="T10">* В границах водоохранной зоны и прибрежной защитной полосы водных объектов требуется соблюдение ст. 65 Водного кодекса РФ.</text:span></text:p>
          </table:table-cell>
        </table:table-row>
        <table:table-row table:style-name="Таблица15.4">
          <table:table-cell table:style-name="Таблица15.A3" office:value-type="string">
            <text:p text:style-name="P8"><text:span text:style-name="T10">1.8</text:span></text:p>
          </table:table-cell>
          <table:table-cell table:style-name="Таблица15.B3" office:value-type="string">
            <text:p text:style-name="P8"><text:span text:style-name="T10">Скотоводство</text:span></text:p>
          </table:table-cell>
          <table:table-cell table:style-name="Таблица15.C3" office:value-type="string">
            <text:p text:style-name="P174"><text:span text:style-name="T6">Минимальная <text:s/>площадь земельного участка - 0,02 га.</text:span></text:p>
            <text:p text:style-name="P174"><text:span text:style-name="T6">Минимальные отступы от границ земельного - 3 м. </text:span></text:p>
            <text:p text:style-name="P174"><text:span text:style-name="T10">Предельная высота объекта - 10 м.</text:span></text:p>
            <text:p text:style-name="P174"><text:span text:style-name="T10">Максимальный процент застройки - 65%.</text:span></text:p>
            <text:p text:style-name="P8"><text:span text:style-name="T10">Минимальная плотность застройки - 30 %.</text:span></text:p>
          </table:table-cell>
          <table:covered-table-cell/>
        </table:table-row>
        <table:table-row table:style-name="Таблица15.5">
          <table:table-cell table:style-name="Таблица15.A3" office:value-type="string">
            <text:p text:style-name="P8"><text:span text:style-name="T10">1.9</text:span></text:p>
          </table:table-cell>
          <table:table-cell table:style-name="Таблица15.B3" office:value-type="string">
            <text:p text:style-name="P8"><text:span text:style-name="T10">Звероводство</text:span></text:p>
          </table:table-cell>
          <table:table-cell table:style-name="Таблица15.C3" office:value-type="string">
            <text:p text:style-name="P174"><text:span text:style-name="T6">Минимальная <text:s/>площадь земельного участка - 0,04 га.</text:span></text:p>
            <text:p text:style-name="P174"><text:span text:style-name="T6">Минимальные отступы от границ земельного - 3 м. </text:span></text:p>
            <text:p text:style-name="P174"><text:span text:style-name="T10">Предельное количество этажей - 1.</text:span></text:p>
            <text:p text:style-name="P174"><text:span text:style-name="T10">Максимальный процент застройки - 55%.</text:span></text:p>
            <text:p text:style-name="P8"><text:span text:style-name="T34">Минимальная плотность застройки - 20%.</text:span></text:p>
          </table:table-cell>
          <table:covered-table-cell/>
        </table:table-row>
        <table:table-row table:style-name="Таблица15.5">
          <table:table-cell table:style-name="Таблица15.A6" office:value-type="string">
            <text:p text:style-name="P8"><text:span text:style-name="T10">1.10</text:span></text:p>
          </table:table-cell>
          <table:table-cell table:style-name="Таблица15.B6" office:value-type="string">
            <text:p text:style-name="P8"><text:span text:style-name="T10">Птицеводство</text:span></text:p>
          </table:table-cell>
          <table:table-cell table:style-name="Таблица15.C3" office:value-type="string">
            <text:p text:style-name="P174"><text:span text:style-name="T6">Минимальная <text:s/>площадь земельного участка - 0,04 га.</text:span></text:p>
            <text:p text:style-name="P174"><text:span text:style-name="T6">Минимальные отступы от границ земельного участка - 3 м. </text:span></text:p>
            <text:p text:style-name="P174"><text:span text:style-name="T10">Предельное количество этажей - 1.</text:span></text:p>
            <text:p text:style-name="P174"><text:span text:style-name="T10">Максимальный процент застройки - 55%.</text:span></text:p>
            <text:p text:style-name="P8"><text:span text:style-name="T34">Минимальная плотность застройки - 25%.</text:span></text:p>
          </table:table-cell>
          <table:covered-table-cell/>
        </table:table-row>
        <table:table-row table:style-name="Таблица15.7">
          <table:table-cell table:style-name="Таблица15.A7" office:value-type="string">
            <text:p text:style-name="P8"><text:span text:style-name="T10">1.11</text:span></text:p>
          </table:table-cell>
          <table:table-cell table:style-name="Таблица15.B7" office:value-type="string">
            <text:p text:style-name="P8"><text:span text:style-name="T10">Свиноводство</text:span></text:p>
            <text:p text:style-name="P30"/>
            <text:p text:style-name="P30"/>
          </table:table-cell>
          <table:table-cell table:style-name="Таблица15.C7" office:value-type="string">
            <text:p text:style-name="P174"><text:span text:style-name="T6">Минимальная <text:s/>площадь земельного участка - 0,04 га.</text:span></text:p>
            <text:p text:style-name="P174"><text:span text:style-name="T6">Минимальные отступы от границ земельного - 3 м. </text:span></text:p>
            <text:p text:style-name="P174"><text:span text:style-name="T10">Предельное количество этажей - 1.</text:span></text:p>
            <text:p text:style-name="P174"><text:span text:style-name="T10">Максимальный процент застройки - 65%.</text:span></text:p>
            <text:p text:style-name="P8"><text:span text:style-name="T34">Минимальная плотность застройки - 30 %.</text:span></text:p>
          </table:table-cell>
          <table:covered-table-cell/>
        </table:table-row>
        <table:table-row table:style-name="Таблица15.8">
          <table:table-cell table:style-name="Таблица15.A3" office:value-type="string">
            <text:p text:style-name="P8"><text:span text:style-name="T10">1.15</text:span></text:p>
          </table:table-cell>
          <table:table-cell table:style-name="Таблица15.B3" office:value-type="string">
            <text:p text:style-name="P8"><text:span text:style-name="T10">Хранение и переработка сельскохозяйственной продукции</text:span></text:p>
          </table:table-cell>
          <table:table-cell table:style-name="Таблица15.D3" office:value-type="string">
            <text:p text:style-name="P174"><text:span text:style-name="T6">Минимальная <text:s/>площадь земельного участка - 0,04 га.</text:span></text:p>
            <text:p text:style-name="P174"><text:span text:style-name="T6">Минимальные отступы от границ земельного участка - 3 м. </text:span></text:p>
            <text:p text:style-name="P174"><text:span text:style-name="T10">Предельное количество этажей - 2.</text:span></text:p>
            <text:p text:style-name="P174"><text:span text:style-name="T10">Максимальный процент застройки - 65%.</text:span></text:p>
            <text:p text:style-name="P8"><text:span text:style-name="T34">Минимальная плотность застройки - 30%.</text:span></text:p>
          </table:table-cell>
          <table:table-cell table:style-name="Таблица15.D3" office:value-type="string">
            <text:p text:style-name="P8"><text:span text:style-name="T10">- <text:s/>Не допускается размещение данных объектов в границах санитарно-защитных зон иных предприятий и объектов согласно требований СанПиН 2.2.1/2.1.1.1200-03.</text:span></text:p>
            <text:p text:style-name="P8"><text:span text:style-name="T10">- Не допускается размещение объектов, требующих установления санитарно– защитных зон на ЗУ, граничащих с территориями с нормируемыми показателями качества среды обитания (территориями жилой застройки, объектов здравоохранения, рекреации, образования и т.д.)</text:span></text:p>
            <text:p text:style-name="P8"><text:span text:style-name="T10">- Не допускается для конкретного земельного участка размещение объектов, требующих установления санитарно – защитных зон большего размера, чем отражено на схеме градостроительного зонирования, если при этом <text:s/>нарушаются нормативные требования <text:s/>санитарного законодательства.</text:span></text:p>
            <text:p text:style-name="P8"><text:soft-page-break/><text:span text:style-name="T10">- Исключается глубокая переработка сельскохозяйственной продукции (допускается первичная переработка).</text:span></text:p>
            <text:p text:style-name="P8"><text:span text:style-name="T10">- Требуется соблюдение режима ограничений согласно нормативным требованиям технических регламентов в пределах охранных зон объектов инженерной инфраструктуры: охранных зон ЛЭП, линий связи, а так же в зоне санитарной охраны источников питьевого водоснабжения (ЗСО). Размещение объектов в пределах второго и третьего поясов зон санитарной охраны источников питьевого водоснабжения следует осуществлять в соответствии с требованиями СанПиН 2.1.4.1110</text:span></text:p>
            <text:p text:style-name="P8"><text:span text:style-name="T10">- В границах водоохранной зоны и прибрежной защитной полосы водных объектов требуется соблюдение ст. 65 Водного кодекса РФ </text:span></text:p>
            <text:p text:style-name="P8"><text:span text:style-name="T10">- Требуется соблюдение ограничений пользование ЗУ и ОКС при осуществлении публичного сервитута. </text:span></text:p>
          </table:table-cell>
        </table:table-row>
        <table:table-row table:style-name="Таблица15.9">
          <table:table-cell table:style-name="Таблица15.A3" office:value-type="string">
            <text:p text:style-name="P8"><text:span text:style-name="T10">1.18</text:span></text:p>
          </table:table-cell>
          <table:table-cell table:style-name="Таблица15.B3" office:value-type="string">
            <text:p text:style-name="P8"><text:span text:style-name="T10">Обеспечение</text:span></text:p>
            <text:p text:style-name="P8"><text:span text:style-name="T10">сельскохозяйственного производства</text:span></text:p>
          </table:table-cell>
          <table:table-cell table:style-name="Таблица15.D3" office:value-type="string">
            <text:p text:style-name="P174"><text:span text:style-name="T6">Минимальная <text:s/>площадь земельного участка - 0,04 га.</text:span></text:p>
            <text:p text:style-name="P174"><text:span text:style-name="T6">Минимальные отступы от границ земельного участка - 3 м.</text:span></text:p>
            <text:p text:style-name="P174"><text:span text:style-name="T10">Предельное количество этажей - 2.</text:span></text:p>
            <text:p text:style-name="P174"><text:span text:style-name="T10">Максимальный процент застройки - 65%.</text:span></text:p>
            <text:p text:style-name="P8"><text:span text:style-name="T34">Минимальная плотность застройки - 30%.</text:span></text:p>
          </table:table-cell>
          <table:table-cell table:style-name="Таблица15.D3" office:value-type="string">
            <text:p text:style-name="P8"><text:span text:style-name="T10">- Не допускается размещение объектов, требующих установления санитарно– защитных зон на ЗУ, граничащих с территориями с нормируемыми показателями качества среды обитания (территориями жилой застройки, объектов здравоохранения, рекреации, образования и т.д.)</text:span></text:p>
            <text:p text:style-name="P8"><text:span text:style-name="T10">- Не допускается для конкретного земельного участка размещение объектов, требующих установления санитарно – защитных зон большего размера, чем отражено на схеме градостроительного зонирования, если при этом <text:s/>нарушаются нормативные </text:span><text:soft-page-break/><text:span text:style-name="T10">требования <text:s/>санитарного законодательства.</text:span></text:p>
            <text:p text:style-name="P8"><text:span text:style-name="T10">- Требуется соблюдение режима ограничений согласно нормативным требованиям технических регламентов в пределах охранных зон объектов инженерной инфраструктуры: охранных зон ЛЭП, линий связи, а так же в зоне санитарной охраны источников питьевого водоснабжения (ЗСО). Размещение объектов в пределах второго и третьего поясов зон санитарной охраны источников питьевого водоснабжения следует осуществлять в соответствии с требованиями СанПиН 2.1.4.1110</text:span></text:p>
            <text:p text:style-name="P8"><text:span text:style-name="T10">- В границах водоохранной зоны и прибрежной защитной полосы водных объектов требуется соблюдение ст. 65 Водного кодекса РФ </text:span></text:p>
            <text:p text:style-name="P8"><text:span text:style-name="T10">- Требуется соблюдение ограничений пользование ЗУ и ОКС при осуществлении публичного сервитута.</text:span></text:p>
          </table:table-cell>
        </table:table-row>
      </table:table>
      <text:p text:style-name="P169"/>
      <text:p text:style-name="P167"><text:span text:style-name="T41">Таблица 15</text:span></text:p>
      <text:p text:style-name="P2"><text:span text:style-name="T10">2. <text:s/>УСЛОВНО РАЗРЕШЁННЫЕ ВИДЫ И ПАРАМЕТРЫ ИСПОЛЬЗОВАНИЯ ЗЕМЕЛЬНЫХ УЧАСТКОВ И ОБЪЕКТОВ КАПИТАЛЬНОГО СТРОИТЕЛЬСТВА</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columns-spanned="2" office:value-type="string">
            <text:p text:style-name="P8"><text:span text:style-name="T15">ВИДЫ РАЗРЕШЕННОГО <text:s/>ИСПОЛЬЗОВА</text:span></text:p>
          </table:table-cell>
          <table:covered-table-cell/>
          <table:table-cell table:style-name="Таблица16.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6.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6.2">
          <table:table-cell table:style-name="Таблица16.A2" office:value-type="string">
            <text:p text:style-name="P8"><text:span text:style-name="T15">КОД</text:span></text:p>
          </table:table-cell>
          <table:table-cell table:style-name="Таблица16.B2" office:value-type="string">
            <text:p text:style-name="P8"><text:span text:style-name="T15">НАИМЕНОВАНИЕ</text:span></text:p>
          </table:table-cell>
          <table:covered-table-cell/>
          <table:covered-table-cell/>
        </table:table-row>
        <table:table-row table:style-name="Таблица16.3">
          <table:table-cell table:style-name="Таблица16.A3" office:value-type="string">
            <text:p text:style-name="P8"><text:span text:style-name="T10">3.1</text:span></text:p>
          </table:table-cell>
          <table:table-cell table:style-name="Таблица16.B3" office:value-type="string">
            <text:p text:style-name="P8"><text:span text:style-name="T10">Коммунальное обслуживание</text:span></text:p>
          </table:table-cell>
          <table:table-cell table:style-name="Таблица16.C3" office:value-type="string">
            <text:p text:style-name="P175"><text:span text:style-name="T6">Минимальная <text:s/>площадь земельного участка - 0,01 га. </text:span></text:p>
            <text:p text:style-name="P175"><text:span text:style-name="T10">Минимальный отступ от границы земельного участка - 3 м. </text:span></text:p>
            <text:p text:style-name="P175"><text:span text:style-name="T10">Предельное количество этажей - 2.</text:span></text:p>
            <text:p text:style-name="P8"><text:span text:style-name="T34">Максимальный процент застройки - 80 %.</text:span></text:p>
          </table:table-cell>
          <table:table-cell table:style-name="Таблица16.C3" office:value-type="string">
            <text:p text:style-name="P8"><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row table:style-name="Таблица16.3">
          <table:table-cell table:style-name="Таблица16.A4" office:value-type="string">
            <text:p text:style-name="P10"><text:span text:style-name="T10">12.0</text:span></text:p>
          </table:table-cell>
          <table:table-cell table:style-name="Таблица16.B4" office:value-type="string">
            <text:p text:style-name="P10"><text:span text:style-name="T10">Земельные участки </text:span><text:soft-page-break/><text:span text:style-name="T10">(территории) общего пользования</text:span></text:p>
          </table:table-cell>
          <table:table-cell table:style-name="Таблица16.C1" office:value-type="string">
            <text:p text:style-name="P175"><text:span text:style-name="T10">Предельные (минимальные и (или) максимальные) размеры </text:span><text:soft-page-break/><text:span text:style-name="T10">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p>
          </table:table-cell>
          <table:table-cell table:style-name="Таблица16.C1" office:value-type="string">
            <text:p text:style-name="P175"><text:span text:style-name="T10">Использование ЗУ определяется органами </text:span><text:soft-page-break/><text:span text:style-name="T10">местного самоуправления в соответствии с действующим законодательством.</text:span></text:p>
          </table:table-cell>
        </table:table-row>
      </table:table>
      <text:p text:style-name="P48"/>
      <text:p text:style-name="P167"><text:span text:style-name="T41">Таблица 16</text:span></text:p>
      <text:p text:style-name="P2"><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columns-spanned="2" office:value-type="string">
            <text:p text:style-name="P8"><text:span text:style-name="T15">ВИДЫ РАЗРЕШЕННОГО</text:span></text:p>
            <text:p text:style-name="P8"><text:span text:style-name="T15">ИСПОЛЬЗОВАНИЯ</text:span></text:p>
          </table:table-cell>
          <table:covered-table-cell/>
          <table:table-cell table:style-name="Таблица17.C1" table:number-rows-spanned="2" office:value-type="string">
            <text:p text:style-name="P8"><text:span text:style-name="T15">ПАРАМЕТРЫ РАЗРЕШЕННОГО</text:span></text:p>
            <text:p text:style-name="P8"><text:span text:style-name="T15">ИСПОЛЬЗОВАНИЯ</text:span></text:p>
          </table:table-cell>
          <table:table-cell table:style-name="Таблица17.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7.2">
          <table:table-cell table:style-name="Таблица17.A2" office:value-type="string">
            <text:p text:style-name="P8"><text:span text:style-name="T15">КОД</text:span></text:p>
          </table:table-cell>
          <table:table-cell table:style-name="Таблица17.B2" office:value-type="string">
            <text:p text:style-name="P8"><text:span text:style-name="T15">НАИМЕНОВАНИЕ</text:span></text:p>
          </table:table-cell>
          <table:covered-table-cell/>
          <table:covered-table-cell/>
        </table:table-row>
        <table:table-row table:style-name="Таблица17.3">
          <table:table-cell table:style-name="Таблица17.A3" office:value-type="string">
            <text:p text:style-name="P8"><text:span text:style-name="T10">3.1</text:span></text:p>
          </table:table-cell>
          <table:table-cell table:style-name="Таблица17.B3" office:value-type="string">
            <text:p text:style-name="P8"><text:span text:style-name="T10">Коммунальное</text:span></text:p>
            <text:p text:style-name="P8"><text:span text:style-name="T10">обслуживание</text:span></text:p>
            <text:p text:style-name="P30"/>
          </table:table-cell>
          <table:table-cell table:style-name="Таблица17.C1" office:value-type="string">
            <text:p text:style-name="P175"><text:span text:style-name="T6">Минимальная <text:s/>площадь земельного участка - 0,01 га. </text:span></text:p>
            <text:p text:style-name="P175"><text:span text:style-name="T10">Минимальный отступ от границы земельного участка - 3 м. </text:span></text:p>
            <text:p text:style-name="P175"><text:span text:style-name="T10">Предельное количество этажей - 2.</text:span></text:p>
            <text:p text:style-name="P175"><text:span text:style-name="T6">Максимальный процент застройки - 80 %.</text:span></text:p>
          </table:table-cell>
          <table:table-cell table:style-name="Таблица17.C1" office:value-type="string">
            <text:p text:style-name="P174"><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row table:style-name="Таблица17.4">
          <table:table-cell table:style-name="Таблица17.A4" office:value-type="string">
            <text:p text:style-name="P8"><text:span text:style-name="T10">6.9</text:span></text:p>
          </table:table-cell>
          <table:table-cell table:style-name="Таблица17.B4" office:value-type="string">
            <text:p text:style-name="P8"><text:span text:style-name="T10">Склады</text:span></text:p>
          </table:table-cell>
          <table:table-cell table:style-name="Таблица17.C1" office:value-type="string">
            <text:p text:style-name="P174"><text:span text:style-name="T10">Минимальная <text:s/>площадь земельного участка - 0,01га.</text:span></text:p>
            <text:p text:style-name="P174"><text:span text:style-name="T6">Минимальные отступы от границ земельного участка - 3м. </text:span></text:p>
            <text:p text:style-name="P174"><text:span text:style-name="T10">Предельное количество надземных этажей - 1.</text:span></text:p>
            <text:p text:style-name="P174"><text:span text:style-name="T10">Максимальный процент застройки - 60%.</text:span></text:p>
          </table:table-cell>
          <table:table-cell table:style-name="Таблица17.C1" office:value-type="string">
            <text:p text:style-name="P174"><text:span text:style-name="T10">Требуется соблюдение режима ограничения в пределах охранных зон объектов инженерной инфраструктуры, в том числе ЗСО источников и сетей питьевого водоснабжения согласно нормативным требованиям технических регламентов. </text:span></text:p>
          </table:table-cell>
        </table:table-row>
      </table:table>
      <text:h text:style-name="P38" text:outline-level="3"/>
      <text:h text:style-name="P2" text:outline-level="3"><text:bookmark-start text:name="__RefHeading__4887_1614715017"/><text:bookmark-start text:name="_Toc508182811"/><text:span text:style-name="T15">Статья 43. </text:span><text:span text:style-name="T16">Градостроительные регламенты </text:span><text:span text:style-name="T15">на территориях производственной зоны</text:span><text:bookmark-end text:name="__RefHeading__4887_1614715017"/><text:bookmark-end text:name="_Toc508182811"/></text:h>
      <text:p text:style-name="P130"><text:bookmark-start text:name="_Toc508182812"/><text:span text:style-name="T18">1.</text:span><text:span text:style-name="T9"> Производственная зона предназначена для размещения производственно-коммунальных объектов с различными нормативами воздействия на окружающую среду. Производственная зона предназначена для размещения промышленных, коммунальных и складских объектов, а также для установления санитарно-защитных зон таких объектов.</text:span><text:bookmark-end text:name="_Toc508182812"/></text:p>
      <text:h text:style-name="P33" text:outline-level="3"/>
      <text:p text:style-name="P168"><text:span text:style-name="T10">Производственная зона (П-1, П-2) </text:span></text:p>
      <text:p text:style-name="P167"><text:span text:style-name="T41">Таблица 17</text:span></text:p>
      <text:p text:style-name="P8"><text:span text:style-name="T10">1. ОСНОВНЫЕ ВИДЫ И ПАРАМЕТРЫ РАЗРЕШЁННОГО ИСПОЛЬЗОВАНИЯ ЗЕМЕЛЬНЫХ УЧАСТКОВ И ОБЪЕКТОВ КАПИТАЛЬНОГО СТРОИТЕЛЬСТВА </text:span></text:p>
      <table:table table:name="Таблица18" table:style-name="Таблица18">
        <table:table-column table:style-name="Таблица18.A"/>
        <table:table-column table:style-name="Таблица18.B"/>
        <table:table-column table:style-name="Таблица18.C"/>
        <table:table-column table:style-name="Таблица18.D"/>
        <text:soft-page-break/>
        <table:table-row table:style-name="Таблица18.1">
          <table:table-cell table:style-name="Таблица18.A1" table:number-columns-spanned="2" office:value-type="string">
            <text:p text:style-name="P8"><text:span text:style-name="T15">ВИДЫ РАЗРЕШЕННОГО</text:span></text:p>
            <text:p text:style-name="P8"><text:span text:style-name="T15">ИСПОЛЬЗОВАНИЯ</text:span></text:p>
          </table:table-cell>
          <table:covered-table-cell/>
          <table:table-cell table:style-name="Таблица18.C1" table:number-rows-spanned="2" office:value-type="string">
            <text:p text:style-name="P8"><text:span text:style-name="T15">ПАРАМЕТРЫ РАЗРЕШЕННОГО ИСПОЛЬЗОВАНИЯ</text:span></text:p>
          </table:table-cell>
          <table:table-cell table:style-name="Таблица18.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8.2">
          <table:table-cell table:style-name="Таблица18.A2" office:value-type="string">
            <text:p text:style-name="P8"><text:span text:style-name="T15">КОД</text:span></text:p>
          </table:table-cell>
          <table:table-cell table:style-name="Таблица18.B2" office:value-type="string">
            <text:p text:style-name="P8"><text:span text:style-name="T15">НАИМЕНОВАНИЕ</text:span></text:p>
          </table:table-cell>
          <table:covered-table-cell/>
          <table:covered-table-cell/>
        </table:table-row>
        <table:table-row table:style-name="Таблица18.3">
          <table:table-cell table:style-name="Таблица18.A3" office:value-type="string">
            <text:p text:style-name="P8"><text:span text:style-name="T10">6.4</text:span></text:p>
          </table:table-cell>
          <table:table-cell table:style-name="Таблица18.B3" office:value-type="string">
            <text:p text:style-name="P8"><text:span text:style-name="T10">Пищевая промышленность</text:span></text:p>
          </table:table-cell>
          <table:table-cell table:style-name="Таблица18.C3" table:number-rows-spanned="3" office:value-type="string">
            <text:p text:style-name="P15"><text:span text:style-name="T10">- Предельные размеры земельного участка не установлены.</text:span></text:p>
            <text:p text:style-name="P190"><text:span text:style-name="T10">- Минимальные отступы от границ земельного участка в целях определения места допустимого размещения объекта – 3м</text:span></text:p>
            <text:p text:style-name="P190"><text:span text:style-name="T10">- Предельное количество этажей –4</text:span></text:p>
            <text:p text:style-name="P8"><text:span text:style-name="T10">- Максимальный процент застройки в границах земельного участка определяются в соответствии с Местными нормативами градостроительного проектирования Бобровского сельсовета.</text:span></text:p>
          </table:table-cell>
          <table:table-cell table:style-name="Таблица18.C3" table:number-rows-spanned="3" office:value-type="string">
            <text:p text:style-name="P174"><text:span text:style-name="T6">Размещение объектов не выше V, </text:span><text:span text:style-name="T27">IV</text:span><text:span text:style-name="T6">, </text:span><text:span text:style-name="T27">III</text:span><text:span text:style-name="T6"> класса опасности.</text:span></text:p>
            <text:p text:style-name="P174"><text:span text:style-name="T6">Требуется соблюдение режима ограничений в пределах охранных зон объектов инженерной инфраструктуры согласно нормативным требованиям технических регламентов. </text:span></text:p>
            <text:p text:style-name="P174"><text:span text:style-name="T6">При размещении производственных и коммунально-складских объектов в границах водоохраной зоны, прибрежной защитной полосы водных объектов требуется соблюдение части 17 и 15 ст.65 Водного кодекса РФ.</text:span></text:p>
            <text:p text:style-name="P174"><text:span text:style-name="T6">Производственные объекты пищевой промышленности запрещается размещать в границах СЗЗ других объектов.</text:span></text:p>
            <text:p text:style-name="P175"><text:span text:style-name="T6">Возможно перепрофилирование <text:s/>объекта сельскохозяйственного назначения на иной вид производственной деятельности того же класса опасности при соблюдении требований санитарного законодательства.</text:span></text:p>
            <text:p text:style-name="P175"><text:span text:style-name="T6">Участки санитарно-защитных зон предприятий не включаются в состав территории предприятий и могут быть предоставлены для размещения объектов, строительство которых допускается на территории этих зон.</text:span></text:p>
          </table:table-cell>
        </table:table-row>
        <table:table-row table:style-name="Таблица18.3">
          <table:table-cell table:style-name="Таблица18.A3" office:value-type="string">
            <text:p text:style-name="P8"><text:span text:style-name="T10">6.6</text:span></text:p>
          </table:table-cell>
          <table:table-cell table:style-name="Таблица18.B3" office:value-type="string">
            <text:p text:style-name="P8"><text:span text:style-name="T10">Строительная промышленность</text:span></text:p>
          </table:table-cell>
          <table:covered-table-cell/>
          <table:covered-table-cell/>
        </table:table-row>
        <table:table-row table:style-name="Таблица18.3">
          <table:table-cell table:style-name="Таблица18.A3" office:value-type="string">
            <text:p text:style-name="P8"><text:span text:style-name="T10">6.9</text:span></text:p>
          </table:table-cell>
          <table:table-cell table:style-name="Таблица18.B3" office:value-type="string">
            <text:p text:style-name="P8"><text:span text:style-name="T10">Склады</text:span></text:p>
          </table:table-cell>
          <table:covered-table-cell/>
          <table:covered-table-cell/>
        </table:table-row>
        <table:table-row table:style-name="Таблица18.3">
          <table:table-cell table:style-name="Таблица18.A3" office:value-type="string">
            <text:p text:style-name="P8"><text:span text:style-name="T10">3.1</text:span></text:p>
          </table:table-cell>
          <table:table-cell table:style-name="Таблица18.B3" office:value-type="string">
            <text:p text:style-name="P8"><text:span text:style-name="T10">Коммунальное обслуживание</text:span></text:p>
          </table:table-cell>
          <table:table-cell table:style-name="Таблица18.C3" office:value-type="string">
            <text:p text:style-name="P175"><text:span text:style-name="T8">- Предельные размеры земельного участка не установлены.</text:span></text:p>
            <text:p text:style-name="P175"><text:span text:style-name="T8">- Минимальные отступы от границ <text:s/>земельного участка в целях определения места допустимого размещения объекта определяется в соответствии с техническими регламентами по заданию на проектирование.</text:span></text:p>
            <text:p text:style-name="P8"><text:span text:style-name="T10">- Предельная высота объекта определяется в соответствии с техническими регламентами по заданию на проектирование.</text:span></text:p>
          </table:table-cell>
          <table:table-cell table:style-name="Таблица18.C3" office:value-type="string">
            <text:p text:style-name="P8"><text:span text:style-name="T10">Не допускается размещение объектов, причиняющих вред окружающей среде и санитарному благополучию.</text:span></text:p>
          </table:table-cell>
        </table:table-row>
        <table:table-row table:style-name="Таблица18.3">
          <table:table-cell table:style-name="Таблица18.A3" office:value-type="string">
            <text:p text:style-name="P8"><text:span text:style-name="T10">12.0</text:span></text:p>
          </table:table-cell>
          <table:table-cell table:style-name="Таблица18.B3" office:value-type="string">
            <text:p text:style-name="P8"><text:span text:style-name="T10">Земельные участки (территории) общего пользования</text:span></text:p>
          </table:table-cell>
          <table:table-cell table:style-name="Таблица18.C3" office:value-type="string">
            <text:p text:style-name="P8"><text:span text:style-name="T10">Использование земельных участков, на которые действие градостроительных регламентов не распространяется, определяется Градостроительным кодексом РФ.</text:span></text:p>
          </table:table-cell>
          <table:table-cell table:style-name="Таблица18.C3" office:value-type="string">
            <text:p text:style-name="P8"><text:span text:style-name="T10">Использование ЗУ в соответствии с федеральными законами.</text:span></text:p>
          </table:table-cell>
        </table:table-row>
      </table:table>
      <text:p text:style-name="P64"/>
      <text:p text:style-name="P167"><text:span text:style-name="T41">Таблица 18</text:span></text:p>
      <text:p text:style-name="P8"><text:span text:style-name="T10">2. УСЛОВНО РАЗРЕШЁННЫЕ ВИДЫ И ПАРАМЕТРЫ ИСПОЛЬЗОВАНИЯ ЗЕМЕЛЬНЫХ УЧАСТКОВ И ОБЪЕКТОВ КАПИТАЛЬНОГО СТРОИТЕЛЬСТВА</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2" office:value-type="string">
            <text:p text:style-name="P8"><text:span text:style-name="T15">ВИДЫ РАЗРЕШЕННОГО</text:span></text:p>
            <text:p text:style-name="P8"><text:span text:style-name="T15">ИСПОЛЬЗОВАНИЯ</text:span></text:p>
          </table:table-cell>
          <table:covered-table-cell/>
          <table:table-cell table:style-name="Таблица19.C1" table:number-rows-spanned="2" office:value-type="string">
            <text:p text:style-name="P8"><text:span text:style-name="T15">ПАРАМЕТРЫ РАЗРЕШЕННОГО ИСПОЛЬЗОВАНИЯ</text:span></text:p>
          </table:table-cell>
          <table:table-cell table:style-name="Таблица19.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19.2">
          <table:table-cell table:style-name="Таблица19.A2" office:value-type="string">
            <text:p text:style-name="P8"><text:span text:style-name="T15">КОД</text:span></text:p>
          </table:table-cell>
          <table:table-cell table:style-name="Таблица19.B2" office:value-type="string">
            <text:p text:style-name="P8"><text:span text:style-name="T15">НАИМЕНОВАНИЕ</text:span></text:p>
          </table:table-cell>
          <table:covered-table-cell/>
          <table:covered-table-cell/>
        </table:table-row>
        <table:table-row table:style-name="Таблица19.3">
          <table:table-cell table:style-name="Таблица19.A3" office:value-type="string">
            <text:p text:style-name="P8"><text:span text:style-name="T10">4.4</text:span></text:p>
          </table:table-cell>
          <table:table-cell table:style-name="Таблица19.B3" office:value-type="string">
            <text:p text:style-name="P8"><text:span text:style-name="T10">Магазины</text:span></text:p>
          </table:table-cell>
          <table:table-cell table:style-name="Таблица19.C3" table:number-rows-spanned="4" office:value-type="string">
            <text:p text:style-name="P175"><text:span text:style-name="T8">- Минимальные размеры земельного участка не установлены.</text:span></text:p>
            <text:p text:style-name="P175"><text:soft-page-break/><text:span text:style-name="T8">- Минимальные отступы от границ <text:s/>земельного участка в целях определения места допустимого размещения объекта определяется в соответствии с техническими регламентами по заданию на проектирование.</text:span></text:p>
            <text:p text:style-name="P179"><text:span text:style-name="T8">- Предельная высота объекта определяется в соответствии с техническими регламентами по заданию на проектирование.</text:span></text:p>
            <text:p text:style-name="P8"><text:span text:style-name="T10">Максимальный процент застройки в границах земельного участка определяются в соответствии с Местными нормативами градостроительного проектирования Бобровского сельсовета.</text:span></text:p>
          </table:table-cell>
          <table:table-cell table:style-name="Таблица19.C3" table:number-rows-spanned="2" office:value-type="string">
            <text:p text:style-name="P175"><text:span text:style-name="T10">Не допускается размещение объектов капитального строительства, предназначенных для продажи товаров в санитарно-защитных зонах, установленных в </text:span><text:soft-page-break/><text:span text:style-name="T10">предусмотренном действующим законодательством порядке.</text:span></text:p>
          </table:table-cell>
        </table:table-row>
        <table:table-row table:style-name="Таблица19.3">
          <table:table-cell table:style-name="Таблица19.A3" office:value-type="string">
            <text:p text:style-name="P8"><text:span text:style-name="T10">4.6</text:span></text:p>
          </table:table-cell>
          <table:table-cell table:style-name="Таблица19.B3" office:value-type="string">
            <text:p text:style-name="P8"><text:span text:style-name="T10">Общественное питание</text:span></text:p>
          </table:table-cell>
          <table:covered-table-cell/>
          <table:covered-table-cell/>
        </table:table-row>
        <table:table-row table:style-name="Таблица19.3">
          <table:table-cell table:style-name="Таблица19.A3" office:value-type="string">
            <text:p text:style-name="P8"><text:span text:style-name="T10">2.7.1</text:span></text:p>
          </table:table-cell>
          <table:table-cell table:style-name="Таблица19.B3" office:value-type="string">
            <text:p text:style-name="P8"><text:span text:style-name="T10">Объекты гаражного назначения</text:span></text:p>
          </table:table-cell>
          <table:covered-table-cell/>
          <table:table-cell table:style-name="Таблица19.D5" office:value-type="string">
            <text:p text:style-name="P175"><text:span text:style-name="T10">Не допускается размещение объектов, требующих установления санитарно-защитных зон.</text:span></text:p>
            <text:p text:style-name="P8"><text:span text:style-name="T10">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text:span></text:p>
          </table:table-cell>
        </table:table-row>
        <table:table-row table:style-name="Таблица19.3">
          <table:table-cell table:style-name="Таблица19.A3" office:value-type="string">
            <text:p text:style-name="P8"><text:span text:style-name="T6">6.8</text:span></text:p>
          </table:table-cell>
          <table:table-cell table:style-name="Таблица19.B3" office:value-type="string">
            <text:p text:style-name="P8"><text:span text:style-name="T6">Связь</text:span></text:p>
          </table:table-cell>
          <table:covered-table-cell/>
          <table:table-cell table:style-name="Таблица19.D5" office:value-type="string">
            <text:p text:style-name="P8"><text:span text:style-name="T6">Требуется соблюдение режима ограничения в пределах ЗСО источников и сетей питьевого водоснабжения согласно нормативным требованиям технических регламентов. Требуется соблюдение ограничений пользование ЗУ и ОКС при осуществлении публичного сервитута.</text:span></text:p>
          </table:table-cell>
        </table:table-row>
      </table:table>
      <text:p text:style-name="P30"/>
      <text:p text:style-name="P167"><text:span text:style-name="T41">Таблица 19</text:span></text:p>
      <text:p text:style-name="P8"><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columns-spanned="2" office:value-type="string">
            <text:p text:style-name="P8"><text:bookmark-start text:name="_Toc452472661"/><text:bookmark-start text:name="_Toc431748926"/><text:span text:style-name="T15">ВИДЫ РАЗРЕШЕННОГО</text:span></text:p>
            <text:p text:style-name="P8"><text:span text:style-name="T15">ИСПОЛЬЗОВАНИЯ</text:span></text:p>
          </table:table-cell>
          <table:covered-table-cell/>
          <table:table-cell table:style-name="Таблица20.C1" table:number-rows-spanned="2" office:value-type="string">
            <text:p text:style-name="P8"><text:span text:style-name="T15">ПАРАМЕТРЫ РАЗРЕШЕННОГО ИСПОЛЬЗОВАНИЯ</text:span></text:p>
          </table:table-cell>
          <table:table-cell table:style-name="Таблица20.C1" table:number-rows-spanned="2" office:value-type="string">
            <text:p text:style-name="P8"><text:span text:style-name="T15">ОГРАНИЧЕНИЯ ИСПОЛЬЗОВАНИЯ ЗЕМЕЛЬНЫХ УЧАСТКОВ И ОБЪЕКТОВ КАПИТАЛЬНОГО СТРОИТЕЛЬСТВА</text:span></text:p>
          </table:table-cell>
        </table:table-row>
        <table:table-row table:style-name="Таблица20.2">
          <table:table-cell table:style-name="Таблица20.A2" office:value-type="string">
            <text:p text:style-name="P8"><text:span text:style-name="T15">КОД</text:span></text:p>
          </table:table-cell>
          <table:table-cell table:style-name="Таблица20.B2" office:value-type="string">
            <text:p text:style-name="P8"><text:span text:style-name="T15">НАИМЕНОВАНИЕ</text:span></text:p>
          </table:table-cell>
          <table:covered-table-cell/>
          <table:covered-table-cell/>
        </table:table-row>
        <table:table-row table:style-name="Таблица20.3">
          <table:table-cell table:style-name="Таблица20.A3" office:value-type="string">
            <text:p text:style-name="P8"><text:span text:style-name="T6">3.1</text:span></text:p>
          </table:table-cell>
          <table:table-cell table:style-name="Таблица20.B3" office:value-type="string">
            <text:p text:style-name="P8"><text:span text:style-name="T24">Коммунальное обслуживание</text:span></text:p>
          </table:table-cell>
          <table:table-cell table:style-name="Таблица20.C3" office:value-type="string">
            <text:p text:style-name="P175"><text:span text:style-name="T8">- Предельные размеры земельного участка не установлены.</text:span></text:p>
            <text:p text:style-name="P175"><text:span text:style-name="T8">- Минимальные отступы от границ <text:s/>земельного участка в целях определения места </text:span><text:soft-page-break/><text:span text:style-name="T8">допустимого размещения объекта определяется в соответствии с техническими регламентами по заданию на проектирование.</text:span></text:p>
            <text:p text:style-name="P8"><text:span text:style-name="T10">- Предельная высота объекта определяется в соответствии с техническими регламентами по заданию на проектирование.</text:span></text:p>
          </table:table-cell>
          <table:table-cell table:style-name="Таблица20.C3" office:value-type="string">
            <text:p text:style-name="P175"><text:span text:style-name="T6">Требуется соблюдение режима ограничения в пределах охранных зон объектов инженерной инфраструктуры, в том </text:span><text:soft-page-break/><text:span text:style-name="T6">числе ЗСО сетей питьевого водоснабжения согласно нормативным требованиям технических регламентов.</text:span></text:p>
            <text:p text:style-name="P176"/>
          </table:table-cell>
        </table:table-row>
        <table:table-row table:style-name="Таблица20.3">
          <table:table-cell table:style-name="Таблица20.A3" office:value-type="string">
            <text:p text:style-name="P8"><text:span text:style-name="T10">12.0</text:span></text:p>
          </table:table-cell>
          <table:table-cell table:style-name="Таблица20.B3" office:value-type="string">
            <text:p text:style-name="P8"><text:span text:style-name="T10">Земельные участки (территории) общего пользования</text:span></text:p>
          </table:table-cell>
          <table:table-cell table:style-name="Таблица20.C4" office:value-type="string">
            <text:p text:style-name="P8"><text:span text:style-name="T10">Использование земельных участков, на которые действие градостроительных регламентов не распространяется, определяется Градостроительным кодексом РФ.</text:span></text:p>
          </table:table-cell>
          <table:table-cell table:style-name="Таблица20.C4" office:value-type="string">
            <text:p text:style-name="P8"><text:span text:style-name="T10">Использование ЗУ в соответствии с федеральными законами.</text:span></text:p>
            <text:p text:style-name="P30"/>
          </table:table-cell>
        </table:table-row>
      </table:table>
      <text:h text:style-name="P38" text:outline-level="3"><text:bookmark-end text:name="_Toc452472661"/><text:bookmark-end text:name="_Toc431748926"/></text:h>
      <text:h text:style-name="P2" text:outline-level="3"><text:bookmark-start text:name="__RefHeading__4889_1614715017"/><text:bookmark-start text:name="_Toc508182813"/><text:bookmark-start text:name="_Toc452458846"/><text:span text:style-name="T16">Статья 44. Градостроительные регламенты на территориях зон рекреационного назначения</text:span><text:bookmark-end text:name="__RefHeading__4889_1614715017"/><text:bookmark-end text:name="_Toc508182813"/><text:bookmark-end text:name="_Toc452458846"/></text:h>
      <text:p text:style-name="P3"><text:span text:style-name="T10">Зона рекреационного назначения (Р)</text:span></text:p>
      <text:p text:style-name="P108"><text:span text:style-name="T10">1.Зона рекреационного назначения предназначена для сохранения природного ландшафта, экологически-чистой окружающей среды, а также организации отдыха и досуга <text:s/>населения.    </text:span></text:p>
      <text:p text:style-name="P168"><text:span text:style-name="T10">Зона озелененных территорий общего пользования (Р-1)</text:span></text:p>
      <text:p text:style-name="P167"><text:span text:style-name="T41">Таблица 20</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table:number-columns-spanned="2" office:value-type="string">
            <text:p text:style-name="P3"><text:span text:style-name="T15">ВИДЫ РАЗРЕШЕННОГО <text:line-break/>ИСПОЛЬЗОВАНИЯ </text:span></text:p>
          </table:table-cell>
          <table:covered-table-cell/>
          <table:table-cell table:style-name="Таблица21.C1" table:number-rows-spanned="2" office:value-type="string">
            <text:p text:style-name="P3"><text:span text:style-name="T15">ПАРАМЕТРЫ РАЗРЕШЕННОГО ИСПОЛЬЗОВАНИЯ</text:span></text:p>
          </table:table-cell>
          <table:table-cell table:style-name="Таблица21.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1.2">
          <table:table-cell table:style-name="Таблица21.A2" office:value-type="string">
            <text:p text:style-name="P3"><text:span text:style-name="T15">КОД</text:span></text:p>
          </table:table-cell>
          <table:table-cell table:style-name="Таблица21.B2" office:value-type="string">
            <text:p text:style-name="P5"><text:span text:style-name="T15">НАИМЕНОВАНИЕ</text:span></text:p>
          </table:table-cell>
          <table:covered-table-cell/>
          <table:covered-table-cell/>
        </table:table-row>
        <table:table-row table:style-name="Таблица21.3">
          <table:table-cell table:style-name="Таблица21.A3" office:value-type="string">
            <text:p text:style-name="P2"><text:span text:style-name="T10">5.0</text:span></text:p>
          </table:table-cell>
          <table:table-cell table:style-name="Таблица21.B3" office:value-type="string">
            <text:p text:style-name="P8"><text:span text:style-name="T10">Отдых (рекреация)</text:span></text:p>
            <text:p text:style-name="P8"><text:span text:style-name="T10">(в части создания и уход за парками, скверами, а также обустройства мест отдыха в них)</text:span></text:p>
          </table:table-cell>
          <table:table-cell table:style-name="Таблица21.C3" office:value-type="string">
            <text:p text:style-name="P8"><text:span text:style-name="T10">- Градостроительные регламенты рекреационной зоны не распространяются на территории скверов, бульваров.</text:span></text:p>
            <text:p text:style-name="P8"><text:span text:style-name="T10">Использование ЗУ зоны озелененных территорий общего пользования на которые действие градостроительных регламентов не распространяется определяется в соответствии с федеральными законами. </text:span></text:p>
          </table:table-cell>
          <table:table-cell table:style-name="Таблица21.C3" office:value-type="string">
            <text:p text:style-name="P8"><text:span text:style-name="T10">- Не допускается размещение объектов, требующих установления санитарно – защитных зон.</text:span></text:p>
            <text:p text:style-name="P8"><text:span text:style-name="T10">- Не допускается попадания ЗУ зоны рекреационного назначения в границы СЗЗ в соответствии с положениями СанПиН 2.2.1/2.1.1.1200-03 "Санитарно-защитные зоны и санитарная классификация предприятий, сооружений и иных объектов".</text:span></text:p>
          </table:table-cell>
        </table:table-row>
        <text:soft-page-break/>
        <table:table-row table:style-name="Таблица21.3">
          <table:table-cell table:style-name="Таблица21.A3" office:value-type="string">
            <text:p text:style-name="P2"><text:span text:style-name="T10">5.1</text:span></text:p>
          </table:table-cell>
          <table:table-cell table:style-name="Таблица21.B3" office:value-type="string">
            <text:p text:style-name="P8"><text:span text:style-name="T10">Спорт</text:span></text:p>
            <text:p text:style-name="P8"><text:span text:style-name="T10">(в части <text:s/>устройства площадок для занятий спортом и физкультурой: беговые дорожки, спортивные сооружения, теннисные корты, поля для спортивной игры)</text:span></text:p>
          </table:table-cell>
          <table:table-cell table:style-name="Таблица21.C3" office:value-type="string">
            <text:p text:style-name="P8"><text:span text:style-name="T10">- Площадь земельных участков для плоскостных спортивных сооружений определяются в соответствии с технологическими требованиями по заданию на проектирование согласно Приложению Ж Нормативов. </text:span></text:p>
            <text:p text:style-name="P8"><text:span text:style-name="T10">- Минимальные отступы от границ соседних ЗУ с нормированными требованиями к качеству окружающей среды принимаются согласно проекту планировки в соответствии с санитарно-гигиеническими требованиями</text:span></text:p>
            <text:p text:style-name="P8"><text:span text:style-name="T10">с учетом положений статьи 13 настоящих Правил. </text:span></text:p>
          </table:table-cell>
          <table:table-cell table:style-name="Таблица21.C3" office:value-type="string">
            <text:p text:style-name="P2"><text:span text:style-name="T10">- Не рекомендуется размещать <text:s/>объекты капитального строительства.</text:span></text:p>
            <text:p text:style-name="P8"><text:span text:style-name="T10">Требуется соблюдение режима ограничения в пределах охранных зон объектов инженерной инфраструктуры согласно нормативным требованиям технических регламентов (см т.26 Правил).</text:span></text:p>
            <text:p text:style-name="P8"><text:span text:style-name="T10">- Требуется соблюдение ограничений пользование ЗУ при осуществлении публичного сервитута (при наличии).</text:span></text:p>
            <text:p text:style-name="P8"><text:span text:style-name="T10">- На территориях, подверженных затоплению, согласно п. 24.7. Нормативов АК для территорий парков и плоскостных спортивных сооружений.за расчетный горизонт высоких вод следует принимать отметку наивысшего уровня воды повторяемостью один раз в десять лет</text:span></text:p>
            <text:p text:style-name="P8"><text:span text:style-name="T10">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21.5">
          <table:table-cell table:style-name="Таблица21.A3" office:value-type="string">
            <text:p text:style-name="P2"><text:span text:style-name="T10">4.8</text:span></text:p>
          </table:table-cell>
          <table:table-cell table:style-name="Таблица21.B3" office:value-type="string">
            <text:p text:style-name="P8"><text:span text:style-name="T10">Развлечения</text:span></text:p>
            <text:p text:style-name="P8"><text:span text:style-name="T10">(в части размещения дискотек, танцевальных площадок, аттракционов, игровых автоматов <text:s/>и игровых </text:span><text:soft-page-break/><text:span text:style-name="T10">площадок)</text:span></text:p>
          </table:table-cell>
          <table:table-cell table:style-name="Таблица21.C3" office:value-type="string">
            <text:p text:style-name="P8"><text:span text:style-name="T10">- Площадь земельных участков и </text:span></text:p>
            <text:p text:style-name="P8"><text:span text:style-name="T10">минимальные отступы от границ соседних ЗУ с нормированными требованиями к качеству окружающей среды принимаются согласно проекту планировки в соответствии с санитарно-</text:span><text:soft-page-break/><text:span text:style-name="T10">гигиеническими требованиями</text:span></text:p>
            <text:p text:style-name="P8"><text:span text:style-name="T10">с учетом положений статьи 13 настоящих Правил. </text:span></text:p>
            <text:p text:style-name="P30"/>
          </table:table-cell>
          <table:table-cell table:style-name="Таблица21.C3" office:value-type="string">
            <text:p text:style-name="P8"><text:span text:style-name="T10">- За исключением объектов капитального строительства</text:span></text:p>
            <text:p text:style-name="P8"><text:span text:style-name="T10">- Запрещается использование игрового оборудования <text:s/>для проведения азартных игр) </text:span></text:p>
            <text:p text:style-name="P8"><text:span text:style-name="T10">- Требуется соблюдение режима ограничения в пределах охранных зон </text:span><text:soft-page-break/><text:span text:style-name="T10">объектов инженерной инфраструктуры, согласно нормативным требованиям технических регламентов (см т.25 Правил). </text:span></text:p>
            <text:p text:style-name="P8"><text:span text:style-name="T10">- Требуется соблюдение ограничений пользование ЗУ при осуществлении публичного сервитута (при наличии).</text:span></text:p>
            <text:p text:style-name="P8"><text:span text:style-name="T10">- Требуется соблюдение правил благоустройства территории Бобровского сельсовета</text:span></text:p>
            <text:p text:style-name="P8"><text:span text:style-name="T10">- На территориях, подверженных затоплению, согласно п.24.7. Нормативов АК для территорий парков и плоскостных спортивных сооружений.за расчетный горизонт высоких вод следует принимать отметку наивысшего уровня воды повторяемостью один раз в десять лет.</text:span></text:p>
          </table:table-cell>
        </table:table-row>
        <table:table-row table:style-name="Таблица21.6">
          <table:table-cell table:style-name="Таблица21.A3" office:value-type="string">
            <text:p text:style-name="P2"><text:span text:style-name="T10">12.0</text:span></text:p>
          </table:table-cell>
          <table:table-cell table:style-name="Таблица21.B3" office:value-type="string">
            <text:p text:style-name="P2"><text:span text:style-name="T10">Земельные участки (территории) общего пользования</text:span></text:p>
            <text:p text:style-name="P2"><text:span text:style-name="T10">(улицы, площади, скверы, бульвары)</text:span></text:p>
          </table:table-cell>
          <table:table-cell table:style-name="Таблица21.C3" office:value-type="string">
            <text:p text:style-name="P8"><text:span text:style-name="T10">- Действие градостроительного регламента зоны рекреационного назначения на ЗУ в границах улично-дорожной сети, скверов, бульваров, и площадей не распространяется.</text:span></text:p>
            <text:p text:style-name="P8"><text:span text:style-name="T10">Использование ЗУ на которые действие градостроительных регламентов не распространяется, определяется ОМС в соответствии с федеральными законами.</text:span></text:p>
          </table:table-cell>
          <table:table-cell table:style-name="Таблица21.C3" office:value-type="string">
            <text:p text:style-name="P8"><text:span text:style-name="T10">- В пределах красных линиях улиц запрещено строительство ОКС. </text:span></text:p>
            <text:p text:style-name="P8"><text:span text:style-name="T10">- Согласно п.16.1 Нормативов подземные инженерные сети следует размещать преимущественно в пределах поперечных профилей улиц и дорог под разделительными полосами между проезжей частью и тротуаром или под тротуаром в траншеях или тоннелях (проходных коллекторах). В полосе между красной линией и линией застройки следует размещать газовые сети низкого и среднего давления и кабельные сети (силовые, связи, сигнализации, диспетчеризации и др.). При ширине проезжей </text:span><text:soft-page-break/><text:span text:style-name="T10">части более 22 м следует предусматривать размещение сетей водопровода по обеим сторонам улиц. Согласно п. 16.2 в условиях реконструкции проезжих частей улиц и дорог, под которыми расположены подземные инженерные сети, следует предусматривать их вынос под разделительные полосы и тротуары. Допускается сохранение существующих и прокладка новых сетей под проезжей частью при устройстве тоннелей</text:span></text:p>
            <text:p text:style-name="P8"><text:span text:style-name="T10">- Требуется соблюдение правил благоустройства территории Бобровского сельсовета</text:span></text:p>
            <text:p text:style-name="P145"><text:span text:style-name="T10">- На территориях, подверженных затоплению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21.6">
          <table:table-cell table:style-name="Таблица21.A3" office:value-type="string">
            <text:p text:style-name="P2"><text:span text:style-name="T10">9.3</text:span></text:p>
          </table:table-cell>
          <table:table-cell table:style-name="Таблица21.B3" office:value-type="string">
            <text:p text:style-name="P2"><text:span text:style-name="T10">Историко-культурная </text:span></text:p>
            <text:p text:style-name="P2"><text:span text:style-name="T10">деятельность</text:span></text:p>
          </table:table-cell>
          <table:table-cell table:style-name="Таблица21.C3" office:value-type="string">
            <text:p text:style-name="P8"><text:span text:style-name="T10">- Градостроительные регламенты зоны рекреационного назначения <text:s/>не распространяется на данные территории. </text:span></text:p>
            <text:p text:style-name="P8"><text:span text:style-name="T10">- Использование ЗУ определяется уполномоченными органами исполнительной власти РФ в соответствии с федеральными законами.</text:span></text:p>
            <text:p text:style-name="P16"><text:span text:style-name="T10">Порядок разработки проектов зон охраны </text:span><text:soft-page-break/><text:span text:style-name="T10">объекта культурного наследия, требования к режиму использования земель и градостроительным регламентам в границах данных зон определяются в соответствии с Положением о зонах охраны объектов культурного наследия (памятников истории и культуры) народов Российской Федерации, утвержденным постановлением Правительства Российской Федерации от 26.04.2008 N 315.</text:span></text:p>
          </table:table-cell>
          <table:table-cell table:style-name="Таблица21.C3" office:value-type="string">
            <text:p text:style-name="P8"><text:span text:style-name="T10">-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 Необходимый </text:span><text:soft-page-break/><text:span text:style-name="T10">состав зон охраны объекта культурного наследия определяется проектом зон охраны объекта культурного наследия (не установлены).</text:span></text:p>
            <text:p text:style-name="P8"><text:span text:style-name="T10">- Расстояние от инженерных коммуникаций до объектов культурного наследия и их территорий следует принимать из расчета не менее от сетей водопровода, канализации и теплоснабжения (кроме разводящих) 15м, до других подземных сетей 5м.</text:span></text:p>
            <text:p text:style-name="P8"><text:span text:style-name="T10">В условиях реконструкции объектов культурного наследия указанные расстояния допускается сокращать, но принимать не менее от водонесущих сетей 5м, до неводонесущих сетей 2м.</text:span></text:p>
          </table:table-cell>
        </table:table-row>
      </table:table>
      <text:p text:style-name="P170"/>
      <text:p text:style-name="P167"><text:span text:style-name="T41">Таблица 21</text:span></text:p>
      <text:p text:style-name="P8"><text:span text:style-name="T10">2. УСЛОВНО РАЗРЕШЁННЫЕ ВИДЫ И ПАРАМЕТРЫ ИСПОЛЬЗОВАНИЯ ЗЕМЕЛЬНЫХ УЧАСТКОВ И ОБЪЕКТОВ КАПИТАЛЬНОГО СТРОИТЕЛЬСТВА: </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columns-spanned="2" office:value-type="string">
            <text:p text:style-name="P3"><text:span text:style-name="T15">ВИДЫ РАЗРЕШЕННОГО</text:span></text:p>
            <text:p text:style-name="P3"><text:span text:style-name="T15">ИСПОЛЬЗОВАНИЯ</text:span></text:p>
          </table:table-cell>
          <table:covered-table-cell/>
          <table:table-cell table:style-name="Таблица22.C1" table:number-rows-spanned="2" office:value-type="string">
            <text:p text:style-name="P3"><text:span text:style-name="T15">ПАРАМЕТРЫ РАЗРЕШЕННОГО ИСПОЛЬЗОВАНИЯ</text:span></text:p>
          </table:table-cell>
          <table:table-cell table:style-name="Таблица22.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2.2">
          <table:table-cell table:style-name="Таблица22.A2" office:value-type="string">
            <text:p text:style-name="P3"><text:span text:style-name="T15">КОД</text:span></text:p>
          </table:table-cell>
          <table:table-cell table:style-name="Таблица22.B2" office:value-type="string">
            <text:p text:style-name="P5"><text:span text:style-name="T15">НАИМЕНОВАНИЕ</text:span></text:p>
          </table:table-cell>
          <table:covered-table-cell/>
          <table:covered-table-cell/>
        </table:table-row>
        <table:table-row table:style-name="Таблица22.3">
          <table:table-cell table:style-name="Таблица22.A3" office:value-type="string">
            <text:p text:style-name="P2"><text:span text:style-name="T10">3.7</text:span></text:p>
          </table:table-cell>
          <table:table-cell table:style-name="Таблица22.B3" office:value-type="string">
            <text:p text:style-name="P2"><text:span text:style-name="T10">Религиозное использование </text:span></text:p>
            <text:p text:style-name="P2"><text:span text:style-name="T10">(в части размещения культовых сооружений)</text:span></text:p>
          </table:table-cell>
          <table:table-cell table:style-name="Таблица22.C3" office:value-type="string">
            <text:p text:style-name="P2"><text:span text:style-name="T10">- Высота объекта – по заданию на проектирование в соответствии с исторической традицией.</text:span></text:p>
            <text:p text:style-name="P8"><text:span text:style-name="T10">- Минимальный отступ от красной линии – по заданию на проектирование, исходя из архитектурно-планировочной организации.</text:span></text:p>
            <text:p text:style-name="P8"><text:span text:style-name="T10">Площадь земельного участка по заданию на проектирование</text:span></text:p>
          </table:table-cell>
          <table:table-cell table:style-name="Таблица22.C3" table:number-rows-spanned="2" office:value-type="string">
            <text:p text:style-name="P8"><text:span text:style-name="T10">-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 (см т.25 Правил).</text:span></text:p>
            <text:p text:style-name="P8"><text:span text:style-name="T10">- Не допускается размещение объектов, требующих установления санитарно – защитных зон</text:span></text:p>
            <text:p text:style-name="P8"><text:span text:style-name="T10">- На территориях, подверженных </text:span><text:soft-page-break/><text:span text:style-name="T10">затоплению, строительство объектов капитального строительства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ext:p text:style-name="P8"><text:span text:style-name="T10">Согласно п.24.7. Нормативов АК для территорий парков и плоскостных спортивных сооружений.за расчетный горизонт высоких вод следует принимать отметку наивысшего уровня воды повторяемостью один раз в десять лет.</text:span></text:p>
          </table:table-cell>
        </table:table-row>
        <table:table-row table:style-name="Таблица22.4">
          <table:table-cell table:style-name="Таблица22.A3" office:value-type="string">
            <text:p text:style-name="P2"><text:span text:style-name="T10">3.6</text:span></text:p>
          </table:table-cell>
          <table:table-cell table:style-name="Таблица22.B3" office:value-type="string">
            <text:p text:style-name="P2"><text:span text:style-name="T10">Культурное развитие (в части устройства площадок для </text:span><text:soft-page-break/><text:span text:style-name="T10">празднеств и гуляний)</text:span></text:p>
            <text:p text:style-name="P28"/>
          </table:table-cell>
          <table:table-cell table:style-name="Таблица22.C3" office:value-type="string">
            <text:p text:style-name="P8"><text:span text:style-name="T10">- Место размещения сооружений и строений принимается согласно проекту планировки, исходя </text:span><text:soft-page-break/><text:span text:style-name="T10">из архитектурно-планировочного решения с учетом противопожарных требований</text:span><text:span text:style-name="T7"> и соблюдения положений статьи 13 настоящих Правил.</text:span></text:p>
            <text:p text:style-name="P8"><text:span text:style-name="T10">- Размеры ЗУ устанавливаются <text:s/>по заданию на проектирование с учетом специфики объекта</text:span></text:p>
          </table:table-cell>
          <table:covered-table-cell/>
        </table:table-row>
      </table:table>
      <text:p text:style-name="P170"/>
      <text:p text:style-name="P167"><text:span text:style-name="T41">Таблица 22</text:span></text:p>
      <text:p text:style-name="P8"><text:span text:style-name="T10">3. ВСПОМОГАТЕЛЬНЫЕ ВИДЫ И ПАРАМЕТРЫ РАЗРЕШЕННОГО ИСПОЛЬЗОВАНИЯ ЗЕМЕЛЬНЫХ УЧАСТКОВ И ОБЪЕКТОВ КАПИТАЛЬНОГО СТРОИТЕЛЬСТВА</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columns-spanned="2" office:value-type="string">
            <text:p text:style-name="P3"><text:span text:style-name="T15">ВИДЫ ИСПОЛЬЗОВАНИЯ</text:span></text:p>
          </table:table-cell>
          <table:covered-table-cell/>
          <table:table-cell table:style-name="Таблица23.C1" table:number-rows-spanned="2" office:value-type="string">
            <text:p text:style-name="P3"><text:span text:style-name="T15">ПАРАМЕТРЫ РАЗРЕШЕННОГО</text:span></text:p>
            <text:p text:style-name="P3"><text:span text:style-name="T15">ИСПОЛЬЗОВАНИЯ</text:span></text:p>
          </table:table-cell>
          <table:table-cell table:style-name="Таблица23.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3.2">
          <table:table-cell table:style-name="Таблица23.A2" office:value-type="string">
            <text:p text:style-name="P3"><text:span text:style-name="T15">КОД</text:span></text:p>
          </table:table-cell>
          <table:table-cell table:style-name="Таблица23.B2" office:value-type="string">
            <text:p text:style-name="P5"><text:span text:style-name="T15">НАИМЕНОВАНИЕ</text:span></text:p>
          </table:table-cell>
          <table:covered-table-cell/>
          <table:covered-table-cell/>
        </table:table-row>
        <table:table-row table:style-name="Таблица23.3">
          <table:table-cell table:style-name="Таблица23.A3" office:value-type="string">
            <text:p text:style-name="P2"><text:span text:style-name="T10">3.1</text:span></text:p>
          </table:table-cell>
          <table:table-cell table:style-name="Таблица23.B3" office:value-type="string">
            <text:p text:style-name="P8"><text:span text:style-name="T10">Коммунальное обслуживание </text:span></text:p>
            <text:p text:style-name="P8"><text:span text:style-name="T10">(в части размещения линейных объектов инженерной инфраструктуры)</text:span></text:p>
          </table:table-cell>
          <table:table-cell table:style-name="Таблица23.C3" office:value-type="string">
            <text:p text:style-name="P8"><text:span text:style-name="T10">- Действие градостроительных регламентов зоны рекреационного назначения на линейные объекты не распространяется.</text:span></text:p>
            <text:p text:style-name="P8"><text:span text:style-name="T10">- Размещение сетей и объектов инженерной инфраструктуры относительно других коммуникаций и ОКС определяются <text:s/>согласно </text:span><text:soft-page-break/><text:span text:style-name="T10">установленным техническим регламентам <text:s/>в <text:s/>соответствии с нормативной документацией, в том числе с учетом таблицы 23 Нормативов. </text:span></text:p>
          </table:table-cell>
          <table:table-cell table:style-name="Таблица23.C3" office:value-type="string">
            <text:p text:style-name="P8"><text:span text:style-name="T10">- Требуется соблюдение режима ограничения в пределах охранных зон сетей инженерной инфраструктуры, в том числе ЗСО сетей питьевого водоснабжения согласно нормативным требованиям технических регламентов (см т.25 Правил).</text:span></text:p>
            <text:p text:style-name="P186"><text:span text:style-name="T10">- На территориях, </text:span><text:soft-page-break/><text:span text:style-name="T10">подверженных затоплению, согласно п. 24.25 Нормативов АК строительство транспортной и инженерной инфраструктуры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23.3">
          <table:table-cell table:style-name="Таблица23.A3" office:value-type="string">
            <text:p text:style-name="P2"><text:span text:style-name="T10">4.9</text:span></text:p>
          </table:table-cell>
          <table:table-cell table:style-name="Таблица23.B3" office:value-type="string">
            <text:p text:style-name="P8"><text:span text:style-name="T10">Обслуживание автотранспорта</text:span></text:p>
            <text:p text:style-name="P8"><text:span text:style-name="T10">(в части размещения стоянок (парковок))</text:span></text:p>
          </table:table-cell>
          <table:table-cell table:style-name="Таблица23.C3" office:value-type="string">
            <text:p text:style-name="P2"><text:span text:style-name="T10">Нормы расчета стоянок автомобилей в территориальных зонах учтены в т.И-1 Приложения И Нормативов.</text:span></text:p>
            <text:p text:style-name="P8"><text:span text:style-name="T10">.<text:line-break/></text:span></text:p>
          </table:table-cell>
          <table:table-cell table:style-name="Таблица23.C3" office:value-type="string">
            <text:p text:style-name="P145"><text:span text:style-name="T10">- На территориях, подверженных затоплению, согласно п. 24.25 Нормативов АК строительство транспортной и инженерной инфраструктуры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
      <text:p text:style-name="P29"/>
      <text:p text:style-name="P3"><text:span text:style-name="T10">Зона природных территорий (Р-2)</text:span></text:p>
      <text:p text:style-name="P167"><text:soft-page-break/><text:span text:style-name="T41">Таблица 23</text:span></text:p>
      <text:p text:style-name="P8"><text:span text:style-name="T15">1</text:span><text:span text:style-name="T10">. ОСНОВНЫЕ ВИДЫ И ПАРАМЕТРЫ РАЗРЕШЁННОГО ИСПОЛЬЗОВАНИЯ ЗЕМЕЛЬНЫХ УЧАСТКОВ И ОБЪЕКТОВ КАПИТАЛЬНОГО СТРОИТЕЛЬСТВА</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2" office:value-type="string">
            <text:p text:style-name="P3"><text:span text:style-name="T15">ВИДЫ ИСПОЛЬЗОВАНИЯ</text:span></text:p>
          </table:table-cell>
          <table:covered-table-cell/>
          <table:table-cell table:style-name="Таблица24.C1" table:number-rows-spanned="2" office:value-type="string">
            <text:p text:style-name="P3"><text:span text:style-name="T15">ПАРАМЕТРЫ РАЗРЕШЕННОГО ИСПОЛЬЗОВАНИЯ</text:span></text:p>
          </table:table-cell>
          <table:table-cell table:style-name="Таблица24.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4.2">
          <table:table-cell table:style-name="Таблица24.A2" office:value-type="string">
            <text:p text:style-name="P3"><text:span text:style-name="T15">КОД</text:span></text:p>
          </table:table-cell>
          <table:table-cell table:style-name="Таблица24.B2" office:value-type="string">
            <text:p text:style-name="P5"><text:span text:style-name="T15">НАИМЕНОВАНИЕ</text:span></text:p>
          </table:table-cell>
          <table:covered-table-cell/>
          <table:covered-table-cell/>
        </table:table-row>
        <table:table-row table:style-name="Таблица24.3">
          <table:table-cell table:style-name="Таблица24.A3" office:value-type="string">
            <text:p text:style-name="P2"><text:span text:style-name="T10">5.0</text:span></text:p>
          </table:table-cell>
          <table:table-cell table:style-name="Таблица24.B3" office:value-type="string">
            <text:p text:style-name="P8"><text:span text:style-name="T10">Отдых (рекреация)</text:span></text:p>
            <text:p text:style-name="P8"><text:span text:style-name="T10">(в части ухода за естественными зелеными насаждениями)</text:span></text:p>
          </table:table-cell>
          <table:table-cell table:style-name="Таблица24.C3" office:value-type="string">
            <text:p text:style-name="P8"><text:span text:style-name="T10"><text:s/>В соответствии с природоохранным законодательством</text:span></text:p>
          </table:table-cell>
          <table:table-cell table:style-name="Таблица24.C3" office:value-type="string">
            <text:p text:style-name="P8"><text:span text:style-name="T10">- Не допускается попадания ЗУ зоны рекреационного назначения в границы СЗЗ в соответствии с положениями СанПиН 2.2.1/2.1.1.1200-03 "Санитарно-защитные зоны и санитарная классификация предприятий, сооружений и иных объектов".</text:span></text:p>
            <text:p text:style-name="P8"><text:span text:style-name="T10">- Расстояние от зданий и сооружений, а также объектов инженерного благоустройства до деревьев и кустарников следует принимать в соответствии с таблицей 8 Нормативов.</text:span></text:p>
          </table:table-cell>
        </table:table-row>
        <table:table-row table:style-name="Таблица24.3">
          <table:table-cell table:style-name="Таблица24.A3" office:value-type="string">
            <text:p text:style-name="P2"><text:span text:style-name="T10">5.2</text:span></text:p>
          </table:table-cell>
          <table:table-cell table:style-name="Таблица24.B3" office:value-type="string">
            <text:p text:style-name="P2"><text:span text:style-name="T10">Природно-познавательный туризм</text:span></text:p>
          </table:table-cell>
          <table:table-cell table:style-name="Таблица24.C3" office:value-type="string">
            <text:p text:style-name="P8"><text:span text:style-name="T10">- Степень благоустройства территории (устройство троп и дорожек, размещение щитов с познавательными сведениями об окружающей природной среде) определяется в совокупности с осуществлением необходимых природоохранных и природовосстановительных мероприятий в соответствии с законодательством в сфере охраны природы. </text:span></text:p>
          </table:table-cell>
          <table:table-cell table:style-name="Таблица24.C3" office:value-type="string">
            <text:p text:style-name="P8"><text:span text:style-name="T10">- Требуется соблюдение требований природоохранного законодательства.</text:span></text:p>
            <text:p text:style-name="P8"><text:span text:style-name="T10">- Требуется соблюдение правил благоустройства территории Бобровского сельсовета</text:span></text:p>
          </table:table-cell>
        </table:table-row>
        <table:table-row table:style-name="Таблица24.5">
          <table:table-cell table:style-name="Таблица24.A3" office:value-type="string">
            <text:p text:style-name="P2"><text:span text:style-name="T10">12.0</text:span></text:p>
          </table:table-cell>
          <table:table-cell table:style-name="Таблица24.B3" office:value-type="string">
            <text:p text:style-name="P2"><text:span text:style-name="T10">Земельные участки (территории) общего пользования</text:span></text:p>
          </table:table-cell>
          <table:table-cell table:style-name="Таблица24.C3" office:value-type="string">
            <text:p text:style-name="P8"><text:span text:style-name="T10">- Действие градостроительного регламента зоны рекреационного назначения на территории общего пользования в границах улично-дорожной сети не распространяется.</text:span></text:p>
            <text:p text:style-name="P8"><text:span text:style-name="T10">- Использование ЗУ на которые действие </text:span><text:soft-page-break/><text:span text:style-name="T10">градостроительных регламентов не распространяется в данном случае определяется ОМС в соответствии с федеральными законами.</text:span></text:p>
            <text:p text:style-name="P8"><text:span text:style-name="T10">Расчетные параметры улиц и дорог принимаются в соответствии с т. 16 Нормативов. Минимальная ширина улиц в красных линиях <text:s/>в зависимости от классификации 15- 25 м, проездов 7м, 10 м <text:s/>- с размещением инженерных сетей. </text:span></text:p>
            <text:p text:style-name="P8"><text:span text:style-name="T10">В условиях реконструкции параметры жилых улиц допускается принимать с учетом существующих, при условии обеспечения требований пожарной безопасности).</text:span></text:p>
            <text:p text:style-name="P30"/>
          </table:table-cell>
          <table:table-cell table:style-name="Таблица24.C3" office:value-type="string">
            <text:p text:style-name="P8"><text:span text:style-name="T10">- В пределах красных линиях улиц запрещено строительство ОКС. </text:span></text:p>
            <text:p text:style-name="P8"><text:span text:style-name="T10">- Согласно п.16.1 Нормативов подземные инженерные сети следует размещать преимущественно в пределах поперечных профилей улиц и дорог </text:span><text:soft-page-break/><text:span text:style-name="T10">под разделительными полосами между проезжей частью и тротуаром или под тротуаром в траншеях или тоннелях (проходных коллекторах). В полосе между красной линией и линией застройки следует размещать газовые сети низкого и среднего давления и кабельные сети (силовые, связи, сигнализации, диспетчеризации и др.). При ширине проезжей части более 22 м следует предусматривать размещение сетей водопровода по обеим сторонам улиц, п. 16.2 в условиях реконструкции проезжих частей улиц и дорог, под которыми расположены подземные инженерные сети, следует предусматривать их вынос под разделительные полосы и тротуары. Допускается сохранение существующих и прокладка новых сетей под проезжей частью при устройстве тоннелей</text:span></text:p>
            <text:p text:style-name="P8"><text:span text:style-name="T10">- Требуется соблюдение режима ограничения в пределах охранных зон объектов инженерной инфраструктуры, в том числе ЗСО сетей питьевого водоснабжения согласно нормативным требованиям технических регламентов (см т.25 </text:span><text:soft-page-break/><text:span text:style-name="T10">Правил).</text:span></text:p>
            <text:p text:style-name="P8"><text:span text:style-name="T10">- На территориях, подверженных затоплению, согласно п. 24.25 Нормативов АК строительство транспортной и инженерной инфраструктуры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положения проектирования», также см. п.24-8-24.11 Нормативов АК.</text:span></text:p>
          </table:table-cell>
        </table:table-row>
        <table:table-row table:style-name="Таблица24.6">
          <table:table-cell table:style-name="Таблица24.A3" office:value-type="string">
            <text:p text:style-name="P2"><text:span text:style-name="T10">11.1</text:span></text:p>
          </table:table-cell>
          <table:table-cell table:style-name="Таблица24.B3" office:value-type="string">
            <text:p text:style-name="P2"><text:span text:style-name="T10">Общее пользование водными</text:span></text:p>
            <text:p text:style-name="P2"><text:span text:style-name="T10">объектами</text:span></text:p>
          </table:table-cell>
          <table:table-cell table:style-name="Таблица24.C3" office:value-type="string">
            <text:p text:style-name="P8"><text:span text:style-name="T10">- Действие градостроительного регламента зоны рекреационного назначения на ЗУ в границах береговой полосы водных объектов не распространяется.</text:span></text:p>
            <text:p text:style-name="P8"><text:span text:style-name="T10">- Использование ЗУ в границах береговых полос водных объектов общего пользования устанавливается в соответствии с федеральными законами, в том числе с частью 8 ст.6 Водного кодекса РФ.</text:span></text:p>
          </table:table-cell>
          <table:table-cell table:style-name="Таблица24.C3" office:value-type="string">
            <text:p text:style-name="P8"><text:span text:style-name="T10">- Береговая полоса водных объектов общего пользования, согласно ст.6 Водного кодекса РФ, должна быть доступна для общего пользования</text:span></text:p>
          </table:table-cell>
        </table:table-row>
      </table:table>
      <text:p text:style-name="P170"/>
      <text:p text:style-name="P8"><text:span text:style-name="T10">2. УСЛОВНО РАЗРЕШЁННЫЕ ВИДЫ И ПАРАМЕТРЫ ИСПОЛЬЗОВАНИЯ ЗЕМЕЛЬНЫХ УЧАСТКОВ И ОБЪЕКТОВ КАПИТАЛЬНОГО СТРОИТЕЛЬСТВА: <text:s/>НЕ УСТАНОВЛЕНЫ</text:span></text:p>
      <text:p text:style-name="P33"/>
      <text:p text:style-name="P8"><text:span text:style-name="T10">3. ВСПОМОГАТЕЛЬНЫЕ ВИДЫ И ПАРАМЕТРЫ РАЗРЕШЕННОГО ИСПОЛЬЗОВАНИЯ ЗЕМЕЛЬНЫХ УЧАСТКОВ И ОБЪЕКТОВ КАПИТАЛЬНОГО СТРОИТЕЛЬСТВА. НЕ УСТАНОВЛЕНЫ</text:span></text:p>
      <text:h text:style-name="P38" text:outline-level="3"><text:soft-page-break/></text:h>
      <text:h text:style-name="P52" text:outline-level="3"><text:bookmark-start text:name="__RefHeading__4891_1614715017"/><text:bookmark-start text:name="_Toc508182814"/><text:bookmark-start text:name="_Toc452458849"/><text:span text:style-name="T15">Статья 45. </text:span><text:span text:style-name="T16">Градостроительные регламенты </text:span><text:span text:style-name="T15">на территориях <text:s/>зон специального назначения</text:span><text:bookmark-end text:name="__RefHeading__4891_1614715017"/><text:bookmark-end text:name="_Toc508182814"/><text:bookmark-end text:name="_Toc452458849"/></text:h>
      <text:p text:style-name="P107"><text:span text:style-name="T10">1. Зона специального назначения предназначена для размещения объектов ритуального назначения, а также объектами размещения отходов потребления и иными объектами, размещение которых может быть обеспечено только путем выделения указанных зон и недопустимо в других территориальных зонах.</text:span></text:p>
      <text:p text:style-name="P168"><text:span text:style-name="T10">Зона специального назначения, связанная с захоронениями (Сп-1)</text:span></text:p>
      <text:p text:style-name="P167"><text:span text:style-name="T41">Таблица 24</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2" office:value-type="string">
            <text:p text:style-name="P3"><text:span text:style-name="T15">ВИДЫ ИСПОЛЬЗОВАНИЯ</text:span></text:p>
          </table:table-cell>
          <table:covered-table-cell/>
          <table:table-cell table:style-name="Таблица25.C1" table:number-rows-spanned="2" office:value-type="string">
            <text:p text:style-name="P3"><text:span text:style-name="T15">ПАРАМЕТРЫ РАЗРЕШЕННОГО ИСПОЛЬЗОВАНИЯ</text:span></text:p>
          </table:table-cell>
          <table:table-cell table:style-name="Таблица25.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5.2">
          <table:table-cell table:style-name="Таблица25.A2" office:value-type="string">
            <text:p text:style-name="P3"><text:span text:style-name="T15">КОД</text:span></text:p>
          </table:table-cell>
          <table:table-cell table:style-name="Таблица25.B2" office:value-type="string">
            <text:p text:style-name="P5"><text:span text:style-name="T15">НАИМЕНОВАНИЕ</text:span></text:p>
          </table:table-cell>
          <table:covered-table-cell/>
          <table:covered-table-cell/>
        </table:table-row>
        <table:table-row table:style-name="Таблица25.3">
          <table:table-cell table:style-name="Таблица25.A3" office:value-type="string">
            <text:p text:style-name="P2"><text:span text:style-name="T10">12.1</text:span></text:p>
          </table:table-cell>
          <table:table-cell table:style-name="Таблица25.B3" office:value-type="string">
            <text:p text:style-name="P2"><text:span text:style-name="T10">Ритуальная деятельность (в части закрытого кладбища)</text:span></text:p>
          </table:table-cell>
          <table:table-cell table:style-name="Таблица25.C3" office:value-type="string">
            <text:p text:style-name="P8"><text:span text:style-name="T10">- Площадь земельных участков определяются с учетом имеющегося землепользования.</text:span></text:p>
            <text:p text:style-name="P8"><text:span text:style-name="T10">- Санитарно-защитная зона от закрытого кладбища составляет 50 м.</text:span></text:p>
            <text:p text:style-name="P8"><text:span text:style-name="T10">Предельная высота культовых зданий а для данной территориальной зоны не устанавливаются и могут быть любыми с учетом соблюдения положений статьи 13 Правил.</text:span></text:p>
          </table:table-cell>
          <table:table-cell table:style-name="Таблица25.C3" office:value-type="string">
            <text:p text:style-name="P8"><text:span text:style-name="T10">- Запрещено строительство объектов капитального строительства на указанной территории после закрытия кладбища независимо от срока давности.</text:span></text:p>
            <text:p text:style-name="P8"><text:span text:style-name="T10">Порядок использования территории определяется с учетом требований государственных градостроительных нормативов и правил, специальных нормативов (Федеральный закон от 12.01.1996 №8 «О погребении и похоронном деле», Постановление Главного государственного санитарного врача РФ от 28.06.2011 №84 «Об утверждении СанПиН 2.1.2882-11 «Гигиенические требования к размещению, устройству и содержанию кладбищ, зданий и сооружений похоронного назначения»).</text:span></text:p>
            <text:p text:style-name="P8"><text:span text:style-name="T10">- В соответствии со ст. 67 Водного кодекса РФ размещение кладбищ в зоне затопления, подтопления запрещено.</text:span></text:p>
          </table:table-cell>
        </table:table-row>
      </table:table>
      <text:p text:style-name="P33"><text:soft-page-break/></text:p>
      <text:p text:style-name="P2"><text:span text:style-name="T10">2. УСЛОВНО РАЗРЕШЁННЫЕ ВИДЫ И ПАРАМЕТРЫ ИСПОЛЬЗОВАНИЯ ЗЕМЕЛЬНЫХ УЧАСТКОВ И ОБЪЕКТОВ КАПИТАЛЬНОГО СТРОИТЕЛЬСТВА: НЕ УСТАНОВЛЕНЫ.</text:span></text:p>
      <text:p text:style-name="P2"><text:span text:style-name="T10">3. ВСПОМОГАТЕЛЬНЫЕ ВИДЫ И ПАРАМЕТРЫ РАЗРЕШЕННОГО ИСПОЛЬЗОВАНИЯ ЗЕМЕЛЬНЫХ УЧАСТКОВ И ОБЪЕКТОВ КАПИТАЛЬНОГО СТРОИТЕЛЬСТВА: НЕ УСТАНОВЛЕНЫ.</text:span></text:p>
      <text:h text:style-name="P33" text:outline-level="3"/>
      <text:h text:style-name="P2" text:outline-level="3"><text:bookmark-start text:name="__RefHeading__4893_1614715017"/><text:bookmark-start text:name="_Toc508182815"/><text:bookmark-start text:name="_Toc452458850"/><text:span text:style-name="T15">Статья 46. </text:span><text:span text:style-name="T16">Градостроительные регламенты </text:span><text:span text:style-name="T15">на территориях зон иного назначения в соответствии с местными условиями.</text:span><text:bookmark-end text:name="__RefHeading__4893_1614715017"/><text:bookmark-end text:name="_Toc508182815"/><text:bookmark-end text:name="_Toc452458850"/></text:h>
      <text:p text:style-name="P108"><text:span text:style-name="T10">1.Зона резервных территорий включает территории с неустановленным градостроительным регламентом и прочие территории.</text:span></text:p>
      <text:h text:style-name="P33" text:outline-level="3"/>
      <text:p text:style-name="P168"><text:span text:style-name="T10">Зона резервных территорий (РТ) </text:span></text:p>
      <text:p text:style-name="P167"><text:span text:style-name="T41">Таблица 25</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2" office:value-type="string">
            <text:p text:style-name="P3"><text:span text:style-name="T15">ВИДЫ РАЗРЕШЕННОГО</text:span></text:p>
            <text:p text:style-name="P3"><text:span text:style-name="T15"><text:s/>ИСПОЛЬЗОВАНИЯ</text:span></text:p>
          </table:table-cell>
          <table:covered-table-cell/>
          <table:table-cell table:style-name="Таблица26.C1" table:number-rows-spanned="2" office:value-type="string">
            <text:p text:style-name="P3"><text:span text:style-name="T15">ПАРАМЕТРЫ РАЗРЕШЕННОГО</text:span></text:p>
            <text:p text:style-name="P3"><text:span text:style-name="T15">ИСПОЛЬЗОВАНИЯ</text:span></text:p>
          </table:table-cell>
          <table:table-cell table:style-name="Таблица26.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6.2">
          <table:table-cell table:style-name="Таблица26.A2" office:value-type="string">
            <text:p text:style-name="P3"><text:span text:style-name="T15">КОД</text:span></text:p>
          </table:table-cell>
          <table:table-cell table:style-name="Таблица26.B2" office:value-type="string">
            <text:p text:style-name="P3"><text:span text:style-name="T15">НАИМЕНОВАНИЕ</text:span></text:p>
          </table:table-cell>
          <table:covered-table-cell/>
          <table:covered-table-cell/>
        </table:table-row>
        <table:table-row table:style-name="Таблица26.3">
          <table:table-cell table:style-name="Таблица26.A3" office:value-type="string">
            <text:p text:style-name="P2"><text:span text:style-name="T10">12.3</text:span></text:p>
          </table:table-cell>
          <table:table-cell table:style-name="Таблица26.B3" office:value-type="string">
            <text:p text:style-name="P2"><text:span text:style-name="T10">Запас</text:span></text:p>
          </table:table-cell>
          <table:table-cell table:style-name="Таблица26.C3" office:value-type="string">
            <text:p text:style-name="P8"><text:span text:style-name="T10">-отсутствие хозяйственной деятельности</text:span></text:p>
          </table:table-cell>
          <table:table-cell table:style-name="Таблица26.C3" office:value-type="string">
            <text:p text:style-name="P28"/>
          </table:table-cell>
        </table:table-row>
        <table:table-row table:style-name="Таблица26.4">
          <table:table-cell table:style-name="Таблица26.A3" office:value-type="string">
            <text:p text:style-name="P2"><text:span text:style-name="T10">12.0</text:span></text:p>
          </table:table-cell>
          <table:table-cell table:style-name="Таблица26.B3" office:value-type="string">
            <text:p text:style-name="P2"><text:span text:style-name="T10">Земельные участки (территории) общего пользования (в границах улично-дорожной сети)</text:span></text:p>
          </table:table-cell>
          <table:table-cell table:style-name="Таблица26.C3" office:value-type="string">
            <text:p text:style-name="P8"><text:span text:style-name="T10">- Использование указанных территорий общего пользования, на которые действие градостроительных регламентов не распространяется определяется ОМС в соответствии с федеральными законами</text:span></text:p>
            <text:p text:style-name="P8"><text:span text:style-name="T10">- Расчетные параметры улиц и дорог принимаются в соответствии с т. 16 Нормативов (в условиях реконструкции параметры жилых улиц допускается принимать с учетом существующих, при условии обеспечения требований пожарной безопасности).</text:span></text:p>
            <text:p text:style-name="P2"><text:span text:style-name="T10">Минимальная ширина улиц в красных линиях <text:s/>в зависимости от классификации 15- 25 м, проездов 7м, 10 м <text:s/>- с </text:span><text:soft-page-break/><text:span text:style-name="T10">размещением инженерных сетей. </text:span></text:p>
          </table:table-cell>
          <table:table-cell table:style-name="Таблица26.C3" office:value-type="string">
            <text:p text:style-name="P2"><text:span text:style-name="T10">- В пределах красных линиях улиц запрещено строительство ОКС. </text:span></text:p>
            <text:p text:style-name="P8"><text:span text:style-name="T10">- Согласно п.16.1 Нормативов подземные инженерные сети следует размещать преимущественно в пределах поперечных профилей улиц и дорог под разделительными полосами между проезжей частью и тротуаром или под тротуаром в траншеях или тоннелях (проходных коллекторах). В полосе между красной линией и линией застройки следует размещать газовые сети низкого и среднего давления и кабельные сети (силовые, связи, сигнализации, диспетчеризации и др.). </text:span><text:soft-page-break/><text:span text:style-name="T10">При ширине проезжей части более 22 м следует предусматривать размещение сетей водопровода по обеим сторонам улиц, п. 16.2 в условиях реконструкции проезжих частей улиц и дорог, под которыми расположены подземные инженерные сети, следует предусматривать их вынос под разделительные полосы и тротуары. Допускается сохранение существующих и прокладка новых сетей под проезжей частью при устройстве тоннелей</text:span></text:p>
            <text:p text:style-name="P8"><text:span text:style-name="T10">- Требуется соблюдение режима ограничения в пределах охранных зон объектов инженерной инфраструктуры, согласно нормативным требованиям технических регламентов (см т.25 Правил).</text:span></text:p>
            <text:p text:style-name="P8"><text:span text:style-name="T10">- На территориях, подверженных затоплению, согласно п. 24.25 Нормативов АК строительство транспортной и инженерной инфраструктуры без проведения специальных защитных мероприятий по предотвращению негативного воздействия вод запрещается. Специальные защитные мероприятия проводятся в соответствии со «СНиП 2.01.15-90. Инженерная защита территорий, зданий и сооружений от опасных геологических процессов. Основные </text:span><text:soft-page-break/><text:span text:style-name="T10">положения проектирования», также см. п.24-8-24.11 Нормативов АК.</text:span></text:p>
          </table:table-cell>
        </table:table-row>
        <table:table-row table:style-name="Таблица26.5">
          <table:table-cell table:style-name="Таблица26.A3" office:value-type="string">
            <text:p text:style-name="P2"><text:span text:style-name="T10">11.1</text:span></text:p>
          </table:table-cell>
          <table:table-cell table:style-name="Таблица26.B3" office:value-type="string">
            <text:p text:style-name="P2"><text:span text:style-name="T10">Общее пользование </text:span></text:p>
            <text:p text:style-name="P2"><text:span text:style-name="T10">водными объектами</text:span></text:p>
          </table:table-cell>
          <table:table-cell table:style-name="Таблица26.C3" office:value-type="string">
            <text:p text:style-name="P8"><text:span text:style-name="T10">- Использование ЗУ в границах береговых полос водных объектов общего пользования устанавливается в соответствии с федеральными законами, в том числе с частью 8 ст.6 Водного кодекса РФ.</text:span></text:p>
          </table:table-cell>
          <table:table-cell table:style-name="Таблица26.C3" office:value-type="string">
            <text:p text:style-name="P8"><text:span text:style-name="T10">- Береговая полоса водных объектов общего пользования, согласно ст.6 Водного кодекса РФ, должна быть доступна для общего пользования</text:span></text:p>
          </table:table-cell>
        </table:table-row>
      </table:table>
      <text:p text:style-name="P170"/>
      <text:p text:style-name="P8"><text:span text:style-name="T10">2. УСЛОВНО РАЗРЕШЁННЫЕ ВИДЫ И ПАРАМЕТРЫ ИСПОЛЬЗОВАНИЯ ЗЕМЕЛЬНЫХ УЧАСТКОВ И ОБЪЕКТОВ КАПИТАЛЬНОГО СТРОИТЕЛЬСТВА. НЕ УСТАНОВЛЕНЫ.</text:span></text:p>
      <text:p text:style-name="P171"/>
      <text:p text:style-name="P2"><text:span text:style-name="T10">3. ВСПОМОГАТЕЛЬНЫЕ ВИДЫ И ПАРАМЕТРЫ РАЗРЕШЁННОГО ИСПОЛЬЗОВАНИЯ ЗЕМЕЛЬНЫХ УЧАСТКОВ И ОБЪЕКТОВ КАПИТАЛЬНОГО СТРОИТЕЛЬСТВА. <text:s text:c="2"/>НЕ УСТАНОВЛЕНЫ.</text:span></text:p>
      <text:p text:style-name="P28"/>
      <text:p text:style-name="P108"><text:span text:style-name="T10">1.Зона озелененных территорий специального назначения предназначена для защиты окружающей среды от вредных факторов, выделяемых <text:s/>объектами транспортной, производственной инфраструктуры, а также объектами общественно-делового назначения, требующих организации СЗЗ.</text:span></text:p>
      <text:p text:style-name="P168"><text:span text:style-name="T10">Зона озелененных территорий специального назначения (ОС) </text:span></text:p>
      <text:p text:style-name="P167"><text:span text:style-name="T41">Таблица 26</text:span></text:p>
      <text:p text:style-name="P8"><text:span text:style-name="T10">1. ОСНОВНЫЕ ВИДЫ И ПАРАМЕТРЫ РАЗРЕШЁННОГО ИСПОЛЬЗОВАНИЯ ЗЕМЕЛЬНЫХ УЧАСТКОВ И ОБЪЕКТОВ КАПИТАЛЬНОГО СТРОИТЕЛЬСТВА</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table:number-columns-spanned="2" office:value-type="string">
            <text:p text:style-name="P3"><text:span text:style-name="T15">ВИДЫ РАЗРЕШЕННОГО</text:span></text:p>
            <text:p text:style-name="P3"><text:span text:style-name="T15"><text:s/>ИСПОЛЬЗОВАНИЯ</text:span></text:p>
          </table:table-cell>
          <table:covered-table-cell/>
          <table:table-cell table:style-name="Таблица27.C1" table:number-rows-spanned="2" office:value-type="string">
            <text:p text:style-name="P3"><text:span text:style-name="T15">ПАРАМЕТРЫ РАЗРЕШЕННОГО</text:span></text:p>
            <text:p text:style-name="P3"><text:span text:style-name="T15">ИСПОЛЬЗОВАНИЯ</text:span></text:p>
          </table:table-cell>
          <table:table-cell table:style-name="Таблица27.C1" table:number-rows-spanned="2" office:value-type="string">
            <text:p text:style-name="P3"><text:span text:style-name="T15">ОГРАНИЧЕНИЯ ИСПОЛЬЗОВАНИЯ ЗЕМЕЛЬНЫХ УЧАСТКОВ И ОБЪЕКТОВ КАПИТАЛЬНОГО СТРОИТЕЛЬСТВА</text:span></text:p>
          </table:table-cell>
        </table:table-row>
        <table:table-row table:style-name="Таблица27.2">
          <table:table-cell table:style-name="Таблица27.A2" office:value-type="string">
            <text:p text:style-name="P3"><text:span text:style-name="T15">КОД</text:span></text:p>
          </table:table-cell>
          <table:table-cell table:style-name="Таблица27.B2" office:value-type="string">
            <text:p text:style-name="P3"><text:span text:style-name="T15">НАИМЕНОВАНИЕ</text:span></text:p>
          </table:table-cell>
          <table:covered-table-cell/>
          <table:covered-table-cell/>
        </table:table-row>
        <table:table-row table:style-name="Таблица27.3">
          <table:table-cell table:style-name="Таблица27.A3" office:value-type="string">
            <text:p text:style-name="P28"/>
          </table:table-cell>
          <table:table-cell table:style-name="Таблица27.B3" office:value-type="string">
            <text:p text:style-name="P2"><text:span text:style-name="T10">Классификатором виды разрешенного использования не определены.</text:span></text:p>
            <text:p text:style-name="P28"/>
            <text:p text:style-name="P2"><text:span text:style-name="T10">Озеленение специального назначения (в части санитарно-защитного озеленения)</text:span></text:p>
          </table:table-cell>
          <table:table-cell table:style-name="Таблица27.C3" office:value-type="string">
            <text:p text:style-name="P2"><text:span text:style-name="T10"><text:s/>- </text:span><text:span text:style-name="T28">Min</text:span><text:span text:style-name="T10"> площадь озеленения СЗЗ производственных объектов необходимо принимать в соответствии с п. 5.8 гл.5 Нормативов.</text:span></text:p>
            <text:p text:style-name="P2"><text:span text:style-name="T10">- </text:span><text:span text:style-name="T28">Min</text:span><text:span text:style-name="T10"> полоса санитарно-защитного озеленения от автомобильных дорог <text:s/>общего пользования принимается <text:s/>в соответствии с п. 10.28 гл.10 Нормативов не менее 10 м. </text:span></text:p>
          </table:table-cell>
          <table:table-cell table:style-name="Таблица27.C3" office:value-type="string">
            <text:p text:style-name="P8"><text:span text:style-name="T10">- Требуется соблюдение режима ограничения в пределах охранных зон объектов инженерной инфраструктуры, согласно нормативным требованиям технических регламентов (см т.26 Правил).</text:span></text:p>
            <text:p text:style-name="P8"><text:span text:style-name="T10">- Расстояние от зданий и сооружений, а также объектов инженерного благоустройства до деревьев и кустарников следует принимать в соответствии с таблицей </text:span><text:soft-page-break/><text:span text:style-name="T10">8 Нормативов</text:span></text:p>
          </table:table-cell>
        </table:table-row>
      </table:table>
      <text:p text:style-name="P170"/>
      <text:p text:style-name="P8"><text:span text:style-name="T10">2. УСЛОВНО РАЗРЕШЁННЫЕ ВИДЫ И ПАРАМЕТРЫ ИСПОЛЬЗОВАНИЯ ЗЕМЕЛЬНЫХ УЧАСТКОВ И ОБЪЕКТОВ КАПИТАЛЬНОГО СТРОИТЕЛЬСТВА. НЕ УСТАНОВЛЕНЫ.</text:span></text:p>
      <text:p text:style-name="P171"/>
      <text:p text:style-name="P2"><text:span text:style-name="T10">3. ВСПОМОГАТЕЛЬНЫЕ ВИДЫ И ПАРАМЕТРЫ РАЗРЕШЁННОГО ИСПОЛЬЗОВАНИЯ ЗЕМЕЛЬНЫХ УЧАСТКОВ И ОБЪЕКТОВ КАПИТАЛЬНОГО СТРОИТЕЛЬСТВА. <text:s text:c="2"/>НЕ УСТАНОВЛЕНЫ.</text:span></text:p>
      <text:p text:style-name="P28"/>
      <text:p text:style-name="P191"><text:span text:style-name="T10">Согласно Нормативам градостроительного проектирования Алтайского края при комплексной реконструкции сложившейся застройки и в других сложных градостроительных условиях допускается при соответствующем обосновании уточнять настоящие нормативные требования заданием на проектирование. При этом необходимо обеспечивать улучшение санитарно-гигиенических и экологических условий проживаниянаселения, а также снижение пожарной опасности застройки.</text:span></text:p>
      <text:h text:style-name="P38" text:outline-level="3"/>
      <text:h text:style-name="P2" text:outline-level="3"><text:bookmark-start text:name="__RefHeading__4895_1614715017"/><text:bookmark-start text:name="_Toc508182816"/><text:span text:style-name="T15">Статья 47. </text:span><text:span text:style-name="T16">Территории, для которых градостроительные регламенты не устанавливаются.</text:span><text:span text:style-name="T15"> З</text:span><text:span text:style-name="T16">емельные участки, </text:span><text:span text:style-name="T15"><text:s/>на которые </text:span><text:span text:style-name="T16">градостроительные регламенты </text:span><text:span text:style-name="T15">не распространяются.</text:span><text:bookmark-end text:name="__RefHeading__4895_1614715017"/><text:bookmark-end text:name="_Toc508182816"/></text:h>
      <text:p text:style-name="P162"><text:span text:style-name="T10">1.</text:span><text:span text:style-name="T31">Земли лесного фонда (Л)</text:span><text:span text:style-name="T10"> включают лесные земли (земли, покрытые лесной растительностью и не покрытые ею, но предназначенные для ее восстановления </text:span><text:span text:style-name="T15">-</text:span><text:span text:style-name="T10"> вырубки, гари, редины, прогалины и другие) и предназначенные для ведения лесного хозяйства </text:span><text:span text:style-name="T15">-</text:span><text:span text:style-name="T10"> нелесные земли (просеки, дороги, болота и другие).</text:span></text:p>
      <text:p text:style-name="P162"><text:span text:style-name="T10">2. </text:span><text:span text:style-name="T31">Сельскохозяйственные угодья в составе земель сельскохозяйственного назначения (Сх3)</text:span><text:span text:style-name="T10">.</text:span></text:p>
      <text:p text:style-name="P162"><text:span text:style-name="T10">3. </text:span><text:span text:style-name="T31">Улично-дорожная сеть (УДС)</text:span><text:span text:style-name="T15">-</text:span><text:span text:style-name="T10"> размещение объектов улично-дорожной сети (территория общего пользования).</text:span></text:p>
      <text:p text:style-name="P162"><text:span text:style-name="T12">4. Разрешенные виды использования</text:span><text:span text:style-name="T10"> земель лесного фонда и сельскохозяйственных угодий в составе земель сельскохозяйственного назначения устанавливаются в соответствии с Лесным кодексом и Земельным кодексом РФ. Использование земельных участков в пределах улично-дорожной сети (в границах красных линий) определяется органами местного самоуправления в соответствии с действующим законодательством.</text:span></text:p>
      <text:p text:style-name="P139"/>
      <text:h text:style-name="P66" text:outline-level="2"><text:bookmark-start text:name="__RefHeading__4897_1614715017"/><text:bookmark-start text:name="_Toc508182817"/><text:span text:style-name="T15">Глава 9. Градостроительные ограничения и особые условия использования</text:span><text:bookmark-end text:name="__RefHeading__4897_1614715017"/><text:bookmark-end text:name="_Toc508182817"/></text:h>
      <text:h text:style-name="P66" text:outline-level="2"><text:bookmark-start text:name="__RefHeading__4899_1614715017"/><text:bookmark-start text:name="_Toc508182818"/><text:span text:style-name="T15">территории части МО Бобровский сельсовет в границах п. Лесной и с. Бобровка</text:span><text:bookmark-end text:name="__RefHeading__4899_1614715017"/><text:bookmark-end text:name="_Toc508182818"/></text:h>
      <text:p text:style-name="P91"/>
      <text:h text:style-name="P75" text:outline-level="3"><text:bookmark-start text:name="__RefHeading__4901_1614715017"/><text:bookmark-start text:name="_Toc508182819"/><text:bookmark-start text:name="_Toc395686571"/><text:span text:style-name="T15">Статья 48 Виды зон градостроительных ограничений</text:span><text:bookmark-end text:name="__RefHeading__4901_1614715017"/><text:bookmark-end text:name="_Toc508182819"/><text:bookmark-end text:name="_Toc395686571"/></text:h>
      <text:h text:style-name="P58" text:outline-level="3"/>
      <text:p text:style-name="P108"><text:span text:style-name="T10">1. Градостроительные ограничения – это ряд требований, ограничивающих </text:span><text:a xlink:type="simple" xlink:href="#31" text:style-name="Internet_20_link" text:visited-style-name="Visited_20_Internet_20_Link"><text:span text:style-name="T22">градостроительную деятельность</text:span></text:a><text:span text:style-name="T10"> в конкретном территориальном образовании. Основу градостроительных ограничений составляют:</text:span></text:p>
      <text:p text:style-name="P108"><text:span text:style-name="T10">1) зоны с особыми условиями использования территорий;</text:span></text:p>
      <text:p text:style-name="P108"><text:span text:style-name="T10">2) иные территории с установленными ограничениями в соответствии с действующим законодательством, в том числе зоны действия опасных природных или техногенных процессов, зоны действия публичных сервитутов, территории памятников истории и культуры и т.д.</text:span></text:p>
      <text:p text:style-name="P108"><text:span text:style-name="T10">2. Границы зон действия градостроительных ограничений отображаются на карте градостроительного зонирования на основании установленных законодательством Российской Федерации нормативных требований, а также утвержденных в </text:span><text:soft-page-break/><text:span text:style-name="T10">установленном <text:s/>порядке уполномоченными государственными органами проектов зон градостроительных ограничений.</text:span></text:p>
      <text:p text:style-name="P108"><text:span text:style-name="T10">3. Ограничения по использованию земельных участков и объектов капитального строительства, установленные в соответствии с законодательством Российской Федерации обязательны для исполнения и соблюдения всеми субъектами градостроительных отношений на территории муниципального образования.</text:span></text:p>
      <text:p text:style-name="P90"/>
      <text:h text:style-name="P74" text:outline-level="3"><text:bookmark-start text:name="__RefHeading__4903_1614715017"/><text:bookmark-start text:name="_Toc395686572"/><text:bookmark-start text:name="_Toc508182820"/><text:span text:style-name="T15">Статья 49. Зоны с особыми условиями использования территорий и территории особого регулирования градостроительной деятельности</text:span><text:bookmark-end text:name="__RefHeading__4903_1614715017"/><text:bookmark-end text:name="_Toc508182820"/></text:h>
      <text:p text:style-name="P108"><text:bookmark-end text:name="_Toc395686572"/><text:bookmark-start text:name="_Toc395686573"/><text:span text:style-name="T10">1. На карте градостроительного зонирования настоящих Правил отображаются границы следующих зон с особыми условиями использования территорий и территории особого регулирования градостроительной деятельности:</text:span></text:p>
      <text:p text:style-name="P108"><text:span text:style-name="T10">1) охранные зоны объектов инженерной инфраструктуры;</text:span></text:p>
      <text:p text:style-name="P108"><text:span text:style-name="T10">2) придорожные полосы автомобильных дорог регионального и межмуници-пального значения общего пользования</text:span></text:p>
      <text:p text:style-name="P108"><text:span text:style-name="T10">3) санитарно-защитные зоны объектов производственного назначения, сельскохозяйственного производства, инженерной и транспортной инфраструктуры, специального назначения;</text:span></text:p>
      <text:p text:style-name="P108"><text:span text:style-name="T10">4) санитарный разрыв дороги регионального и межмуниципального значения общего пользования;</text:span></text:p>
      <text:p text:style-name="P108"><text:span text:style-name="T10">5) водоохранные зоны и прибрежные защитные полосы</text:span></text:p>
      <text:p text:style-name="P108"><text:span text:style-name="T10">6) зоны санитарной охраны источников питьевого водоснабжения;</text:span></text:p>
      <text:p text:style-name="P108"><text:span text:style-name="T10">7) территории объектов культурного наследия</text:span></text:p>
      <text:p text:style-name="P108"><text:span text:style-name="T10">2. Конкретный состав и содержание ограничений на использование территории устанавливается законодательством и нормативно-правовыми актами Российской Федерации, Алтайского края, законами и нормативно-правовыми актами местного самоуправления, нормативами, инструкциями и правилами соответствующих министерств и ведомств, в зависимости от функционального назначения территориальной зоны и параметров объектов.</text:span></text:p>
      <text:p text:style-name="P17"><text:span text:style-name="T10">Таблица 27</text:span></text:p>
      <text:p text:style-name="P8"><text:span text:style-name="T10">ВИДЫ ЗОН С ОСОБЫМИ УСЛОВИЯМИ ИСПОЛЬЗОВАНИЯ ТЕРРИТОРИИ</text:span></text:p>
      <text:p text:style-name="P30"/>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3"><text:span text:style-name="T15">Виды зон</text:span></text:p>
          </table:table-cell>
          <table:table-cell table:style-name="Таблица28.A1" office:value-type="string">
            <text:p text:style-name="P3"><text:span text:style-name="T15">Разновидности видов зон</text:span></text:p>
          </table:table-cell>
          <table:table-cell table:style-name="Таблица28.A1" office:value-type="string">
            <text:p text:style-name="P3"><text:span text:style-name="T15">Нормативно-правовое основание</text:span></text:p>
          </table:table-cell>
        </table:table-row>
        <table:table-row table:style-name="Таблица28.1">
          <table:table-cell table:style-name="Таблица28.A1" office:value-type="string">
            <text:p text:style-name="P3"><text:span text:style-name="T15">1</text:span></text:p>
          </table:table-cell>
          <table:table-cell table:style-name="Таблица28.A1" office:value-type="string">
            <text:p text:style-name="P3"><text:span text:style-name="T15">2</text:span></text:p>
          </table:table-cell>
          <table:table-cell table:style-name="Таблица28.A1" office:value-type="string">
            <text:p text:style-name="P3"><text:span text:style-name="T15">3</text:span></text:p>
          </table:table-cell>
        </table:table-row>
        <table:table-row table:style-name="Таблица28.1">
          <table:table-cell table:style-name="Таблица28.A3" table:number-rows-spanned="5" office:value-type="string">
            <text:p text:style-name="P192"><text:span text:style-name="T10">Охранные</text:span></text:p>
            <text:p text:style-name="P192"><text:span text:style-name="T10">зоны</text:span></text:p>
          </table:table-cell>
          <table:table-cell table:style-name="Таблица28.A3" table:number-rows-spanned="5" office:value-type="string">
            <text:p text:style-name="P194"><text:span text:style-name="T10">ОЗ объектов электросетевого хозяйства;</text:span></text:p>
            <text:p text:style-name="P194"><text:span text:style-name="T10">ОЗ линий сооружений связи;</text:span></text:p>
            <text:p text:style-name="P194"><text:span text:style-name="T10">Придорожные полосы автомобильных дорог.</text:span></text:p>
            <text:p text:style-name="P195"/>
          </table:table-cell>
          <table:table-cell table:style-name="Таблица28.A3" office:value-type="string">
            <text:p text:style-name="P196"><text:span text:style-name="T10">Постановление Правительства Российской Федерации от 24.02. 2009 г.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
          </table:table-cell>
        </table:table-row>
        <table:table-row table:style-name="Таблица28.4">
          <table:covered-table-cell/>
          <table:covered-table-cell/>
          <table:table-cell table:style-name="Таблица28.A3" office:value-type="string">
            <text:p text:style-name="P196"><text:span text:style-name="T10">Федеральный закон от 07.07.2003г.</text:span></text:p>
            <text:p text:style-name="P196"><text:span text:style-name="T10">№ 126-ФЗ «О связи»; Постановление Правительства РФ от 09.06.1995г. № 578 «Об утверждении Правил охраны линий и сооружений связи Российской Федерации»</text:span></text:p>
          </table:table-cell>
        </table:table-row>
        <table:table-row table:style-name="Таблица28.4">
          <table:covered-table-cell/>
          <table:covered-table-cell/>
          <table:table-cell table:style-name="Таблица28.A3" office:value-type="string">
            <text:p text:style-name="P197"><text:span text:style-name="T10">Федеральный закон от 31.03.1999 г.</text:span></text:p>
            <text:p text:style-name="P196"><text:span text:style-name="T10">№ 69-ФЗ «О газоснабжении в Российской Федерации»; Постановление Правительства Российской Федерации от 20.11.2000г. № 878 «Об утверждении Правил охраны газораспределительных сетей»</text:span></text:p>
          </table:table-cell>
        </table:table-row>
        <table:table-row table:style-name="Таблица28.1">
          <table:covered-table-cell/>
          <table:covered-table-cell/>
          <table:table-cell table:style-name="Таблица28.A3" office:value-type="string">
            <text:p text:style-name="P196"><text:span text:style-name="T10">Нормативы градостроительного проектирования Алтайского края (в редакции от 13.07.2015 г)</text:span></text:p>
          </table:table-cell>
        </table:table-row>
        <table:table-row table:style-name="Таблица28.1">
          <table:covered-table-cell/>
          <table:covered-table-cell/>
          <table:table-cell table:style-name="Таблица28.A3" office:value-type="string">
            <text:p text:style-name="P196"><text:span text:style-name="T10">Закон </text:span><text:span text:style-name="T11">Алтайскогокрая</text:span><text:span text:style-name="T10"> от 03.12.2008 N 123-ЗС (ред. от 05.09.2014) "Об автомобильных дорогах и </text:span><text:span text:style-name="T11">одорожнойдеятельностивАлтайскомкрае</text:span><text:span text:style-name="T10">"</text:span></text:p>
          </table:table-cell>
        </table:table-row>
        <table:table-row table:style-name="Таблица28.1">
          <table:table-cell table:style-name="Таблица28.A3" table:number-rows-spanned="5" office:value-type="string">
            <text:p text:style-name="P192"><text:span text:style-name="T10">Санитарно-защитные зоны</text:span></text:p>
          </table:table-cell>
          <table:table-cell table:style-name="Таблица28.A3" table:number-rows-spanned="5" office:value-type="string">
            <text:p text:style-name="P199"><text:span text:style-name="T10">СЗЗ объектов производственного назначения и сельскохозяйственного производства;</text:span></text:p>
            <text:p text:style-name="P199"><text:span text:style-name="T10">СЗЗ объектов инженерной и транспортной инфраструктуры;</text:span></text:p>
            <text:p text:style-name="P194"><text:span text:style-name="T10">СЗЗ объектов специального назначения;</text:span></text:p>
            <text:p text:style-name="P194"><text:span text:style-name="T10">Санитарный разрыв объектов транспортной инфраструктуры.</text:span></text:p>
            <text:p text:style-name="P195"/>
          </table:table-cell>
          <table:table-cell table:style-name="Таблица28.A3" office:value-type="string">
            <text:p text:style-name="P196"><text:span text:style-name="T10">СанПиН 2.2.1/2.1.1.1200-03 «Санитарно-защитные зоны и санитарная классификация предприятий, сооружений и иных объектов» (с изменениями и дополнениями).</text:span></text:p>
          </table:table-cell>
        </table:table-row>
        <table:table-row table:style-name="Таблица28.9">
          <table:covered-table-cell/>
          <table:covered-table-cell/>
          <table:table-cell table:style-name="Таблица28.A3" office:value-type="string">
            <text:p text:style-name="P196"><text:span text:style-name="T10">Федеральный закон от 12.01.1996 №8 «О погребении и похоронном деле», Постановление Главного государственного санитарного врача РФ от 28.06.2011 №84 «Об утверждении СанПиН 2.1.2882</text:span></text:p>
          </table:table-cell>
        </table:table-row>
        <table:table-row table:style-name="Таблица28.10">
          <table:covered-table-cell/>
          <table:covered-table-cell/>
          <table:table-cell table:style-name="Таблица28.A3" office:value-type="string">
            <text:p text:style-name="P196"><text:span text:style-name="T10">СНиП 2.05.02.85* «Автомобильные дороги»</text:span></text:p>
          </table:table-cell>
        </table:table-row>
        <table:table-row table:style-name="Таблица28.9">
          <table:covered-table-cell/>
          <table:covered-table-cell/>
          <table:table-cell table:style-name="Таблица28.A3" office:value-type="string">
            <text:p text:style-name="P197"><text:span text:style-name="T10">Закон Алтайского края от 03.12.2008 N 123-ЗС (ред. от 05.09.2014) "Об автомобильных дорогах и о дорожной деятельности в Алтайском крае"</text:span></text:p>
          </table:table-cell>
        </table:table-row>
        <table:table-row table:style-name="Таблица28.9">
          <table:covered-table-cell/>
          <table:covered-table-cell/>
          <table:table-cell table:style-name="Таблица28.A3" office:value-type="string">
            <text:p text:style-name="P197"><text:span text:style-name="T10">Нормативы градостроительного проектирования Алтайского края (в редакции от 13.07.2015 г)</text:span></text:p>
          </table:table-cell>
        </table:table-row>
        <table:table-row table:style-name="Таблица28.13">
          <table:table-cell table:style-name="Таблица28.A3" table:number-rows-spanned="2" office:value-type="string">
            <text:p text:style-name="P192"><text:span text:style-name="T10">Водоохранные</text:span></text:p>
            <text:p text:style-name="P192"><text:span text:style-name="T10">зоны</text:span></text:p>
          </table:table-cell>
          <table:table-cell table:style-name="Таблица28.A3" table:number-rows-spanned="2" office:value-type="string">
            <text:p text:style-name="P194"><text:span text:style-name="T10">ВЗ водных объектов;</text:span></text:p>
            <text:p text:style-name="P194"><text:span text:style-name="T10">ПЗП (прибрежная защитная полоса) водных объектов </text:span></text:p>
          </table:table-cell>
          <table:table-cell table:style-name="Таблица28.A3" office:value-type="string">
            <text:p text:style-name="P197"><text:span text:style-name="T10">Водный кодекс Российской Федерации;</text:span></text:p>
          </table:table-cell>
        </table:table-row>
        <table:table-row table:style-name="Таблица28.14">
          <table:covered-table-cell/>
          <table:covered-table-cell/>
          <table:table-cell table:style-name="Таблица28.A3" office:value-type="string">
            <text:p text:style-name="P197"><text:span text:style-name="T10">Приказ Федерального агенства по рыболовству от 26.10.2011г. №1040</text:span></text:p>
          </table:table-cell>
        </table:table-row>
        <table:table-row table:style-name="Таблица28.14">
          <table:table-cell table:style-name="Таблица28.A3" table:number-rows-spanned="2" office:value-type="string">
            <text:p text:style-name="P202"><text:span text:style-name="T10">Зоны санитарной</text:span></text:p>
            <text:p text:style-name="P206"><text:span text:style-name="T10">охраны источников питьевого водоснабжения</text:span></text:p>
          </table:table-cell>
          <table:table-cell table:style-name="Таблица28.A3" table:number-rows-spanned="2" office:value-type="string">
            <text:p text:style-name="P200"><text:span text:style-name="T10">ЗСО источников и сетей питьевого водоснабжения и санитарно-защитные полосы водопровода</text:span></text:p>
          </table:table-cell>
          <table:table-cell table:style-name="Таблица28.A3" office:value-type="string">
            <text:p text:style-name="P197"><text:span text:style-name="T10">СанПиН 2.1.4.1110-02 «Зоны санитарной охраны источников водоснабжения и водопроводов питьевого назначения» (с изменениями на 25 сентября 2014 года)</text:span></text:p>
          </table:table-cell>
        </table:table-row>
        <table:table-row table:style-name="Таблица28.16">
          <table:covered-table-cell/>
          <table:covered-table-cell/>
          <table:table-cell table:style-name="Таблица28.A3" office:value-type="string">
            <text:p text:style-name="P197"><text:span text:style-name="T10">Нормативы градостроительного проектирования Алтайского края (в редакции от 13.07.2015 г)</text:span></text:p>
          </table:table-cell>
        </table:table-row>
      </table:table>
      <text:p text:style-name="P31"/>
      <text:p text:style-name="P31"/>
      <text:p text:style-name="P12"><text:span text:style-name="T10">ТЕРРИТРИИ ОСОБОГО РЕГУЛИРОВАНИЯ ГРАДОСТРОИТЕЛЬНОЙ ДЕЯТЕЛЬНОСТИ</text:span></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0"><text:span text:style-name="T15">Виды зон</text:span></text:p>
          </table:table-cell>
          <table:table-cell table:style-name="Таблица29.A1" office:value-type="string">
            <text:p text:style-name="P10"><text:span text:style-name="T15">Разновидности видов зон</text:span></text:p>
          </table:table-cell>
          <table:table-cell table:style-name="Таблица29.C1" office:value-type="string">
            <text:p text:style-name="P10"><text:span text:style-name="T15">Нормативно-правовое основание</text:span></text:p>
          </table:table-cell>
        </table:table-row>
        <text:soft-page-break/>
        <table:table-row table:style-name="Таблица29.1">
          <table:table-cell table:style-name="Таблица29.A1" office:value-type="string">
            <text:p text:style-name="P10"><text:span text:style-name="T10">1</text:span></text:p>
          </table:table-cell>
          <table:table-cell table:style-name="Таблица29.A1" office:value-type="string">
            <text:p text:style-name="P10"><text:span text:style-name="T10">2</text:span></text:p>
          </table:table-cell>
          <table:table-cell table:style-name="Таблица29.C1" office:value-type="string">
            <text:p text:style-name="P10"><text:span text:style-name="T10">3</text:span></text:p>
          </table:table-cell>
        </table:table-row>
        <table:table-row table:style-name="Таблица29.3">
          <table:table-cell table:style-name="Таблица29.A3" table:number-rows-spanned="3" office:value-type="string">
            <text:p text:style-name="P203"><text:span text:style-name="T10">Территории </text:span></text:p>
            <text:p text:style-name="P203"><text:span text:style-name="T10">объектов </text:span></text:p>
            <text:p text:style-name="P203"><text:span text:style-name="T10">культурного </text:span></text:p>
            <text:p text:style-name="P203"><text:span text:style-name="T10">наследия, </text:span></text:p>
            <text:p text:style-name="P203"><text:span text:style-name="T10">ООПТ</text:span></text:p>
          </table:table-cell>
          <table:table-cell table:style-name="Таблица29.B3" table:number-rows-spanned="3" office:value-type="string">
            <text:p text:style-name="P205"/>
            <text:p text:style-name="P205"/>
            <text:p text:style-name="P203"><text:span text:style-name="T10">Территории </text:span></text:p>
            <text:p text:style-name="P207"><text:span text:style-name="T10">объектов культурного наследия</text:span></text:p>
          </table:table-cell>
          <table:table-cell table:style-name="Таблица29.C3" office:value-type="string">
            <text:p text:style-name="P197"><text:span text:style-name="T10">Федеральный закон от 25.06.2002г.</text:span></text:p>
            <text:p text:style-name="P198"><text:span text:style-name="T10">№73-ФЗ «Об объектах культурного наследия (памятниках истории и культуры) народов Российской Федерации»</text:span></text:p>
          </table:table-cell>
        </table:table-row>
        <table:table-row table:style-name="Таблица29.4">
          <table:covered-table-cell/>
          <table:covered-table-cell/>
          <table:table-cell table:style-name="Таблица29.C4" office:value-type="string">
            <text:p text:style-name="P198"><text:span text:style-name="T10">Градостроительный Кодекс РФ от 29.12.2004 г. № 190-ФЗ;</text:span></text:p>
          </table:table-cell>
        </table:table-row>
        <table:table-row table:style-name="Таблица29.5">
          <table:covered-table-cell/>
          <table:covered-table-cell/>
          <table:table-cell table:style-name="Таблица29.C4" office:value-type="string">
            <text:p text:style-name="P197"><text:span text:style-name="T10">Нормативы градостроительного проектирования Алтайского края (в редакции от 13.07.2015 г)</text:span></text:p>
          </table:table-cell>
        </table:table-row>
      </table:table>
      <text:p text:style-name="P30"/>
      <text:p text:style-name="P108"><text:span text:style-name="T10">3. Согласно нормативным требованиям на территории МО Бобровский сельсовет отражены следующие параметры зон с особыми условиями использования территории, в том числе от объектов, расположенных за границей населенных пунктов, но оказывающих влияние на территорию <text:s/>населенных пунктов:</text:span></text:p>
      <text:p text:style-name="P108"><text:span text:style-name="T10">1) охранной зоны линии электропередачи напряжением 110 кВ составляет 20 м от проекции на землю от крайних фазных проводов в направлении, перпендикулярном к линиям электропередач;</text:span></text:p>
      <text:p text:style-name="P108"><text:span text:style-name="T10">охранной зоны линии электропередачи напряжением 35 кВ составляет 15 м от проекции на землю от крайних фазных проводов в направлении, перпендикулярном к линиям электропередач;</text:span></text:p>
      <text:p text:style-name="P108"><text:span text:style-name="T10">охранной зоны линии электропередачи напряжением 10 кВ составляет 10 м от проекции на землю от крайних фазных проводов в направлении, перпендикулярном к линиям электропередач;<text:tab/></text:span></text:p>
      <text:p text:style-name="P108"><text:span text:style-name="T10">охранной зоны линии связи не менее 2 м по обе стороны от объекта;</text:span></text:p>
      <text:p text:style-name="P108"><text:span text:style-name="T10">2) СЗЗ объектов производственного назначения и сельскохозяйственного производства <text:s/>V, IV, </text:span><text:span text:style-name="T28">III</text:span><text:span text:style-name="T10">, </text:span><text:span text:style-name="T28">II</text:span><text:span text:style-name="T10"> и </text:span><text:span text:style-name="T28">I</text:span><text:span text:style-name="T10"> класса опасности <text:s/>составляют соответственно 50, 100, 300, 500 и 1000 м;</text:span></text:p>
      <text:p text:style-name="P108"><text:span text:style-name="T10">3) водоохранные зоны и прибрежно-защитные полосы всех водотоков и водоемов <text:s/>50 м.</text:span></text:p>
      <text:p text:style-name="P108"><text:span text:style-name="T10">4) зоны санитарно-защитной полосы водопроводов - не менее 10 м по обе стороны от объекта.</text:span></text:p>
      <text:p text:style-name="P121"/>
      <text:p text:style-name="P108"><text:span text:style-name="T10">Таким образом, зоны охраны, режимы использования земель и градостроительные регламенты в границах данных зон определяются в порядке, установленном законами субъектов Российской Федерации:</text:span></text:p>
      <text:p text:style-name="P121"/>
      <text:p text:style-name="P108"><text:span text:style-name="T36">1. Охранные зоны объектов инженерной инфраструктуры</text:span></text:p>
      <text:p text:style-name="P108"><text:span text:style-name="T31">1.1 Охранные зоны электрических сетей.</text:span></text:p>
      <text:p text:style-name="P108"><text:span text:style-name="T10">В пределах охранных зон ЛЭП свыше 1000 без письменного согласия, организации, введении которых находятся эти сети, запрещается:</text:span></text:p>
      <text:p text:style-name="P108"><text:span text:style-name="T10">1) производить строительство, капитальный ремонт, реконструкцию или снос лю-бых зданий и сооружений.</text:span></text:p>
      <text:p text:style-name="P108"><text:span text:style-name="T31">1.2 Охранные зоны <text:s/>линий и сооружений связи.</text:span></text:p>
      <text:p text:style-name="P108"><text:span text:style-name="T10">1.2.1. В пределах охранных зон без письменного согласия и присутствия предста-вителей предприятий, эксплуатирующих линии связи и линии радиофикации, запрещает-ся:</text:span></text:p>
      <text:p text:style-name="P108"><text:soft-page-break/><text:span text:style-name="T10">1) осуществлять всякого рода строительные, монтажные и взрывные работы, пла-нировку грунта землеройными механизмами и земляные работы (за исключением вспаш-ки на глубину не более 0,3 м);</text:span></text:p>
      <text:p text:style-name="P108"><text:span text:style-name="T10">2) производить геолого-съемочные, поисковые, геодезические и др. изыскательские работы, которые с бурением скважин, шурфованием, взятием проб грунта, осуществлением взрывных работ;</text:span></text:p>
      <text:p text:style-name="P108"><text:span text:style-name="T10">3) производить посадку деревьев, располагать полевые станы, содержать скот, складировать материалы, корма и удобрения, жечь костры, устраивать стрельбища;</text:span></text:p>
      <text:p text:style-name="P108"><text:span text:style-name="T10">4) устраивать проезды и стоянки автотранспорта, тракторов и механизмов, прово-зить негабаритные грузы под проводами воздушных линий связи и линий радиофикации, строить каналы, устраивать заграждения и др. препятствия;</text:span></text:p>
      <text:p text:style-name="P108"><text:span text:style-name="T10">5) производить строительство и реконструкцию ЛЭП, радиостанций и др. объектов, излучающих электромагнитную энергию и оказывающих опасное воздействие на линии связи и линии радиофикации;</text:span></text:p>
      <text:p text:style-name="P108"><text:span text:style-name="T10">6) производить защиту от коррозии без учета проходящих подземных кабельных линий связи;</text:span></text:p>
      <text:p text:style-name="P108"><text:span text:style-name="T10">7) устраивать причалы, производить погрузо-разгрузочные, подводно-технические, дноуглубительные и землечерпательные работы, выделять рыбопромысловые участки, производить добычу рыбы производить добычу рыбы, а также водных животных и расте-ния придонными орудиями лова, устраивать водопои, производить колку и заготовку льда.</text:span></text:p>
      <text:p text:style-name="P121"/>
      <text:p text:style-name="P108"><text:span text:style-name="T36">2. Придорожные полосы автомобильных дорог регионального и межмуници-пального значения общего пользования</text:span></text:p>
      <text:p text:style-name="P108"><text:span text:style-name="T10">2.1 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 Это согласие должно содержать техни-ческие требования и условия, подлежащие обязательному исполнению лицами, осуществ-ляющими строительство, реконструкцию в границах придорожных полос автомобильной дороги таких объектов, установку рекламных конструкций, информационных щитов и указателей (далее в настоящей статье - технические требования и условия, подлежащие обязательному исполнению).</text:span></text:p>
      <text:p text:style-name="P108"><text:span text:style-name="T10">2.2 Обеспечение автомобильной дороги объектами дорожного сервиса не должно ухудшать видимость на автомобильной дороге, другие условия безопасности дорожного движения, а также условия использования и содержания автомобильной дороги и распо-ложенных на ней сооружений и иных объектов. </text:span></text:p>
      <text:p text:style-name="P121"/>
      <text:p text:style-name="P108"><text:span text:style-name="T36">3. Санитарно-защитные зоны</text:span></text:p>
      <text:p text:style-name="P108"><text:span text:style-name="T10">3.1. В санитарно-защитной зоне не допускается размещать:</text:span></text:p>
      <text:p text:style-name="P108"><text:span text:style-name="T10">1) жилую застройку, включая отдельные жилые дома;</text:span></text:p>
      <text:p text:style-name="P108"><text:span text:style-name="T10">2) ландшафтно-рекреационные зоны, зоны отдыха, территории курортов, санаториев и домов отдыха;</text:span></text:p>
      <text:p text:style-name="P108"><text:span text:style-name="T10">3) территории садоводческих товариществ, коллективных или индивидуальных дачных и садово-огородных участков;</text:span></text:p>
      <text:p text:style-name="P108"><text:span text:style-name="T10">4) спортивные сооружения, детские площадки, образовательные и детские учреждения;</text:span></text:p>
      <text:p text:style-name="P108"><text:span text:style-name="T10">5) лечебно-профилактические и оздоровительные учреждения общего пользования;</text:span></text:p>
      <text:p text:style-name="P108"><text:span text:style-name="T10">6) другие территории с нормируемыми показателями качества среды обитания.</text:span></text:p>
      <text:p text:style-name="P108"><text:soft-page-break/><text:span text:style-name="T10">3.2. В санитарно-защитной зоне и на территории объектов других отраслей про-мышленности не допускается размещать:</text:span></text:p>
      <text:p text:style-name="P108"><text:span text:style-name="T10">1)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text:span></text:p>
      <text:p text:style-name="P108"><text:span text:style-name="T10">2) объекты пищевых отраслей промышленности, оптовые склады продовольствен-ного сырья и пищевых продуктов;</text:span></text:p>
      <text:p text:style-name="P108"><text:span text:style-name="T10">3) комплексы водопроводных сооружений для подготовки и хранения питьевой воды.</text:span></text:p>
      <text:p text:style-name="P108"><text:span text:style-name="T10">3.3. В границах санитарно-защитной зоны промышленного объекта или производ-ства допускается размещать:</text:span></text:p>
      <text:p text:style-name="P108"><text:span text:style-name="T10">1) нежилые помещения для дежурного аварийного персонала;</text:span></text:p>
      <text:p text:style-name="P108"><text:span text:style-name="T10">2) помещения для пребывания работающих по вахтовому методу (не более двух не-дель);</text:span></text:p>
      <text:p text:style-name="P108"><text:span text:style-name="T10">3) здания управления, здания административного назначения;</text:span></text:p>
      <text:p text:style-name="P108"><text:span text:style-name="T10">4) конструкторские бюро, научно-исследовательские лаборатории;</text:span></text:p>
      <text:p text:style-name="P108"><text:span text:style-name="T10">5) поликлиники;</text:span></text:p>
      <text:p text:style-name="P108"><text:span text:style-name="T10">6) спортивно-оздоровительные сооружения закрытого типа;</text:span></text:p>
      <text:p text:style-name="P108"><text:span text:style-name="T10">7) бани, прачечные, объекты торговли и общественного питания;</text:span></text:p>
      <text:p text:style-name="P108"><text:span text:style-name="T10">8) мотели, гостиницы;</text:span></text:p>
      <text:p text:style-name="P108"><text:span text:style-name="T10">9) гаражи, площадки и сооружения для хранения общественного и индивидуального транспорта;</text:span></text:p>
      <text:p text:style-name="P108"><text:span text:style-name="T10">10) автозаправочные станции, станции технического обслуживания автомобилей;</text:span></text:p>
      <text:p text:style-name="P108"><text:span text:style-name="T10">11) пожарные депо;</text:span></text:p>
      <text:p text:style-name="P108"><text:span text:style-name="T10">12) местные и транзитные коммуникации, линии электропередачи, электроподстанции, нефте- и газопроводы;</text:span></text:p>
      <text:p text:style-name="P108"><text:span text:style-name="T10">13)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text:span></text:p>
      <text:p text:style-name="P108"><text:span text:style-name="T10">3.4. 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span></text:p>
      <text:p text:style-name="P108"><text:span text:style-name="T10">3.5. Порядок предоставления земельных участков, расположенных (полностью или в части) в границах установленных санитарно-защитных зон промышленных предприятий (групп предприятий, промышленных узлов), производится в соответствии с дей-ствующим законодательством с обязательным учетом режима землепользования, определенного утвержденным проектом данной санитарно-защитной зоны.</text:span></text:p>
      <text:p text:style-name="P108"><text:span text:style-name="T10">3.6. При сложившемся <text:s/>землепользовании, если в границы СЗЗ попадают объектов с нормируемыми показателями качества окружающей среды, возможны следующие меро-приятия:</text:span></text:p>
      <text:p text:style-name="P108"><text:span text:style-name="T10">- разработка проекта СЗЗ с целью уточнения размера ЗОУИТ;</text:span></text:p>
      <text:p text:style-name="P108"><text:span text:style-name="T10">- уменьшение территории производственного объекта с сохранением требуемой плотности застройки;</text:span></text:p>
      <text:p text:style-name="P108"><text:span text:style-name="T10">- отселение жителей жилой застройки <text:s/>из СЗЗ в порядке, оговоренном действую-щим законодательством;</text:span></text:p>
      <text:p text:style-name="P108"><text:span text:style-name="T10">- перепрофилирование объекта производственного назначения на иной вид произ-водственной деятельности меньшего класса опасности;</text:span></text:p>
      <text:p text:style-name="P108"><text:span text:style-name="T10">- внедрение новых технологий <text:s/>целью уменьшения СЗЗ;</text:span></text:p>
      <text:p text:style-name="P108"><text:span text:style-name="T10">- др. мероприятия в соответствии с действующим законодательством.</text:span></text:p>
      <text:p text:style-name="P108"><text:soft-page-break/><text:span text:style-name="T10">3.7 Проведение реконструкции или перепрофилирования действующих произ-водств разрешается при условии снижения всех видов негативного воздействия на среду обитания до предельно допустимого уровня.</text:span></text:p>
      <text:p text:style-name="P121"/>
      <text:p text:style-name="P108"><text:span text:style-name="T36">4. Санитарный разрыв дороги регионального и межмуниципального значения общего пользования </text:span></text:p>
      <text:p text:style-name="P108"><text:span text:style-name="T10">4.1. Санитарный разрыв дороги регионального и межмуниципального значения общего пользования имеет режим СЗЗ.</text:span></text:p>
      <text:p text:style-name="P108"><text:span text:style-name="T10">4.2. В границах санитарного разрыва дороги регионального значения с целью уменьшения негативного воздействия на жилую застройку рекомендуется: </text:span></text:p>
      <text:p text:style-name="P108"><text:span text:style-name="T10">1) проведение мероприятий по обеспечению экологических и санитарно-гигиенических требований, а также безопасности движения пешеходов и местного транс-порта; </text:span></text:p>
      <text:p text:style-name="P108"><text:span text:style-name="T10">2) <text:s/>проведение мероприятий по защите от транспортного шума территории, приле-гающих к автомобильным дорогам», с последующим осуществлением натурных исследо-ваний. В случае превышения предельно допустимых показателей вредного влияния на окружающую среду не развивать жилую застройку в границах санитарного разрыва.</text:span></text:p>
      <text:p text:style-name="P123"/>
      <text:p text:style-name="P108"><text:span text:style-name="T36">5. Водоохранные зоны и прибрежные защитные полосы</text:span></text:p>
      <text:p text:style-name="P108"><text:span text:style-name="T10">5.1. В отношении земельных участков, находящихся в границах водоохраной зоны запрещается:</text:span></text:p>
      <text:p text:style-name="P108"><text:span text:style-name="T10">1) использование сточных вод в целях регулирования плодородия почв;</text:span></text:p>
      <text:p text:style-name="P108"><text:span text:style-name="T10">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span></text:p>
      <text:p text:style-name="P108"><text:span text:style-name="T10">3) осуществление авиационных мер по борьбе с вредителями и болезнями растений;</text:span></text:p>
      <text:p text:style-name="P108"><text:span text:style-name="T10">4) движение и стоянка транспортных средств (кроме специальных транспортных средств), за исключением их движения по дорогам и стоянки на дорогах в специально оборудованных местах, имеющих твердое покрытие;</text:span></text:p>
      <text:p text:style-name="P108"><text:span text:style-name="T10">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span></text:p>
      <text:p text:style-name="P108"><text:span text:style-name="T10">6) размещение специализированных хранилищ пестицидов и агрохимикатов, при-менение пестицидов и агрохимикатов;</text:span></text:p>
      <text:p text:style-name="P108"><text:span text:style-name="T10">7) сброс сточных, в том числе дренажных, вод;</text:span></text:p>
      <text:p text:style-name="P108"><text:span text:style-name="T10">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text:span></text:p>
      <text:p text:style-name="P108"><text:span text:style-name="T10">5.2. В границах водоохранных зон устанавливаются прибрежные защитные полосы, на территории которых вводятся дополнительные ограничения хозяйственной деятельности. Запрещается:</text:span></text:p>
      <text:p text:style-name="P108"><text:span text:style-name="T10">1) распашка земель;</text:span></text:p>
      <text:p text:style-name="P108"><text:span text:style-name="T10">2) размещение отвалов размываемых грунтов;</text:span></text:p>
      <text:p text:style-name="P108"><text:soft-page-break/><text:span text:style-name="T10">3) выпас сельскохозяйственных животных и организация для них летних лагерей, ванн.</text:span></text:p>
      <text:p text:style-name="P108"><text:span text:style-name="T10">5.3. В границах водоохранных зон допускае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span></text:p>
      <text:p text:style-name="P108"><text:span text:style-name="T10">5.4 Полоса земли вдоль береговой линии (границы водного объекта) водного объ-екта общего пользования (береговая полоса) предназначается для общего пользования. Использование ЗУ в границах береговых полос водных объектов общего пользования ус-танавливается в соответствии с федеральными законами.</text:span></text:p>
      <text:p text:style-name="P121"/>
      <text:p text:style-name="P108"><text:span text:style-name="T36">6. Зона санитарной охраны подземных источников питьевого и хозяйственно-бытового водоснабжения.</text:span></text:p>
      <text:p text:style-name="P78"><text:span text:style-name="T10">6.1. В зоне санитарной охраны подземных источников питьевого и хозяйственно-бытового водоснабжения должен соблюдаться следующий режим использования земельных участков и объектов капитального строительства.</text:span></text:p>
      <text:p text:style-name="P78"><text:span text:style-name="T10">6.1.1. На территории ЗСО подземных источников водоснабжения в первом поясе:</text:span></text:p>
      <text:p text:style-name="P78"><text:span text:style-name="T10">1)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бытовых зданий, проживание людей, применение ядохимикатов и удобрений;</text:span></text:p>
      <text:p text:style-name="P78"><text:span text:style-name="T10">2) 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 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span></text:p>
      <text:p text:style-name="P78"><text:span text:style-name="T10">3) территория должна быть спланирована для отвода поверхностного стока за пределы первого пояса ЗСО, озеленена, ограждена и обеспечена охраной. Дорожки к сооружениям должны иметь твердое покрытие.</text:span></text:p>
      <text:p text:style-name="P78"><text:span text:style-name="T10">6.1.2. Мероприятия по второму и третьему поясам:</text:span></text:p>
      <text:p text:style-name="P78"><text:span text:style-name="T10">1) 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span></text:p>
      <text:p text:style-name="P78"><text:span text:style-name="T10">2) бурение новых скважин и новое строительство, связанное с нарушением почвенного покрова, производится при обязательном согласовании с центром государственного санитарно-эпидемиологического надзора;</text:span></text:p>
      <text:p text:style-name="P78"><text:span text:style-name="T10">3) запрещение закачки отработанных вод в подземные горизонты, подземного складирования твердых отходов и разработки недр земли;</text:span></text:p>
      <text:p text:style-name="P78"><text:span text:style-name="T10">4) запрещение размещения складов горюче-смазочных материалов, ядохимикатов и минеральных удобрений, накопителей промстоков, шламохранилищ и других объектов, обусловливающих опасность химического загрязнения подземных вод.</text:span></text:p>
      <text:p text:style-name="P8"><text:span text:style-name="T10">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 - эпидемиологического заключения центра государственного санитарно - эпидемиологического надзора, выданного с учетом заключения органов геологического контроля;</text:span></text:p>
      <text:p text:style-name="P78"><text:soft-page-break/><text:span text:style-name="T10">5) 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span></text:p>
      <text:p text:style-name="P209"><text:span text:style-name="T10">6.1.3 Дополнительные мероприятия по второму поясу кроме мероприятий, указанных выше:</text:span></text:p>
      <text:p text:style-name="P209"><text:span text:style-name="T10">1) не допускается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span></text:p>
      <text:p text:style-name="P209"><text:span text:style-name="T10">2) не допускается применение удобрений и ядохимикатов;</text:span></text:p>
      <text:p text:style-name="P209"><text:span text:style-name="T10">3) не допускается рубка леса главного пользования и реконструкции.</text:span></text:p>
      <text:p text:style-name="P209"><text:span text:style-name="T10">4) требуется 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span></text:p>
      <text:p text:style-name="P123"/>
      <text:p text:style-name="P108"><text:span text:style-name="T36">7. <text:s/>Территории объектов культурного наследия </text:span></text:p>
      <text:p text:style-name="P108"><text:span text:style-name="T10">7.1. На территории объекта культурного наследия (памятника истории или архитектуры) запрещается:</text:span></text:p>
      <text:p text:style-name="P108"><text:span text:style-name="T10">проведение строительных и иных работ;</text:span></text:p>
      <text:p text:style-name="P108"><text:span text:style-name="T10">строительство объектов капитального строительства и увеличение объемно-пространственных характеристик существующих объектов капитального строительства. </text:span></text:p>
      <text:p text:style-name="P108"><text:span text:style-name="T10">7.2. На территории объекта культурного наследия (памятника истории или архитектуры) разрешается:</text:span></text:p>
      <text:p text:style-name="P108"><text:span text:style-name="T10">проведение работ по сохранению объекта культурного наследия или его отдельных элементов, сохранению историко-градостроительной или природной среды объекта культурного наследия;</text:span></text:p>
      <text:p text:style-name="P108"><text:span text:style-name="T10">ведение хозяйственной деятельности, не противоречащей требованиям обеспечения сохранности объекта культурного наследия и позволяющей обеспечить функционирование объекта культурного наследия в современных условиях.</text:span></text:p>
      <text:p text:style-name="P108"><text:span text:style-name="T10">7.3. Особый режим использования земельного участка, в границах которого располагается объект археологического наследия (памятник археологии), предусматривает возможность проведения археологических полевых работ, строительных и иных работ при условии обеспечения сохранности объекта археологического наследия.</text:span></text:p>
      <text:p text:style-name="P108"><text:span text:style-name="T10">7.4. Проведение строительных и иных работ на земельном участке, непосредственно связанном с земельным участком в границах территории объекта культурного наследия, осуществляется при условии наличия в проектной документации разделов об обеспечении сохранности объекта культурного наследия (разделов о проведении спасательных археологических полевых работ, проекта обеспечения сохранности объекта культурного наследия, плана проведения спасательных археологических полевых работ), согласованных с управлением Алтайского края по культуре и архивному делу.</text:span></text:p>
      <text:p text:style-name="P121"/>
      <text:p text:style-name="P78"><text:span text:style-name="T10">В случае изменения нормативных правовых актов, установивших ограничения использования земельных участков и объектов капитального строительства в части содержания установленных ограничений, подлежат применению ограничения, установленные федеральным законом и (или) принятым в соответствии с федеральным законом нормативным правовым актом, а Правила подлежат приведению в соответствие с законодательством, установившим ограничения.</text:span></text:p>
      <text:p text:style-name="P121"/>
      <text:h text:style-name="P74" text:outline-level="3"><text:bookmark-start text:name="__RefHeading__4905_1614715017"/><text:bookmark-start text:name="_Toc508182821"/><text:soft-page-break/><text:span text:style-name="T15">Статья 50. Зоны действия опасных природных или техногенных процессов</text:span><text:bookmark-end text:name="_Toc395686573"/><text:bookmark-end text:name="__RefHeading__4905_1614715017"/><text:bookmark-end text:name="_Toc508182821"/></text:h>
      <text:p text:style-name="P108"><text:bookmark-start text:name="_Toc395686574"/><text:span text:style-name="T10">1. В целях обеспечения нормальной эксплуатации земельных и водных ресурсов, объектов капитального строительства, безопасности населения, могут устанавливаться зоны негативного воздействия по ГО и ЧС, в которых вводятся особые условия землепользования.</text:span></text:p>
      <text:p text:style-name="P108"><text:span text:style-name="T10">2. Населенные пункты МО Бобровский сельсовет не имеют категории по гражданской обороне, находятся в сельской местности и расположены вдали от категорированных объектов.</text:span></text:p>
      <text:p text:style-name="P108"><text:span text:style-name="T10">3. Потенциальными <text:s/>причинами чрезвычайных ситуаций природного и техногенного характера могут быть:</text:span></text:p>
      <text:p text:style-name="P108"><text:span text:style-name="T10">1) террористические <text:s/>акты на объектах жизнеобеспечения населения;</text:span></text:p>
      <text:p text:style-name="P108"><text:span text:style-name="T10">2) аварии на инженерных сетях;</text:span></text:p>
      <text:p text:style-name="P108"><text:span text:style-name="T10">3) неудовлетворительное качество питьевой воды;</text:span></text:p>
      <text:p text:style-name="P108"><text:span text:style-name="T10">4) землетрясения;</text:span></text:p>
      <text:p text:style-name="P108"><text:span text:style-name="T10">5) пожары;</text:span></text:p>
      <text:p text:style-name="P108"><text:span text:style-name="T10">6) климатические особенности территории (сильные морозы, ветры, перепад температур);</text:span></text:p>
      <text:p text:style-name="P108"><text:span text:style-name="T10">7) распространение клещевого энцефалита;</text:span></text:p>
      <text:p text:style-name="P108"><text:span text:style-name="T10">8) подтопление и затопление территории;</text:span></text:p>
      <text:p text:style-name="P108"><text:span text:style-name="T10">9) оврагообразование.</text:span></text:p>
      <text:p text:style-name="P108"><text:span text:style-name="T10">4. Зоны воздействия вероятных чрезвычайных ситуаций определяются отдельным проектом для каждого потенциально опасного объекта и территории в соответствии с действующими федеральными законами, строительными нормами и правилами, методическими рекомендациями. <text:s text:c="2"/></text:span><text:bookmark-end text:name="_Toc395686574"/></text:p>
      <text:h text:style-name="P66" text:outline-level="1"><text:bookmark-start text:name="__RefHeading__4907_1614715017"/><text:bookmark-start text:name="_Toc395686575"/><text:bookmark-start text:name="_Toc508182822"/><text:span text:style-name="T15">Раздел </text:span><text:span text:style-name="T29">III</text:span><text:span text:style-name="T15">. Иные вопросы землепользования и застройки</text:span><text:bookmark-end text:name="__RefHeading__4907_1614715017"/><text:bookmark-end text:name="_Toc508182822"/></text:h>
      <text:h text:style-name="P66" text:outline-level="1"><text:bookmark-start text:name="__RefHeading__4909_1614715017"/><text:bookmark-start text:name="_Toc508182823"/><text:span text:style-name="T15">МО Бобровский сельсовет</text:span><text:bookmark-end text:name="_Toc395686575"/><text:bookmark-end text:name="__RefHeading__4909_1614715017"/><text:bookmark-end text:name="_Toc508182823"/></text:h>
      <text:h text:style-name="P60" text:outline-level="1"/>
      <text:h text:style-name="P66" text:outline-level="2"><text:bookmark-start text:name="__RefHeading__4911_1614715017"/><text:bookmark-start text:name="_Toc508182824"/><text:bookmark-start text:name="_Toc395686587"/><text:span text:style-name="T15">Глава 10. Заключительные положения</text:span><text:bookmark-end text:name="__RefHeading__4911_1614715017"/><text:bookmark-end text:name="_Toc508182824"/><text:bookmark-end text:name="_Toc395686587"/></text:h>
      <text:h text:style-name="P60" text:outline-level="2"/>
      <text:h text:style-name="P74" text:outline-level="3"><text:bookmark-start text:name="__RefHeading__4913_1614715017"/><text:bookmark-start text:name="_Toc508182825"/><text:bookmark-start text:name="_Toc395686588"/><text:span text:style-name="T15">Статья 51. </text:span><text:span text:style-name="T16">Вступление в силу настоящих Правил. </text:span><text:span text:style-name="T15">Действие настоящих правил по отношению к ранее возникшим </text:span><text:bookmark-end text:name="_Toc395686588"/><text:span text:style-name="T15">правоотношениям</text:span><text:bookmark-end text:name="__RefHeading__4913_1614715017"/><text:bookmark-end text:name="_Toc508182825"/></text:h>
      <text:p text:style-name="P108"><text:span text:style-name="T10">1. Настоящие Правила вступают в силу со дня их официального опубликования.</text:span></text:p>
      <text:p text:style-name="P108"><text:span text:style-name="T10">2. Сведения о градостроительных регламентах и о территориальных зонах после утверждения настоящих Правил подлежат внесению в государственный кадастр объектов недвижимости в соответствии с действующим законодательством.</text:span></text:p>
      <text:p text:style-name="P108"><text:span text:style-name="T10">3. Правила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text:s/>на официальном сайте района в сети «Интернет».</text:span></text:p>
      <text:p text:style-name="P108"><text:span text:style-name="T10">3. Принятые до введения в действие настоящих Правил нормативные правовые акты органов местного самоуправления по вопросам, касающимся землепользования и застройки, применяются <text:s/>в части, не противоречащей <text:s/>настоящим Правилам.</text:span></text:p>
      <text:p text:style-name="P108"><text:span text:style-name="T10">4. Действие настоящих Правил не распространяется на использование земельных участков, строительство и реконструкцию зданий и сооружений на их территории, разрешения на строительство и реконструкцию которых выданы до вступления настоящих Правил в силу, при условии, что срок действия разрешения на строительство и реконструкцию не истек.</text:span></text:p>
      <text:p text:style-name="P108"><text:span text:style-name="T10">5. Использование земельных участков и расположенных на них объектов капитального строительства допускается в соответствии с видом разрешенного использования, предусмотренным градостроительным регламентом для территориальной зоны. Все изменения объектов капитального строительства, несоответствующих градостроительному регламенту, могут производиться только в направлении приведения их в соответствие с настоящими Правилами или путем </text:span><text:soft-page-break/><text:span text:style-name="T10">уменьшения их несоответствия предельным параметрам разрешенного строительства, реконструкции.</text:span></text:p>
      <text:p text:style-name="P134"/>
      <text:h text:style-name="P74" text:outline-level="3"><text:bookmark-start text:name="__RefHeading__4915_1614715017"/><text:bookmark-start text:name="_Toc508182826"/><text:bookmark-start text:name="_Toc395686589"/><text:span text:style-name="T15">Статья 52. Действие настоящих правил по отношению к градостроительной документации</text:span><text:bookmark-end text:name="__RefHeading__4915_1614715017"/><text:bookmark-end text:name="_Toc508182826"/><text:bookmark-end text:name="_Toc395686589"/></text:h>
      <text:p text:style-name="P126"><text:span text:style-name="T10">На основании утвержденных Правил органы местного самоуправления вправе принимать решения:</text:span></text:p>
      <text:p text:style-name="P126"><text:span text:style-name="T10">1) о подготовке документации по планировке территории;</text:span></text:p>
      <text:p text:style-name="P126"><text:span text:style-name="T10">2) о внесении изменений в настоящие Правила в части уточнения, изменения границ территориальных зон, состава территориальных зон, <text:s/>перечня видов разрешенного использования,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text:span></text:p>
      <text:p text:style-name="P126"><text:span text:style-name="T10">3) иные решения в соответствии с действующим законодательством.</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eterburg" svg:font-family="Peterburg"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eterburg1" svg:font-family="Peterbur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Calibri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style:font-name-asian="Times New Roman1" style:language-asian="zh" style:country-asian="CN" style:font-name-complex="Times New Roman1"/>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423cm" fo:margin-bottom="0.106cm" fo:line-height="100%" fo:text-indent="-0.762cm" style:auto-text-indent="false" fo:keep-with-next="always">
        <style:tab-stops>
          <style:tab-stop style:position="0.762cm"/>
        </style:tab-stops>
      </style:paragraph-properties>
      <style:text-properties fo:font-size="16pt" fo:font-weight="bold" style:letter-kerning="true" style:font-name-asian="Times New Roman1" style:font-size-asian="16pt" style:language-asian="zh" style:country-asian="CN"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fo:line-height="100%" fo:text-indent="-1.016cm" style:auto-text-indent="false" fo:keep-with-next="always">
        <style:tab-stops>
          <style:tab-stop style:position="1.016cm"/>
        </style:tab-stops>
      </style:paragraph-properties>
      <style:text-properties fo:font-size="14pt" fo:font-style="italic" fo:font-weight="bold" style:font-name-asian="Times New Roman1" style:font-size-asian="14pt" style:language-asian="zh" style:country-asian="CN"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line-height="100%" fo:text-indent="-1.27cm" style:auto-text-indent="false" fo:keep-with-next="always">
        <style:tab-stops>
          <style:tab-stop style:position="1.27cm"/>
        </style:tab-stops>
      </style:paragraph-properties>
      <style:text-properties fo:font-size="13pt" fo:font-weight="bold" style:font-name-asian="Times New Roman1"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fo:line-height="100%" fo:text-indent="-1.778cm" style:auto-text-indent="false">
        <style:tab-stops>
          <style:tab-stop style:position="1.778cm"/>
        </style:tab-stops>
      </style:paragraph-properties>
      <style:text-properties style:font-name="Calibri" fo:font-size="13pt" fo:font-style="italic" fo:font-weight="bold" style:font-name-asian="Times New Roman1" style:font-size-asian="13pt" style:language-asian="zh" style:country-asian="CN" style:font-style-asian="italic" style:font-weight-asian="bold" style:font-name-complex="Calibri1"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style:text-properties style:font-name="Calibri" fo:font-size="11pt" fo:font-weight="bold" style:font-name-asian="Times New Roman1" style:font-size-asian="11pt" style:language-asian="ru" style:country-asian="RU" style:font-weight-asian="bold" style:font-name-complex="Times New Roman1" style:font-size-complex="11pt" style:font-weight-complex="bold"/>
    </style:style>
    <style:style style:name="Стиль" style:family="paragraph" style:parent-style-name="Standard" style:default-outline-level="" style:list-style-name="">
      <style:paragraph-properties fo:margin-top="0cm" fo:margin-bottom="0cm" fo:line-height="100%" fo:text-align="center" style:justify-single-word="false"/>
      <style:text-properties style:font-name="Times New Roman" fo:font-size="14pt" style:font-name-asian="Times New Roman1" style:font-size-asian="14pt" style:language-asian="zh" style:country-asian="CN" style:font-name-complex="Times New Roman1" style:font-size-complex="14pt"/>
    </style:style>
    <style:style style:name="caption" style:family="paragraph" style:parent-style-name="Standard" style:default-outline-level="" style:list-style-name="">
      <style:paragraph-properties fo:margin-top="0.212cm" fo:margin-bottom="0.212cm" fo:line-height="100%" text:number-lines="false" text:line-number="0"/>
      <style:text-properties style:font-name="Times New Roman" fo:font-style="italic" style:font-name-asian="Times New Roman1" style:language-asian="zh" style:country-asian="CN" style:font-style-asian="italic" style:font-name-complex="Mangal" style:font-style-complex="italic"/>
    </style:style>
    <style:style style:name="Указатель1" style:family="paragraph" style:parent-style-name="Standard" style:default-outline-level="" style:list-style-name="">
      <style:paragraph-properties fo:margin-top="0cm" fo:margin-bottom="0cm" fo:line-height="100%" text:number-lines="false" text:line-number="0"/>
      <style:text-properties style:font-name="Times New Roman" style:font-name-asian="Times New Roman1" style:language-asian="zh" style:country-asian="CN" style:font-name-complex="Mangal"/>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style:font-name-asian="Times New Roman1" style:language-asian="zh" style:country-asian="CN" style:font-name-complex="Times New Roman1"/>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zh" style:country-asian="CN" style:font-name-complex="Courier New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style:font-name-asian="Times New Roman1" style:language-asian="zh" style:country-asian="CN" style:font-name-complex="Times New Roman1"/>
    </style:style>
    <style:style style:name="ConsNormal" style:family="paragraph" style:default-outline-level="" style:list-style-name="">
      <style:paragraph-properties fo:margin-left="0cm" fo:margin-right="34.876cm" fo:margin-top="0cm" fo:margin-bottom="0cm" fo:line-height="100%" fo:orphans="2" fo:widows="2" fo:hyphenation-ladder-count="no-limit" fo:text-indent="1.27cm" style:auto-text-indent="false" style:writing-mode="lr-tb"/>
      <style:text-properties style:use-window-font-color="true" fo:font-size="10pt" style:font-name-asian="Times New Roman1" style:font-size-asian="10pt" style:language-asian="zh" style:country-asian="CN" style:font-size-complex="10pt" fo:hyphenate="false" fo:hyphenation-remain-char-count="2" fo:hyphenation-push-char-count="2"/>
    </style:style>
    <style:style style:name="МОЕ" style:family="paragraph" style:parent-style-name="Standard" style:default-outline-level="" style:list-style-name="">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8cm" style:font-name-asian="Times New Roman1" style:font-size-asian="14pt" style:language-asian="zh" style:country-asian="CN" style:font-name-complex="Times New Roman1" style:font-size-complex="14pt"/>
    </style:style>
    <style:style style:name="основной" style:family="paragraph" style:parent-style-name="Standard" style:default-outline-level="" style:list-style-name="">
      <style:paragraph-properties fo:margin-top="0cm" fo:margin-bottom="0cm" fo:line-height="100%" fo:hyphenation-ladder-count="no-limit" fo:keep-with-next="always"/>
      <style:text-properties style:letter-kerning="true" style:font-name-asian="Times New Roman1" style:language-asian="zh" style:country-asian="CN" fo:hyphenate="false" fo:hyphenation-remain-char-count="2" fo:hyphenation-push-char-count="2"/>
    </style:style>
    <style:style style:name="Знак_20_Знак_20_Знак_20_Знак_20_Знак_20_Знак" style:display-name="Знак Знак Знак Знак Знак Знак" style:family="paragraph" style:parent-style-name="Standard" style:default-outline-level="" style:list-style-name="">
      <style:paragraph-properties fo:margin-top="0.494cm" fo:margin-bottom="0.494cm" fo:line-height="100%"/>
      <style:text-properties style:font-name="Tahoma" fo:font-size="10pt" fo:language="en" fo:country="US" style:font-name-asian="Times New Roman1" style:font-size-asian="10pt" style:language-asian="zh" style:country-asian="CN" style:font-name-complex="Tahoma1" style:font-size-complex="10pt"/>
    </style:style>
    <style:style style:name="Iau_3f_iue" style:display-name="Iau?iu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Текст1"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zh" style:country-asian="CN"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fo:font-size="10pt" style:font-name-asian="Times New Roman1" style:font-size-asian="10pt" style:language-asian="zh" style:country-asian="CN" style:font-size-complex="10pt" fo:hyphenate="false" fo:hyphenation-remain-char-count="2" fo:hyphenation-push-char-count="2"/>
    </style:style>
    <style:style style:name="nienie" style:family="paragraph" style:parent-style-name="Iau_3f_iue" style:default-outline-level="" style:list-style-name="">
      <style:paragraph-properties fo:margin-left="1.251cm" fo:margin-right="0cm" fo:text-align="justify" style:justify-single-word="false" fo:keep-together="always" fo:hyphenation-ladder-count="no-limit" fo:text-indent="-0.501cm" style:auto-text-indent="false">
        <style:tab-stops>
          <style:tab-stop style:position="0.499cm"/>
        </style:tab-stops>
      </style:paragraph-properties>
      <style:text-properties style:font-name="Peterburg" fo:font-size="12pt" style:font-size-asian="12pt" style:font-name-complex="Peterburg1" style:font-size-complex="12pt" fo:hyphenate="true" fo:hyphenation-remain-char-count="2" fo:hyphenation-push-char-count="2"/>
    </style:style>
    <style:style style:name="Заголовок_20_статьи" style:display-name="Заголовок статьи" style:family="paragraph" style:parent-style-name="Standard" style:default-outline-level="" style:list-style-name="">
      <style:paragraph-properties fo:margin-left="2.843cm" fo:margin-right="0cm" fo:margin-top="0cm" fo:margin-bottom="0cm" fo:line-height="100%" fo:text-align="justify" style:justify-single-word="false" fo:orphans="0" fo:widows="0" fo:text-indent="-1.573cm" style:auto-text-indent="false"/>
      <style:text-properties style:font-name-asian="Times New Roman1" style:language-asian="zh" style:country-asian="CN"/>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style:font-name-asian="Times New Roman1" style:language-asian="zh" style:country-asian="CN" style:font-name-complex="Times New Roman1"/>
    </style:style>
    <style:style style:name="Зоны" style:family="paragraph" style:parent-style-name="Standard" style:default-outline-level="" style:list-style-name="">
      <style:paragraph-properties fo:margin-left="1cm" fo:margin-right="0cm" fo:margin-top="0.282cm" fo:margin-bottom="0.282cm" fo:line-height="100%" fo:text-align="justify" style:justify-single-word="false" fo:text-indent="0cm" style:auto-text-indent="false">
        <style:tab-stops>
          <style:tab-stop style:position="1cm"/>
        </style:tab-stops>
      </style:paragraph-properties>
      <style:text-properties fo:font-weight="bold" style:font-name-asian="Times New Roman1" style:language-asian="zh" style:country-asian="CN" style:font-weight-asian="bold" style:font-size-complex="10pt"/>
    </style:style>
    <style:style style:name="ВидыДеятельности" style:family="paragraph" style:parent-style-name="Standard" style:default-outline-level="" style:list-style-name="">
      <style:paragraph-properties fo:margin-left="2cm" fo:margin-right="0cm" fo:margin-top="0cm" fo:margin-bottom="0.141cm" fo:line-height="100%" fo:text-align="justify" style:justify-single-word="false" fo:text-indent="-1cm" style:auto-text-indent="false">
        <style:tab-stops>
          <style:tab-stop style:position="1.501cm"/>
          <style:tab-stop style:position="3.54cm"/>
        </style:tab-stops>
      </style:paragraph-properties>
      <style:text-properties fo:font-size="11pt" style:font-name-asian="Times New Roman1" style:font-size-asian="11pt" style:language-asian="zh" style:country-asian="CN" style:font-size-complex="10pt"/>
    </style:style>
    <style:style style:name="src" style:family="paragraph" style:parent-style-name="Standard" style:default-outline-level="" style:list-style-name="">
      <style:paragraph-properties fo:margin-top="0cm" fo:margin-bottom="0.423cm" fo:line-height="100%"/>
      <style:text-properties fo:color="#939756" style:font-name="Times New Roman" fo:font-size="9pt" fo:font-style="italic" style:font-name-asian="Times New Roman1" style:font-size-asian="9pt" style:language-asian="zh" style:country-asian="CN" style:font-style-asian="italic" style:font-name-complex="Times New Roman1" style:font-size-complex="9pt" style:font-style-complex="italic"/>
    </style:style>
    <style:style style:name="Раздел"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weight="bold" style:font-name-asian="Times New Roman1" style:language-asian="zh" style:country-asian="CN" style:font-weight-asian="bold" style:font-name-complex="Times New Roman1"/>
    </style:style>
    <style:style style:name="Генплан" style:family="paragraph" style:parent-style-name="Standard" style:default-outline-level="" style:list-style-name="">
      <style:paragraph-properties fo:margin-top="0cm" fo:margin-bottom="0cm" fo:line-height="150%" fo:text-align="center" style:justify-single-word="false">
        <style:tab-stops>
          <style:tab-stop style:position="13.753cm"/>
        </style:tab-stops>
      </style:paragraph-properties>
      <style:text-properties style:font-name="Times New Roman" fo:font-size="16pt" fo:font-weight="bold" style:font-name-asian="Times New Roman1" style:font-size-asian="16pt" style:language-asian="zh" style:country-asian="CN" style:font-weight-asian="bold" style:font-name-complex="Times New Roman1" style:font-size-complex="14pt"/>
    </style:style>
    <style:style style:name="S_5f_Обычный_20_в_20_таблице" style:display-name="S_Обычный в таблице" style:family="paragraph" style:parent-style-name="Standard" style:default-outline-level="" style:list-style-name="">
      <style:paragraph-properties fo:margin-top="0cm" fo:margin-bottom="0cm" fo:line-height="150%" fo:text-align="center" style:justify-single-word="false"/>
      <style:text-properties style:font-name="Times New Roman" style:font-name-asian="Times New Roman1" style:language-asian="zh" style:country-asian="CN"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style:font-name-asian="Times New Roman1" style:language-asian="zh" style:country-asian="CN" style:font-name-complex="Times New Roman1"/>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indent="0cm" style:auto-text-indent="false">
        <style:tab-stops>
          <style:tab-stop style:position="17cm" style:type="right" style:leader-style="dotted" style:leader-text="."/>
        </style:tab-stops>
      </style:paragraph-properties>
      <style:text-properties style:font-name="Times New Roman" style:font-name-asian="Times New Roman1" style:language-asian="zh" style:country-asian="CN" style:font-name-complex="Times New Roman1"/>
    </style:style>
    <style:style style:name="Contents_20_2" style:display-name="Contents 2" style:family="paragraph" style:parent-style-name="Standard" style:default-outline-level="" style:list-style-name="" style:class="index">
      <style:paragraph-properties fo:margin-left="1cm" fo:margin-right="0cm" fo:margin-top="0cm" fo:margin-bottom="0cm" fo:line-height="100%" fo:text-indent="0cm" style:auto-text-indent="false">
        <style:tab-stops>
          <style:tab-stop style:position="16.501cm" style:type="right" style:leader-style="dotted" style:leader-text="."/>
        </style:tab-stops>
      </style:paragraph-properties>
      <style:text-properties style:font-name="Times New Roman" style:font-name-asian="Times New Roman1" style:language-asian="zh" style:country-asian="CN" style:font-name-complex="Times New Roman1"/>
    </style:style>
    <style:style style:name="Contents_20_3" style:display-name="Contents 3" style:family="paragraph" style:parent-style-name="Standard" style:default-outline-level="" style:list-style-name="" style:class="index">
      <style:paragraph-properties fo:margin-left="2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Times New Roman" style:font-name-asian="Times New Roman1" style:language-asian="zh" style:country-asian="CN" style:font-name-complex="Times New Roman1"/>
    </style:style>
    <style:style style:name="Contents_20_4" style:display-name="Contents 4" style:family="paragraph" style:parent-style-name="Standard" style:default-outline-level="" style:list-style-name="" style:class="index">
      <style:paragraph-properties fo:margin-left="1.501cm" fo:margin-right="0cm" fo:margin-top="0cm" fo:margin-bottom="0cm" fo:line-height="100%" fo:text-indent="0cm" style:auto-text-indent="false">
        <style:tab-stops>
          <style:tab-stop style:position="15.503cm" style:type="right" style:leader-style="dotted" style:leader-text="."/>
        </style:tab-stops>
      </style:paragraph-properties>
      <style:text-properties style:font-name="Times New Roman" style:font-name-asian="Times New Roman1" style:language-asian="zh" style:country-asian="CN"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1" style:font-size-asian="8pt" style:language-asian="zh" style:country-asian="CN" style:font-name-complex="Times New Roman1" style:font-size-complex="8pt"/>
    </style:style>
    <style:style style:name="Знак18" style:family="paragraph" style:parent-style-name="Standard" style:default-outline-level="" style:list-style-name="">
      <style:paragraph-properties fo:margin-top="0cm" fo:margin-bottom="0.282cm" fo:line-height="0.423cm"/>
      <style:text-properties style:font-name="Verdana" fo:font-size="10pt" fo:language="en" fo:country="US" style:font-name-asian="Times New Roman1" style:font-size-asian="10pt" style:language-asian="zh" style:country-asian="CN" style:font-name-complex="Verdan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style:font-name-asian="Times New Roman1" style:language-asian="ru" style:country-asian="RU" style:font-name-complex="Times New Roman1"/>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style:font-name-asian="Times New Roman1" style:language-asian="zh" style:country-asian="CN" style:font-name-complex="Times New Roman1"/>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zh" style:country-asian="CN"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font-size="11pt" style:font-name-asian="Times New Roman1" style:font-size-asian="11pt" style:language-asian="zh" style:country-asian="CN" style:font-name-complex="Times New Roman1" style:font-size-complex="11pt" fo:hyphenate="false" fo:hyphenation-remain-char-count="2" fo:hyphenation-push-char-count="2"/>
    </style:style>
    <style:style style:name="Стиль8" style:family="paragraph" style:parent-style-name="Standard" style:default-outline-level="" style:list-style-name="">
      <style:paragraph-properties fo:margin-left="0cm" fo:margin-right="0cm" fo:margin-top="0cm" fo:margin-bottom="0cm" fo:line-height="100%" fo:text-align="justify" style:justify-single-word="false" fo:text-indent="1cm" style:auto-text-indent="false"/>
      <style:text-properties style:font-name="Calibri" style:font-name-asian="Times New Roman1" style:language-asian="zh" style:country-asian="CN" style:font-name-complex="Calibri1"/>
    </style:style>
    <style:style style:name="Основной_20_текст_20_0" style:display-name="Основной текст 0" style:family="paragraph" style:parent-style-name="Standard" style:default-outline-level="" style:list-style-name="">
      <style:paragraph-properties fo:margin-left="0cm" fo:margin-right="0cm" fo:margin-top="0cm" fo:margin-bottom="0cm" fo:line-height="100%" fo:text-align="justify" style:justify-single-word="false" fo:text-indent="0.951cm" style:auto-text-indent="false"/>
      <style:text-properties fo:color="#000000" style:font-name="Times New Roman" style:letter-kerning="true" style:font-name-asian="Times New Roman1" style:language-asian="zh" style:country-asian="CN" style:font-name-complex="Times New Roman1"/>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fo:margin-top="0cm" fo:margin-bottom="0cm" fo:line-height="100%" text:number-lines="false" text:line-number="0"/>
      <style:text-properties style:font-name="Times New Roman" style:font-name-asian="Times New Roman1" style:language-asian="zh" style:country-asian="CN" style:font-name-complex="Times New Roman1"/>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Указатель1"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Указатель1" style:default-outline-level="" style:list-style-nam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Указатель1" style:default-outline-level="" style:list-style-nam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Указатель1" style:default-outline-level="" style:list-style-nam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Указатель1" style:default-outline-level="" style:list-style-nam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Указатель1" style:default-outline-level="" style:list-style-name=""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line-height="115%" fo:keep-together="always" fo:text-indent="0cm" style:auto-text-indent="false" text:number-lines="false" text:line-number="0">
        <style:tab-stops/>
      </style:paragraph-properties>
      <style:text-properties fo:color="#365f91" style:font-name="Cambria" fo:font-size="14pt" fo:font-weight="bold" style:letter-kerning="true" style:font-size-asian="14pt" style:language-asian="en" style:country-asian="US" style:font-weight-asian="bold" style:font-name-complex="Times New Roman1" style:font-size-complex="14pt" style:font-weight-complex="bold"/>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name-asian="Times New Roman1" style:font-size-asian="10pt" style:font-name-complex="Verdana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omplex="Calibri1"/>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Times New Roman" fo:font-size="8pt" style:font-name-asian="Times New Roman1" style:font-size-asian="8pt" style:language-asian="zh" style:country-asian="CN" style:font-name-complex="Times New Roman1" style:font-size-complex="8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ru" style:country-asian="RU" style:font-name-complex="Times New Roman1" style:font-size-complex="10pt"/>
    </style:style>
    <style:style style:name="S_5f_Обычный" style:display-name="S_Обычный"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style:font-name="Calibri" style:font-name-asian="Times New Roman1" style:language-asian="ru" style:country-asian="RU" style:font-name-complex="Times New Roman1"/>
    </style:style>
    <style:style style:name="Стиль_20_Заголовок_20_3_20__2b__20_подчеркивание" style:display-name="Стиль Заголовок 3 + подчеркивание" style:family="paragraph" style:parent-style-name="Heading_20_3" style:default-outline-level="" style:list-style-name="">
      <style:paragraph-properties fo:margin-left="0cm" fo:margin-right="0cm" fo:margin-top="0.661cm" fo:margin-bottom="0.397cm" fo:text-align="center" style:justify-single-word="false" fo:text-indent="0cm" style:auto-text-indent="false" fo:background-color="#ffffff">
        <style:tab-stops/>
        <style:background-image/>
      </style:paragraph-properties>
      <style:text-properties style:font-name="Times New Roman" fo:font-size="12pt" style:text-underline-style="solid" style:text-underline-width="auto" style:text-underline-color="font-color" fo:font-weight="normal" style:font-name-asian="SimSun" style:font-size-asian="12pt" style:font-weight-asian="normal" style:font-name-complex="Times New Roman1" style:font-size-complex="12pt"/>
    </style:style>
    <style:style style:name="Абзац" style:family="paragraph" style:parent-style-name="Standard" style:default-outline-level="" style:list-style-name="">
      <style:paragraph-properties fo:margin-left="0cm" fo:margin-right="0cm" fo:margin-top="0.212cm" fo:margin-bottom="0.106cm" fo:line-height="100%" fo:text-align="justify" style:justify-single-word="false" fo:text-indent="1cm" style:auto-text-indent="false"/>
      <style:text-properties style:font-name="Times New Roman" style:font-name-asian="Times New Roman1" style:language-asian="ru" style:country-asian="RU" style:font-name-complex="Times New Roman1"/>
    </style:style>
    <style:style style:name="Document_20_Map" style:display-name="Document Map" style:family="paragraph" style:parent-style-name="Standard" style:default-outline-level="" style:list-style-name="">
      <style:paragraph-properties fo:margin-top="0cm" fo:margin-bottom="0cm" fo:line-height="100%" fo:background-color="#000080">
        <style:background-image/>
      </style:paragraph-properties>
      <style:text-properties style:font-name="Tahoma" fo:font-size="10pt" style:font-name-asian="Times New Roman1" style:font-size-asian="10pt" style:language-asian="zh" style:country-asian="CN" style:font-name-complex="Tahoma1" style:font-size-complex="10pt"/>
    </style:style>
    <style:style style:name="s_5f_13" style:display-name="s_13" style:family="paragraph" style:parent-style-name="Standard" style:default-outline-level="" style:list-style-name="">
      <style:paragraph-properties fo:margin-left="0cm" fo:margin-right="0cm" fo:margin-top="0cm" fo:margin-bottom="0cm" fo:line-height="100%" fo:text-indent="1.27cm" style:auto-text-indent="false"/>
      <style:text-properties style:font-name="Times New Roman" style:font-name-asian="Times New Roman1" style:language-asian="ru" style:country-asian="RU" style:font-name-complex="Times New Roman1"/>
    </style:style>
    <style:style style:name="s_5f_1" style:display-name="s_1" style:family="paragraph" style:parent-style-name="Standard" style:default-outline-level="" style:list-style-name="">
      <style:paragraph-properties fo:margin-top="0.176cm" fo:margin-bottom="0.176cm" fo:line-height="100%"/>
      <style:text-properties style:font-name="Times New Roman" style:font-name-asian="Times New Roman1" style:language-asian="ru" style:country-asian="RU" style:font-name-complex="Times New Roman1"/>
    </style:style>
    <style:style style:name="formattext_20_topleveltext" style:display-name="formattext topleveltext" style:family="paragraph" style:parent-style-name="Standard" style:default-outline-level="" style:list-style-name="">
      <style:paragraph-properties fo:margin-top="0.176cm" fo:margin-bottom="0.176cm" fo:line-height="100%"/>
      <style:text-properties style:font-name="Times New Roman" style:font-name-asian="Times New Roman1" style:language-asian="ru" style:country-asian="RU" style:font-name-complex="Times New Roman1"/>
    </style:style>
    <style:style style:name="Основной_20_текст_20__28_4_29_" style:display-name="Основной текст (4)" style:family="paragraph" style:parent-style-name="Standard" style:default-outline-level="" style:list-style-name="">
      <style:paragraph-properties fo:margin-top="0cm" fo:margin-bottom="0cm" fo:line-height="0.483cm" fo:text-align="justify" style:justify-single-word="false" fo:orphans="0" fo:widows="0" fo:background-color="#ffffff">
        <style:background-image/>
      </style:paragraph-properties>
      <style:text-properties fo:font-size="11.5pt" fo:font-style="italic" style:font-size-asian="11.5pt" style:font-style-asian="italic" style:font-name-complex="Calibri1"/>
    </style:style>
    <style:style style:name="Заголовок_20__2116_21" style:display-name="Заголовок №21" style:family="paragraph" style:parent-style-name="Standard" style:default-outline-level="2">
      <style:paragraph-properties fo:margin-left="0cm" fo:margin-right="0cm" fo:margin-top="0cm" fo:margin-bottom="0cm" fo:line-height="0.483cm" fo:orphans="0" fo:widows="0" fo:text-indent="-1.129cm" style:auto-text-indent="false" fo:background-color="#ffffff">
        <style:background-image/>
      </style:paragraph-properties>
      <style:text-properties fo:font-size="11.5pt" fo:font-weight="bold" style:font-size-asian="11.5pt" style:font-weight-asian="bold" style:font-name-complex="Calibri1"/>
    </style:style>
    <style:style style:name="_31_Е_20_ТАБЛИЦЫ" style:display-name="1Е ТАБЛИЦЫ" style:family="paragraph" style:parent-style-name="Standard" style:default-outline-level="" style:list-style-name="">
      <style:paragraph-properties fo:margin-top="0cm" fo:margin-bottom="0cm" fo:line-height="100%" fo:text-align="center" style:justify-single-word="false"/>
      <style:text-properties style:font-name="Times New Roman" style:font-name-asian="Times New Roman1" style:font-name-complex="Times New Roman1" style:font-size-complex="10pt"/>
    </style:style>
    <style:style style:name="dt-p_20_dt-m1" style:display-name="dt-p dt-m1" style:family="paragraph" style:parent-style-name="Standard" style:default-outline-level="" style:list-style-name="">
      <style:paragraph-properties fo:margin-top="0cm" fo:margin-bottom="0cm" fo:line-height="100%"/>
      <style:text-properties style:font-name="Times New Roman" style:font-name-asian="Times New Roman1" style:language-asian="ru" style:country-asian="RU" style:font-name-complex="Times New Roman1"/>
    </style:style>
    <style:style style:name="Знак5" style:family="paragraph" style:parent-style-name="Standard" style:default-outline-level="" style:list-style-name="">
      <style:paragraph-properties fo:margin-top="0cm" fo:margin-bottom="0.282cm" fo:line-height="0.423cm"/>
      <style:text-properties style:font-name="Verdana" fo:font-size="10pt" fo:language="en" fo:country="US" style:font-name-asian="Times New Roman1" style:font-size-asian="10pt" style:font-name-complex="Verdana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style:font-name-asian="Times New Roman1" style:language-asian="ru" style:country-asian="RU"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style:font-name-asian="Times New Roman1" style:font-name-complex="Times New Roman1"/>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font-weight="bold" style:letter-kerning="true" style:font-name-asian="Times New Roman1" style:font-size-asian="16pt" style:language-asian="zh" style:country-asian="CN" style:font-weight-asian="bold" style:font-size-complex="16pt" style:font-weight-complex="bold"/>
    </style:style>
    <style:style style:name="Заголовок_20_2_20_Знак" style:display-name="Заголовок 2 Знак" style:family="text" style:parent-style-name="Default_20_Paragraph_20_Font">
      <style:text-properties fo:font-size="14pt" fo:font-style="italic" fo:font-weight="bold" style:font-name-asian="Times New Roman1" style:font-size-asian="14pt" style:language-asian="zh" style:country-asian="CN"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Default_20_Paragraph_20_Font">
      <style:text-properties fo:font-size="13pt" fo:font-weight="bold" style:font-name-asian="Times New Roman1" style:font-size-asian="13pt" style:language-asian="zh" style:country-asian="CN" style:font-weight-asian="bold" style:font-size-complex="13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1" style:font-size-asian="13pt" style:language-asian="zh" style:country-asian="CN" style:font-style-asian="italic" style:font-weight-asian="bold" style:font-name-complex="Calibri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size="11pt" fo:font-weight="bold" style:font-name-asian="Times New Roman1" style:font-size-asian="11pt" style:language-asian="ru" style:country-asian="RU" style:font-weight-asian="bold" style:font-name-complex="Times New Roman1" style:font-size-complex="11pt" style:font-weight-complex="bold"/>
    </style:style>
    <style:style style:name="WW8Num1z0" style:family="text">
      <style:text-properties style:font-name="Times New Roman"/>
    </style:style>
    <style:style style:name="WW8Num1z1"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Times New Roman"/>
    </style:style>
    <style:style style:name="WW8Num4z1" style:family="text">
      <style:text-properties style:font-name="Symbol"/>
    </style:style>
    <style:style style:name="WW8Num4z2" style:family="text">
      <style:text-properties style:font-name="Wingdings"/>
    </style:style>
    <style:style style:name="WW8Num4z4" style:family="text">
      <style:text-properties style:font-name="Courier New"/>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style:font-name="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8z0" style:family="text">
      <style:text-properties style:font-name="StarSymbol"/>
    </style:style>
    <style:style style:name="WW8Num9z0" style:family="text">
      <style:text-properties style:font-name="StarSymbol"/>
    </style:style>
    <style:style style:name="WW8Num10z0" style:family="text">
      <style:text-properties fo:font-weight="bold" style:font-weight-asian="bold"/>
    </style:style>
    <style:style style:name="WW8Num10ztrue" style:family="text"/>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ff0000" style:font-name="Symbol" fo:font-size="12pt" style:font-size-asian="12pt" style:language-asian="ar" style:country-asian="SA" style:language-complex="ar" style:country-complex="S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true" style:family="text"/>
    <style:style style:name="WW8Num17zfalse" style:family="text"/>
    <style:style style:name="WW8Num17ztrue" style:family="text"/>
    <style:style style:name="WW8Num18z0" style:family="text">
      <style:text-properties style:font-name="Times New Roman"/>
    </style:style>
    <style:style style:name="WW8Num19z0" style:family="text">
      <style:text-properties style:font-name="Symbol" fo:font-size="12pt" style:font-size-asian="12pt" style:language-asian="ar" style:country-asian="SA" style:language-complex="ar" style:country-complex="SA"/>
    </style:style>
    <style:style style:name="WW8Num19ztrue" style:family="text"/>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true" style:family="text"/>
    <style:style style:name="WW8Num23z0" style:family="text">
      <style:text-properties fo:color="#000000" style:font-name="Symbol" fo:font-size="12pt" style:font-size-asian="12pt" style:language-asian="ar" style:country-asian="SA" style:language-complex="ar" style:country-complex="S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font-weight="bold" style:font-weight-asian="bold"/>
    </style:style>
    <style:style style:name="WW8Num32z1" style:family="text">
      <style:text-properties fo:color="#00000a" style:text-underline-style="solid" style:text-underline-width="auto" style:text-underline-color="font-color"/>
    </style:style>
    <style:style style:name="WW8Num32ztrue" style:family="text"/>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WW8Num35z0" style:family="text">
      <style:text-properties style:font-name="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fo:color="#000000" fo:font-weight="bold" style:font-weight-asian="bold"/>
    </style:style>
    <style:style style:name="WW8Num37ztrue" style:family="text"/>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false" style:family="text"/>
    <style:style style:name="WW8Num41ztrue" style:family="text"/>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Times New Roman"/>
    </style:style>
    <style:style style:name="WW8Num47z0" style:family="text">
      <style:text-properties fo:color="#000000" style:font-name="Symbol"/>
    </style:style>
    <style:style style:name="WW8Num47z2" style:family="text">
      <style:text-properties style:font-name="Times New Roman"/>
    </style:style>
    <style:style style:name="WW8Num47z3" style:family="text">
      <style:text-properties style:font-name="Symbol"/>
    </style:style>
    <style:style style:name="WW8Num47z4" style:family="text">
      <style:text-properties style:font-name="Courier New"/>
    </style:style>
    <style:style style:name="WW8Num47z5"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Основной_20_шрифт_20_абзаца1" style:display-name="Основной шрифт абзаца1" style:family="text"/>
    <style:style style:name="Стиль_20_12_20_пт" style:display-name="Стиль 12 пт" style:family="text">
      <style:text-properties fo:font-size="12pt" style:font-size-asian="12pt"/>
    </style:style>
    <style:style style:name="Текст_20_Знак" style:display-name="Текст Знак" style:family="text">
      <style:text-properties style:font-name="Courier New" fo:language="ru" fo:country="RU"/>
    </style:style>
    <style:style style:name="ConsPlusNormal_20_Знак" style:display-name="ConsPlusNormal Знак" style:family="text">
      <style:text-properties style:font-name="Arial" fo:language="ru" fo:country="RU"/>
    </style:style>
    <style:style style:name="Цветовое_20_выделение" style:display-name="Цветовое выделение" style:family="text">
      <style:text-properties fo:color="#000080" fo:font-weight="bold" style:font-weight-asian="bold"/>
    </style:style>
    <style:style style:name="Гипертекстовая_20_ссылка" style:display-name="Гипертекстовая ссылка" style:family="text">
      <style:text-properties fo:color="#008000" fo:font-weight="bold" style:font-weight-asian="bold"/>
    </style:style>
    <style:style style:name="page_20_number" style:display-name="page number" style:family="text" style:parent-style-name="Основной_20_шрифт_20_абзаца1">
      <style:text-properties style:font-name-complex="Times New Roman1"/>
    </style:style>
    <style:style style:name="Internet_20_link" style:display-name="Internet link" style:family="text" style:parent-style-name="Default_20_Paragraph_20_Font">
      <style:text-properties fo:color="#0044aa" fo:language="zxx" fo:country="none" style:text-underline-style="solid" style:text-underline-width="auto" style:text-underline-color="font-color" style:language-asian="zxx" style:country-asian="none" style:language-complex="zxx" style:country-complex="none"/>
    </style:style>
    <style:style style:name="Знак_20_Знак10" style:display-name="Знак Знак10" style:family="text">
      <style:text-properties style:font-name="Courier New" fo:language="ru" fo:country="RU"/>
    </style:style>
    <style:style style:name="Основной_20_текст_20_с_20_отступом_20_2_20_Знак" style:display-name="Основной текст с отступом 2 Знак" style:family="text"/>
    <style:style style:name="Текст_20_сноски_20_Знак" style:display-name="Текст сноски Знак" style:family="text" style:parent-style-name="Основной_20_шрифт_20_абзаца1">
      <style:text-properties style:font-name-complex="Times New Roman1"/>
    </style:style>
    <style:style style:name="Footnote_20_Symbol" style:display-name="Footnote Symbol"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Основной_20_текст_20_Знак" style:display-name="Основной текст Знак" style:family="text" style:parent-style-name="Default_20_Paragraph_20_Font">
      <style:text-properties style:font-name="Times New Roman" style:font-name-asian="Times New Roman1" style:language-asian="zh" style:country-asian="CN" style:font-name-complex="Times New Roman1"/>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zh" style:country-asian="CN" style:font-name-complex="Courier New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1" style:language-asian="zh" style:country-asian="CN"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1" style:language-asian="zh" style:country-asian="CN" style:font-name-complex="Times New Roman1"/>
    </style:style>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1" style:language-asian="zh" style:country-asian="CN"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zh" style:country-asian="CN" style:font-name-complex="Times New Roman1" style:font-size-complex="8pt"/>
    </style:style>
    <style:style style:name="Текст_20_сноски_20_Знак1" style:display-name="Текст сноски Знак1"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Без_20_интервала_20_Знак" style:display-name="Без интервала Знак" style:family="text">
      <style:text-properties style:font-name="Calibri" fo:font-size="11pt" style:font-name-asian="Times New Roman1" style:font-size-asian="11pt" style:language-asian="zh" style:country-asian="CN" style:font-name-complex="Times New Roman1" style:font-size-complex="11pt"/>
    </style:style>
    <style:style style:name="ConsNormal_20_Знак" style:display-name="ConsNormal Знак" style:family="text">
      <style:text-properties fo:font-size="10pt" style:font-name-asian="Times New Roman1" style:font-size-asian="10pt" style:language-asian="zh" style:country-asian="CN" style:font-size-complex="10pt"/>
    </style:style>
    <style:style style:name="Основной_20_текст_20_с_20_отступом_20_2_20_Знак1" style:display-name="Основной текст с отступом 2 Знак1" style:family="text" style:parent-style-name="Default_20_Paragraph_20_Font">
      <style:text-properties style:font-name-asian="Calibri1"/>
    </style:style>
    <style:style style:name="Основной_20_текст_20_с_20_отступом_20_2_20_Знак11" style:display-name="Основной текст с отступом 2 Знак11" style:family="text" style:parent-style-name="Default_20_Paragraph_20_Font">
      <style:text-properties fo:font-size="12pt" style:font-size-asian="12pt" style:language-asian="zh" style:country-asian="CN"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Основной_20_текст_20_Знак1" style:display-name="Основной текст Знак1" style:family="text">
      <style:text-properties style:font-name="Times New Roman" fo:font-size="11.5pt" style:text-underline-style="none" style:font-size-asian="11.5pt"/>
    </style:style>
    <style:style style:name="Текст_20_Знак1" style:display-name="Текст Знак1"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S_5f_Обычный_20_Знак" style:display-name="S_Обычный Знак" style:family="text">
      <style:text-properties style:font-name="Calibri" style:font-name-asian="Times New Roman1" style:language-asian="ru" style:country-asian="RU" style:font-name-complex="Times New Roman1"/>
    </style:style>
    <style:style style:name="Абзац_20_Знак" style:display-name="Абзац Знак" style:family="text">
      <style:text-properties style:font-name="Times New Roman" style:font-name-asian="Times New Roman1" style:language-asian="ru" style:country-asian="RU" style:font-name-complex="Times New Roman1"/>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zh" style:country-asian="CN" style:font-name-complex="Tahoma1" style:font-size-complex="10pt"/>
    </style:style>
    <style:style style:name="comment" style:family="text" style:parent-style-name="Default_20_Paragraph_20_Font">
      <style:text-properties style:font-name-complex="Times New Roman1"/>
    </style:style>
    <style:style style:name="blk3" style:family="text"/>
    <style:style style:name="Основной_20_текст_20__28_4_29__5f_" style:display-name="Основной текст (4)_" style:family="text">
      <style:text-properties fo:font-size="11.5pt" fo:font-style="italic" style:font-size-asian="11.5pt" style:font-style-asian="italic"/>
    </style:style>
    <style:style style:name="Основной_20_текст_20__28_4_29__20__2b__20_Не_20_курсив" style:display-name="Основной текст (4) + Не курсив" style:family="text">
      <style:text-properties style:font-name="Times New Roman" fo:font-size="11.5pt" style:text-underline-style="none" style:font-size-asian="11.5pt"/>
    </style:style>
    <style:style style:name="Заголовок_20__2116_2_5f_" style:display-name="Заголовок №2_" style:family="text">
      <style:text-properties fo:font-size="11.5pt" fo:font-weight="bold" style:font-size-asian="11.5pt" style:font-weight-asian="bold"/>
    </style:style>
    <style:style style:name="Знак11_20_Знак2" style:display-name="Знак11 Знак2" style:family="text">
      <style:text-properties style:font-name="Courier New" fo:language="ru" fo:country="RU" style:language-asian="ru" style:country-asian="RU"/>
    </style:style>
    <style:style style:name="_31_Е_20_ТАБЛИЦЫ_20_Знак" style:display-name="1Е ТАБЛИЦЫ Знак" style:family="text">
      <style:text-properties style:font-name="Times New Roman" style:font-name-asian="Times New Roman1" style:font-name-complex="Times New Roman1"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lain_20_Text_20_Char1" style:display-name="Plain Text Char1" style:family="text">
      <style:text-properties style:font-name="Courier New"/>
    </style:style>
    <style:style style:name="dt-r1" style:family="text">
      <style:text-properties fo:color="#999999" style:text-position="0% 100%"/>
    </style:style>
    <style:style style:name="dt-m11" style:family="text">
      <style:text-properties style:text-position="0% 100%"/>
    </style:style>
    <style:style style:name="blk" style:family="text" style:parent-style-name="Default_20_Paragraph_20_Font">
      <style:text-properties style:font-name-complex="Times New Roman1"/>
    </style:style>
    <style:style style:name="Обычный_20__28_веб_29__20_Знак" style:display-name="Обычный (веб) Знак" style:family="text">
      <style:text-properties style:font-name="Times New Roman" style:font-name-asian="Times New Roman1" style:language-asian="zh" style:country-asian="CN" style:font-name-complex="Times New Roman1"/>
    </style:style>
    <style:style style:name="apple-converted-space" style:family="text" style:parent-style-name="Default_20_Paragraph_20_Font">
      <style:text-properties style:font-name-complex="Times New Roman1"/>
    </style:style>
    <style:style style:name="Основной_20_текст_20__28_5_29_" style:display-name="Основной текст (5)" style:family="text">
      <style:text-properties fo:font-size="11.5pt" fo:font-style="italic" style:text-underline-style="solid" style:text-underline-width="auto" style:text-underline-color="font-color" fo:font-weight="bold" style:font-size-asian="11.5pt" style:font-style-asian="italic" style:font-weight-asian="bold"/>
    </style:style>
    <style:style style:name="ListLabel_20_1" style:display-name="ListLabel 1" style:family="text">
      <style:text-properties style:font-name-complex="Times New Roman1"/>
    </style:style>
    <style:style style:name="ListLabel_20_2" style:display-name="ListLabel 2" style:family="text">
      <style:text-properties fo:color="#000000"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Статья 2-" style:num-suffix="." style:num-format="1">
        <style:list-level-properties text:list-level-position-and-space-mode="label-alignment">
          <style:list-level-label-alignment text:label-followed-by="listtab" text:list-tab-stop-position="3.54cm" fo:text-indent="-1cm" fo:margin-left="2cm"/>
        </style:list-level-properties>
      </text:list-level-style-number>
      <text:list-level-style-number text:level="2" text:style-name="ListLabel_20_1" style:num-prefix="Статья 2-" style:num-suffix="." style:num-format="1">
        <style:list-level-properties text:list-level-position-and-space-mode="label-alignment">
          <style:list-level-label-alignment text:label-followed-by="listtab" text:list-tab-stop-position="3.54cm" fo:text-indent="-1cm" fo:margin-left="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3.159cm" fo:text-indent="-0.889cm" fo:margin-left="3.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4.048cm" fo:text-indent="-1.143cm" fo:margin-left="4.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937cm" fo:text-indent="-1.397cm" fo:margin-left="4.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826cm" fo:text-indent="-1.651cm" fo:margin-left="5.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715cm" fo:text-indent="-1.905cm" fo:margin-left="6.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7.604cm" fo:text-indent="-2.159cm" fo:margin-left="7.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62cm"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9</meta:editing-cycles>
    <meta:creation-date>2018-03-13T04:57:00</meta:creation-date>
    <dc:date>2018-03-16T15:41:52.56</dc:date>
    <meta:editing-duration>PT17S</meta:editing-duration>
    <meta:generator>OpenOffice/4.1.1$Win32 OpenOffice.org_project/411m6$Build-9775</meta:generator>
    <meta:document-statistic meta:table-count="29" meta:image-count="0" meta:object-count="0" meta:page-count="97" meta:paragraph-count="1761" meta:word-count="25187" meta:character-count="2164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