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indent="0.4923in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2" style:parent-style-name="Standard" style:family="paragraph">
      <style:paragraph-properties fo:keep-with-next="always" fo:keep-together="always" fo:text-indent="0.4923in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keep-with-next="always" fo:keep-together="always" fo:text-indent="0.4923in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5" style:parent-style-name="Standard" style:family="paragraph">
      <style:paragraph-properties fo:keep-with-next="always" fo:keep-together="always" fo:text-indent="0.4923in"/>
      <style:text-properties style:font-name="Arial" style:font-name-complex="Arial" fo:font-size="12pt" style:font-size-asian="12pt" fo:hyphenate="true"/>
    </style:style>
    <style:style style:name="P6" style:parent-style-name="Standard" style:family="paragraph">
      <style:paragraph-properties fo:keep-with-next="always" fo:keep-together="always" fo:text-indent="0.4923in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7" style:parent-style-name="Standard" style:family="paragraph">
      <style:paragraph-properties fo:keep-with-next="always" fo:keep-together="always" fo:text-indent="0.4923in"/>
      <style:text-properties style:font-name="Arial" style:font-name-complex="Arial" fo:font-size="12pt" style:font-size-asian="12pt" fo:hyphenate="true"/>
    </style:style>
    <style:style style:name="P8" style:parent-style-name="Standard" style:family="paragraph">
      <style:paragraph-properties fo:keep-with-next="always" fo:keep-together="always" fo:text-indent="0.4923in">
        <style:tab-stops>
          <style:tab-stop style:type="right" style:position="6.9881in"/>
        </style:tab-stops>
      </style:paragraph-properties>
      <style:text-properties fo:hyphenate="true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keep-with-next="always" fo:keep-together="always" fo:text-indent="0.4923in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2" style:parent-style-name="Standard" style:family="paragraph">
      <style:paragraph-properties fo:keep-with-next="always" fo:keep-together="always" fo:text-indent="0.4923in"/>
      <style:text-properties style:font-name="Arial" style:font-name-complex="Arial" fo:font-size="12pt" style:font-size-asian="12pt" fo:hyphenate="true"/>
    </style:style>
    <style:style style:name="P13" style:parent-style-name="Standard" style:family="paragraph">
      <style:paragraph-properties fo:keep-with-next="always" fo:keep-together="always" fo:text-indent="0.4923in"/>
      <style:text-properties fo:hyphenate="true"/>
    </style:style>
    <style:style style:name="T1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keep-with-next="always" fo:keep-together="always" fo:text-indent="0.4923in"/>
      <style:text-properties style:font-name="Arial" style:font-name-complex="Arial" fo:font-size="12pt" style:font-size-asian="12pt" fo:hyphenate="true"/>
    </style:style>
    <style:style style:name="P26" style:parent-style-name="Standard" style:family="paragraph">
      <style:paragraph-properties fo:keep-with-next="always" fo:keep-together="always" fo:text-indent="0.4923in"/>
      <style:text-properties fo:hyphenate="true"/>
    </style:style>
    <style:style style:name="T2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Безинтервала" style:family="paragraph">
      <style:paragraph-properties fo:keep-with-next="always" fo:keep-together="always" fo:widows="2" fo:orphans="2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/>
    </style:style>
    <style:style style:name="P42" style:parent-style-name="Standard" style:family="paragraph">
      <style:paragraph-properties fo:keep-with-next="always" fo:keep-together="always" fo:text-indent="0.4923in"/>
      <style:text-properties fo:hyphenate="true"/>
    </style:style>
    <style:style style:name="T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keep-with-next="always" fo:keep-together="always" fo:text-indent="0.4923in"/>
      <style:text-properties fo:hyphenate="true"/>
    </style:style>
    <style:style style:name="T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keep-with-next="always" fo:keep-together="always" fo:text-indent="0.4923in"/>
      <style:text-properties fo:hyphenate="true"/>
    </style:style>
    <style:style style:name="T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2" style:parent-style-name="Standard" style:family="paragraph">
      <style:paragraph-properties fo:keep-with-next="always" fo:keep-together="always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true"/>
    </style:style>
    <style:style style:name="T6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5" style:parent-style-name="Standard" style:family="paragraph">
      <style:paragraph-properties fo:keep-with-next="always" fo:keep-together="always" fo:text-indent="0.4923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6" style:parent-style-name="Standard" style:family="paragraph">
      <style:paragraph-properties fo:keep-with-next="always" fo:keep-together="always" fo:text-indent="0.4923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7" style:parent-style-name="Standard" style:family="paragraph">
      <style:paragraph-properties fo:keep-with-next="always" fo:keep-together="always" fo:text-indent="0.4923in"/>
      <style:text-properties fo:hyphenate="true"/>
    </style:style>
    <style:style style:name="T6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9" style:parent-style-name="Standard" style:family="paragraph">
      <style:paragraph-properties fo:keep-with-next="always" fo:keep-together="always" fo:text-indent="0.4923in"/>
      <style:text-properties style:font-name="Arial" style:font-name-complex="Arial" fo:font-size="12pt" style:font-size-asian="12pt" style:font-size-complex="12pt" fo:hyphenate="true"/>
    </style:style>
    <style:style style:name="P70" style:parent-style-name="Standard" style:family="paragraph">
      <style:paragraph-properties fo:keep-with-next="always" fo:keep-together="always" fo:text-indent="0.4923in"/>
      <style:text-properties style:font-name="Arial" style:font-name-complex="Arial" fo:font-size="12pt" style:font-size-asian="12pt" style:font-size-complex="12pt" fo:hyphenate="true"/>
    </style:style>
    <style:style style:name="P71" style:parent-style-name="Standard" style:family="paragraph">
      <style:paragraph-properties fo:keep-with-next="always" fo:keep-together="always" fo:text-indent="0.4923in"/>
      <style:text-properties style:font-name="Arial" style:font-name-complex="Arial" fo:font-size="12pt" style:font-size-asian="12pt" style:font-size-complex="12pt" fo:hyphenate="true"/>
    </style:style>
  </office:automatic-styles>
  <office:body>
    <office:text text:use-soft-page-breaks="true">
      <text:p text:style-name="P1"><text:s/>СОВЕТ ДЕПУТАТОВ БОБРОВСКОГО СЕЛЬСОВЕТА ПЕРВОМАЙСКОГО<text:s/></text:p>
      <text:p text:style-name="P2"><text:span text:style-name="T3"><text:s text:c="37"/>РАЙОНА АЛТАЙСКОГО КРАЯ</text:span></text:p>
      <text:p text:style-name="P4"/>
      <text:p text:style-name="P5"/>
      <text:p text:style-name="P6"><text:s text:c="46"/>РЕШЕНИЕ</text:p>
      <text:p text:style-name="P7"/>
      <text:p text:style-name="P8"><text:span text:style-name="T9">22.06.2020 <text:s/></text:span><text:span text:style-name="T10">г. <text:s text:c="106"/>№ 14</text:span></text:p>
      <text:p text:style-name="P11"><text:s text:c="46"/>с. Бобровка</text:p>
      <text:p text:style-name="P12"/>
      <text:p text:style-name="P13"><text:span text:style-name="T14">О внесении изменений <text:s/>в решение <text:s text:c="2"/>Совета депутатов Бобровского сельс</text:span><text:span text:style-name="T15">о</text:span><text:span text:style-name="T16">вета от 21.12.</text:span><text:span text:style-name="T17">2018 №41 «Об установлении перечня должностных лиц местного с</text:span><text:span text:style-name="T18">а</text:span><text:span text:style-name="T19">моуправления муниципального образования <text:s/>Бобровский <text:s/>сельсовет, уполном</text:span><text:span text:style-name="T20">о</text:span><text:span text:style-name="T21">ченных составлять протоколы об административных правонарушениях, пред</text:span><text:span text:style-name="T22">у</text:span><text:span text:style-name="T23">смотренных законом Алтайского края от 10.07.2002 №46-</text:span><text:span text:style-name="T24">ЗС «Об административной ответственности за <text:s/>совершение правонарушений на территории Алтайского края»<text:s/></text:span></text:p>
      <text:p text:style-name="P25"/>
      <text:p text:style-name="P26"><text:span text:style-name="T27">Рассмотрев протест прокурора <text:s/>на решение Совета депутатов Бобровского сел</text:span><text:span text:style-name="T28">ь</text:span><text:span text:style-name="T29">совета от 21.12.2018 № 41 «Об установлении перечня должностных лиц местного сам</text:span><text:span text:style-name="T30">о</text:span><text:span text:style-name="T31">управления муниципального образования Бобровский сельсовет, уполномоченных с</text:span><text:span text:style-name="T32">о</text:span><text:span text:style-name="T33">ставлять протоколы об административных правонарушениях, предусмотренных законом Алтайского края <text:s/>от 10.07.2002 №46-ЗС «Об административной ответственности за с</text:span><text:span text:style-name="T34">о</text:span><text:span text:style-name="T35">вершение правонару</text:span><text:span text:style-name="T36">шений на территории Алтайского края» от 26.12.2019. № 02-38-2019, в соответствии с законом Алтайского края <text:s/>№46-ЗС от 10.07.2002 «Об администр</text:span><text:span text:style-name="T37">а</text:span><text:span text:style-name="T38">тивной ответственности <text:s text:c="2"/>за <text:s/>совершение правонарушений на территории Алтайского края» (в редакции 05.10.2018г.),<text:s/></text:span><text:span text:style-name="T39"><text:s/>Совет депутатов Бобровского сельсовета решил:</text:span></text:p>
      <text:p text:style-name="P40"><text:s text:c="7"/>1.Протест прокурора Первомайского района от 26.12.2019. № 02-38-2019 <text:s/>на решение Совета депутатов Бобровского сельсовета <text:s/>от 21.12.2018 №41 «Об установлении перечня должностных лиц местного самоуправления <text:s/>муниципального образования Бобровский <text:s/>сельсовет, уполномоченных составлять протоколы об административных правонарушениях, предусмотренных законом Алтайского края от 10.07.2002 №46-ЗС «Об административной ответственности за <text:s/>совершение правонарушений на территории Алтайского края»,<text:span text:style-name="T41"><text:s/>удовлетворить.</text:span></text:p>
      <text:p text:style-name="P42"><text:span text:style-name="T43"><text:s text:c="6"/>2. Внести изменения в <text:s/>решение <text:s/>Совета депутатов Бобровского сельсовета от 21.12.2018 №41 «Об установлении перечня должностных лиц местного самоуправления <text:s/>муниципального образования Бобровский <text:s/>сельсовет</text:span><text:span text:style-name="T44">, уполномоченных составлять пр</text:span><text:span text:style-name="T45">о</text:span><text:span text:style-name="T46">токолы об административных правонарушениях, предусмотренных законом Алтайского края от 10.07.2002 №46-ЗС «Об административной ответственности за <text:s/>совершение правонарушений на территории Алтайского края: <text:s/></text:span></text:p>
      <text:p text:style-name="P47"><text:span text:style-name="T48"><text:s text:c="8"/>-исключить <text:s/></text:span><text:span text:style-name="T49">из Перечня<text:s/></text:span><text:span text:style-name="T50"><text:s text:c="2"/></text:span><text:span text:style-name="T51">должностных лиц местного самоуправления мун</text:span><text:span text:style-name="T52">и</text:span><text:span text:style-name="T53">ципального образования Бобровский сельсовет, уполномоченных составлять протоколы об административных правонарушениях, статьи <text:s/>35,56,59, 41, 71 закона Алтайского края от 10 июля 2002 №46-ЗС «Об админи</text:span><text:span text:style-name="T54">стративной ответственности за <text:s/>совершение пр</text:span><text:span text:style-name="T55">а</text:span><text:span text:style-name="T56">вонарушений на территории Алтайского края».</text:span></text:p>
      <text:p text:style-name="P57"><text:span text:style-name="T58">3</text:span><text:span text:style-name="T59">. В соответствии с п.2 ст.23 ФЗ «О прокуратуре РФ» сообщить прокурору Перв</text:span><text:span text:style-name="T60">о</text:span><text:span text:style-name="T61">майского района о результатах рассмотрения протеста.</text:span></text:p>
      <text:p text:style-name="P62"><text:span text:style-name="T63">5.Контроль за исполнением данного<text:s/></text:span><text:span text:style-name="T64">решения возложить на комиссию по местному самоуправлению (Ю.П. Логинов).</text:span></text:p>
      <text:p text:style-name="P65"/>
      <text:p text:style-name="P66"/>
      <text:p text:style-name="P67"><text:span text:style-name="T68">Глава сельсовета <text:s text:c="77"/>С.Н. Ванпилин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Calibri" style:font-name-complex="F" fo:font-size="11pt" style:font-size-asian="11pt" style:font-size-complex="11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Пользователь</dc:creator>
    <meta:creation-date>2020-06-25T04:22:00Z</meta:creation-date>
    <dc:date>2020-06-25T04:22:00Z</dc:date>
    <meta:print-date>2020-06-17T07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4" meta:character-count="3176" meta:row-count="22" meta:non-whitespace-character-count="2708"/>
  </office:meta>
</office:document-meta>
</file>