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916cm" fo:margin-left="-0.208cm" fo:margin-top="0cm" fo:margin-bottom="0cm" table:align="left" style:writing-mode="lr-tb"/>
    </style:style>
    <style:style style:name="Таблица1.A" style:family="table-column">
      <style:table-column-properties style:column-width="16.9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916cm" fo:margin-left="-0.208cm" fo:margin-top="0cm" fo:margin-bottom="0cm" table:align="left" style:writing-mode="lr-tb"/>
    </style:style>
    <style:style style:name="Таблица2.A" style:family="table-column">
      <style:table-column-properties style:column-width="16.9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6.916cm" fo:margin-left="-0.208cm" fo:margin-top="0cm" fo:margin-bottom="0cm" table:align="left" style:writing-mode="lr-tb"/>
    </style:style>
    <style:style style:name="Таблица3.A" style:family="table-column">
      <style:table-column-properties style:column-width="16.91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7.053cm" fo:margin-left="-0.208cm" fo:margin-top="0cm" fo:margin-bottom="0cm" table:align="left" style:writing-mode="lr-tb"/>
    </style:style>
    <style:style style:name="Таблица4.A" style:family="table-column">
      <style:table-column-properties style:column-width="6.851cm"/>
    </style:style>
    <style:style style:name="Таблица4.B" style:family="table-column">
      <style:table-column-properties style:column-width="1.268cm"/>
    </style:style>
    <style:style style:name="Таблица4.C" style:family="table-column">
      <style:table-column-properties style:column-width="8.934cm"/>
    </style:style>
    <style:style style:name="Таблица4.1" style:family="table-row">
      <style:table-row-properties style:min-row-height="0.757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B1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4.C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6.916cm" fo:margin-left="-0.208cm" fo:margin-top="0cm" fo:margin-bottom="0cm" table:align="left" style:writing-mode="lr-tb"/>
    </style:style>
    <style:style style:name="Таблица5.A" style:family="table-column">
      <style:table-column-properties style:column-width="6.851cm"/>
    </style:style>
    <style:style style:name="Таблица5.B" style:family="table-column">
      <style:table-column-properties style:column-width="1.27cm"/>
    </style:style>
    <style:style style:name="Таблица5.C" style:family="table-column">
      <style:table-column-properties style:column-width="8.795cm"/>
    </style:style>
    <style:style style:name="Таблица5.1" style:family="table-row">
      <style:table-row-properties style:min-row-height="1.861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B1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5.C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6.916cm" fo:margin-left="-0.208cm" fo:margin-top="0cm" fo:margin-bottom="0cm" table:align="left" style:writing-mode="lr-tb"/>
    </style:style>
    <style:style style:name="Таблица6.A" style:family="table-column">
      <style:table-column-properties style:column-width="16.91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6.916cm" fo:margin-left="-0.208cm" fo:margin-top="0cm" fo:margin-bottom="0cm" table:align="left" style:writing-mode="lr-tb"/>
    </style:style>
    <style:style style:name="Таблица7.A" style:family="table-column">
      <style:table-column-properties style:column-width="16.91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6.916cm" fo:margin-left="-0.208cm" fo:margin-top="0cm" fo:margin-bottom="0cm" table:align="left" style:writing-mode="lr-tb"/>
    </style:style>
    <style:style style:name="Таблица8.A" style:family="table-column">
      <style:table-column-properties style:column-width="16.91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9" style:family="table">
      <style:table-properties style:width="17.33cm" fo:margin-left="-0.049cm" fo:margin-top="0cm" fo:margin-bottom="0cm" table:align="left" style:writing-mode="lr-tb"/>
    </style:style>
    <style:style style:name="Таблица9.A" style:family="table-column">
      <style:table-column-properties style:column-width="5.551cm"/>
    </style:style>
    <style:style style:name="Таблица9.B" style:family="table-column">
      <style:table-column-properties style:column-width="4.45cm"/>
    </style:style>
    <style:style style:name="Таблица9.C" style:family="table-column">
      <style:table-column-properties style:column-width="7.329cm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style:vertical-align="bottom" fo:padding-left="0.049cm" fo:padding-right="0.049cm" fo:padding-top="0cm" fo:padding-bottom="0cm" fo:border="none"/>
    </style:style>
    <style:style style:name="Таблица9.C2" style:family="table-cell">
      <style:table-cell-properties fo:padding-left="0.049cm" fo:padding-right="0.049cm" fo:padding-top="0cm" fo:padding-bottom="0cm" fo:border-left="none" fo:border-right="none" fo:border-top="0.018cm solid #00000a" fo:border-bottom="none"/>
    </style:style>
    <style:style style:name="Таблица9.C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9.A4" style:family="table-cell">
      <style:table-cell-properties fo:padding-left="0.049cm" fo:padding-right="0.049cm" fo:padding-top="0cm" fo:padding-bottom="0cm" fo:border="none"/>
    </style:style>
    <style:style style:name="Таблица10" style:family="table">
      <style:table-properties style:width="16.63cm" fo:margin-left="-0.191cm" fo:margin-top="0cm" fo:margin-bottom="0cm" table:align="left" style:writing-mode="lr-tb"/>
    </style:style>
    <style:style style:name="Таблица10.A" style:family="table-column">
      <style:table-column-properties style:column-width="0.69cm"/>
    </style:style>
    <style:style style:name="Таблица10.B" style:family="table-column">
      <style:table-column-properties style:column-width="15.939cm"/>
    </style:style>
    <style:style style:name="Таблица10.1" style:family="table-row">
      <style:table-row-properties style:min-row-height="0.609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10.2" style:family="table-row">
      <style:table-row-properties style:min-row-height="0.452cm" style:keep-together="true" fo:keep-together="auto"/>
    </style:style>
    <style:style style:name="Таблица10.A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10.B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Таблица10.3" style:family="table-row">
      <style:table-row-properties style:min-row-height="0.635cm" style:keep-together="true" fo:keep-together="auto"/>
    </style:style>
    <style:style style:name="Таблица10.4" style:family="table-row">
      <style:table-row-properties style:min-row-height="0.31cm" style:keep-together="true" fo:keep-together="auto"/>
    </style:style>
    <style:style style:name="Таблица10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11" style:family="table">
      <style:table-properties style:width="17.33cm" fo:margin-left="-0.049cm" fo:margin-top="0cm" fo:margin-bottom="0cm" table:align="left" style:writing-mode="lr-tb"/>
    </style:style>
    <style:style style:name="Таблица11.A" style:family="table-column">
      <style:table-column-properties style:column-width="5.551cm"/>
    </style:style>
    <style:style style:name="Таблица11.B" style:family="table-column">
      <style:table-column-properties style:column-width="4.45cm"/>
    </style:style>
    <style:style style:name="Таблица11.C" style:family="table-column">
      <style:table-column-properties style:column-width="7.329cm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style:vertical-align="bottom" fo:padding-left="0.049cm" fo:padding-right="0.049cm" fo:padding-top="0cm" fo:padding-bottom="0cm" fo:border="none"/>
    </style:style>
    <style:style style:name="Таблица11.C2" style:family="table-cell">
      <style:table-cell-properties fo:padding-left="0.049cm" fo:padding-right="0.049cm" fo:padding-top="0cm" fo:padding-bottom="0cm" fo:border-left="none" fo:border-right="none" fo:border-top="0.018cm solid #00000a" fo:border-bottom="none"/>
    </style:style>
    <style:style style:name="Таблица11.C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1.A4" style:family="table-cell">
      <style:table-cell-properties fo:padding-left="0.049cm" fo:padding-right="0.049cm" fo:padding-top="0cm" fo:padding-bottom="0cm" fo:border="none"/>
    </style:style>
    <style:style style:name="Таблица12" style:family="table">
      <style:table-properties style:width="16.882cm" fo:margin-left="-0.191cm" fo:margin-top="0cm" fo:margin-bottom="0cm" table:align="left" style:writing-mode="lr-tb"/>
    </style:style>
    <style:style style:name="Таблица12.A" style:family="table-column">
      <style:table-column-properties style:column-width="16.882cm"/>
    </style:style>
    <style:style style:name="Таблица12.1" style:family="table-row">
      <style:table-row-properties style:min-row-height="0.845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2.2" style:family="table-row">
      <style:table-row-properties style:keep-together="true" fo:keep-together="auto"/>
    </style:style>
    <style:style style:name="Таблица12.A2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Таблица13" style:family="table">
      <style:table-properties style:width="17.584cm" fo:margin-left="-0.191cm" fo:margin-top="0cm" fo:margin-bottom="0cm" table:align="left" fo:background-color="#ffffff" style:writing-mode="lr-tb">
        <style:background-image/>
      </style:table-properties>
    </style:style>
    <style:style style:name="Таблица13.A" style:family="table-column">
      <style:table-column-properties style:column-width="7.465cm"/>
    </style:style>
    <style:style style:name="Таблица13.B" style:family="table-column">
      <style:table-column-properties style:column-width="5.316cm"/>
    </style:style>
    <style:style style:name="Таблица13.C" style:family="table-column">
      <style:table-column-properties style:column-width="4.803cm"/>
    </style:style>
    <style:style style:name="Таблица13.1" style:family="table-row">
      <style:table-row-properties style:min-row-height="1.226cm" style:keep-together="true" fo:keep-together="auto"/>
    </style:style>
    <style:style style:name="Таблица1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4" style:family="table">
      <style:table-properties style:width="16.944cm" fo:margin-left="0cm" fo:margin-top="0cm" fo:margin-bottom="0cm" table:align="left" style:writing-mode="lr-tb"/>
    </style:style>
    <style:style style:name="Таблица14.A" style:family="table-column">
      <style:table-column-properties style:column-width="1.69cm"/>
    </style:style>
    <style:style style:name="Таблица14.B" style:family="table-column">
      <style:table-column-properties style:column-width="6.251cm"/>
    </style:style>
    <style:style style:name="Таблица14.C" style:family="table-column">
      <style:table-column-properties style:column-width="3.498cm"/>
    </style:style>
    <style:style style:name="Таблица14.D" style:family="table-column">
      <style:table-column-properties style:column-width="5.50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="0cm" fo:border="0.018cm solid #00000a"/>
    </style:style>
    <style:style style:name="Таблица15" style:family="table">
      <style:table-properties style:width="15.443cm" fo:margin-left="0cm" fo:margin-top="0cm" fo:margin-bottom="0cm" table:align="left" style:writing-mode="lr-tb"/>
    </style:style>
    <style:style style:name="Таблица15.A" style:family="table-column">
      <style:table-column-properties style:column-width="5.44cm"/>
    </style:style>
    <style:style style:name="Таблица15.B" style:family="table-column">
      <style:table-column-properties style:column-width="4.748cm"/>
    </style:style>
    <style:style style:name="Таблица15.C" style:family="table-column">
      <style:table-column-properties style:column-width="5.255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4pt" style:font-name-asian="Times New Roman" style:font-size-asian="14pt" style:language-asian="ru" style:country-asian="RU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name-asian="Times New Roman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name-asian="Times New Roman" style:font-size-asian="14pt" style:language-asian="ru" style:country-asian="RU" style:font-weight-asian="bold" style:font-size-complex="14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indent="1.199cm" style:auto-text-indent="false"/>
      <style:text-properties fo:font-size="18pt" style:font-name-asian="Times New Roman" style:font-size-asian="18pt" style:language-asian="ru" style:country-asian="RU" style:font-size-complex="18pt"/>
    </style:style>
    <style:style style:name="P7" style:family="paragraph" style:parent-style-name="Standard">
      <style:paragraph-properties fo:margin-left="0cm" fo:margin-right="0cm" fo:margin-top="0cm" fo:margin-bottom="0cm" fo:line-height="100%" fo:text-indent="1.199cm" style:auto-text-indent="false">
        <style:tab-stops>
          <style:tab-stop style:position="1.251cm"/>
        </style:tab-stops>
      </style:paragraph-properties>
      <style:text-properties fo:font-size="18pt" style:font-name-asian="Times New Roman" style:font-size-asian="18pt" style:language-asian="ru" style:country-asian="RU" style:font-size-complex="18pt"/>
    </style:style>
    <style:style style:name="P8" style:family="paragraph" style:parent-style-name="Standard">
      <style:paragraph-properties fo:margin-left="0cm" fo:margin-right="0cm" fo:margin-top="0cm" fo:margin-bottom="0cm" fo:line-height="100%" fo:text-indent="1.19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199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199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199cm" style:auto-text-indent="false">
        <style:tab-stops>
          <style:tab-stop style:position="0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indent="1.199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indent="1.199cm" style:auto-text-indent="false"/>
      <style:text-properties style:font-name-asian="Times New Roman" style:language-asian="ru" style:country-asian="RU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style:font-name-asian="Times New Roman" style:language-asian="ru" style:country-asian="RU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-asian="Times New Roman" style:language-asian="ru" style:country-asian="RU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199cm" style:auto-text-indent="false"/>
      <style:text-properties style:font-name-asian="Times New Roman" style:language-asian="ar" style:country-asian="SA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199cm" style:auto-text-indent="false"/>
      <style:text-properties style:font-name-asian="Times New Roman" style:language-asian="ar" style:country-asian="S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51cm" style:auto-text-indent="false"/>
    </style:style>
    <style:style style:name="P19" style:family="paragraph" style:parent-style-name="Standard">
      <style:paragraph-properties fo:margin-left="0cm" fo:margin-right="-0.004cm" fo:margin-top="0cm" fo:margin-bottom="0cm" fo:line-height="100%" fo:text-align="end" style:justify-single-word="false" fo:hyphenation-ladder-count="no-limit" fo:text-indent="1.251cm" style:auto-text-indent="false"/>
      <style:text-properties fo:text-transform="uppercase" style:font-name-asian="Times New Roman" style:language-asian="ar" style:country-asian="S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004cm" fo:margin-top="0cm" fo:margin-bottom="0cm" fo:line-height="100%" fo:text-align="end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004cm" fo:margin-top="0cm" fo:margin-bottom="0cm" fo:line-height="100%" fo:text-align="end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4cm" fo:margin-top="0cm" fo:margin-bottom="0cm" fo:line-height="100%" fo:text-align="end" style:justify-single-word="false" fo:hyphenation-ladder-count="no-limit" fo:text-indent="1.251cm" style:auto-text-indent="false">
        <style:tab-stops>
          <style:tab-stop style:position="1.251cm"/>
          <style:tab-stop style:position="1.616cm"/>
          <style:tab-stop style:position="3.231cm"/>
          <style:tab-stop style:position="4.00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004cm" fo:margin-top="0cm" fo:margin-bottom="0cm" fo:line-height="100%" fo:text-align="center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Standard">
      <style:paragraph-properties fo:margin-left="0cm" fo:margin-right="-0.004cm" fo:margin-top="0cm" fo:margin-bottom="0cm" fo:line-height="100%" fo:text-align="center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004cm" fo:margin-top="0cm" fo:margin-bottom="0cm" fo:line-height="100%" fo:text-align="center" style:justify-single-word="false" fo:orphans="0" fo:widows="0" fo:text-indent="1.251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0cm" fo:margin-right="-0.004cm" fo:margin-top="0cm" fo:margin-bottom="0cm" fo:line-height="100%" fo:text-align="center" style:justify-single-word="false" fo:hyphenation-ladder-count="no-limit" fo:text-indent="1.251cm" style:auto-text-indent="false">
        <style:tab-stops>
          <style:tab-stop style:position="1.251cm"/>
          <style:tab-stop style:position="11.113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004cm" fo:margin-top="0cm" fo:margin-bottom="0cm" fo:line-height="100%" fo:text-align="center" style:justify-single-word="false" fo:hyphenation-ladder-count="no-limit" fo:text-indent="1.251cm" style:auto-text-indent="false">
        <style:tab-stops>
          <style:tab-stop style:position="1.251cm"/>
          <style:tab-stop style:position="2.963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004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1.251cm"/>
          <style:tab-stop style:position="2.963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1.251cm"/>
          <style:tab-stop style:position="3.25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1.251cm"/>
          <style:tab-stop style:position="1.616cm"/>
          <style:tab-stop style:position="3.231cm"/>
          <style:tab-stop style:position="4.00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004cm" fo:margin-top="0cm" fo:margin-bottom="0cm" fo:line-height="100%" fo:text-indent="1.251cm" style:auto-text-indent="false"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margin-left="0cm" fo:margin-right="-0.004cm" fo:margin-top="0cm" fo:margin-bottom="0cm" fo:line-height="100%" fo:hyphenation-ladder-count="no-limit" fo:text-indent="1.251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0.004cm" fo:margin-top="0cm" fo:margin-bottom="0cm" fo:line-height="100%" fo:hyphenation-ladder-count="no-limit" fo:text-indent="1.251cm" style:auto-text-indent="false">
        <style:tab-stops>
          <style:tab-stop style:position="1.251cm"/>
          <style:tab-stop style:position="9.102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004cm" fo:margin-top="0cm" fo:margin-bottom="0cm" fo:line-height="100%" fo:hyphenation-ladder-count="no-limit" fo:text-indent="1.251cm" style:auto-text-indent="false">
        <style:tab-stops>
          <style:tab-stop style:position="1.251cm"/>
          <style:tab-stop style:position="2.963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004cm" fo:margin-top="0cm" fo:margin-bottom="0cm" fo:line-height="100%" fo:text-align="end" style:justify-single-word="false" fo:hyphenation-ladder-count="no-limit" fo:text-indent="1.251cm" style:auto-text-indent="false"/>
      <style:text-properties fo:font-weight="bold" style:font-name-asian="Times New Roman" style:language-asian="ar" style:country-asian="SA" style:font-weight-asian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0.004cm" fo:margin-top="0cm" fo:margin-bottom="0cm" fo:line-height="100%" fo:text-align="center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fo:font-weight="bold" style:font-name-asian="Times New Roman" style:language-asian="ar" style:country-asian="SA" style:font-weight-asian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0.004cm" fo:margin-top="0cm" fo:margin-bottom="0cm" fo:line-height="100%" fo:text-align="center" style:justify-single-word="false" fo:hyphenation-ladder-count="no-limit" fo:text-indent="1.251cm" style:auto-text-indent="false"/>
      <style:text-properties style:font-name-asian="Times New Roman" style:language-asian="ar" style:country-asian="SA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0.004cm" fo:margin-top="0cm" fo:margin-bottom="0cm" fo:line-height="100%" fo:text-align="center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style:font-name-asian="Times New Roman" style:language-asian="ar" style:country-asian="SA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0.004cm" fo:margin-top="0cm" fo:margin-bottom="0cm" fo:line-height="100%" fo:text-align="center" style:justify-single-word="false" fo:hyphenation-ladder-count="no-limit" fo:text-indent="1.251cm" style:auto-text-indent="false">
        <style:tab-stops>
          <style:tab-stop style:position="1.251cm"/>
          <style:tab-stop style:position="11.113cm"/>
        </style:tab-stops>
      </style:paragraph-properties>
      <style:text-properties style:font-name-asian="Times New Roman" style:language-asian="ar" style:country-asian="SA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004cm" fo:margin-top="0cm" fo:margin-bottom="0cm" fo:line-height="100%" fo:text-align="center" style:justify-single-word="false" fo:hyphenation-ladder-count="no-limit" fo:text-indent="1.251cm" style:auto-text-indent="false">
        <style:tab-stops>
          <style:tab-stop style:position="1.251cm"/>
          <style:tab-stop style:position="2.963cm"/>
        </style:tab-stops>
      </style:paragraph-properties>
      <style:text-properties style:font-name-asian="Times New Roman" style:language-asian="ar" style:country-asian="SA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1cm"/>
          <style:tab-stop style:position="1.251cm"/>
        </style:tab-stops>
      </style:paragraph-properties>
      <style:text-properties style:font-name-asian="Times New Roman" style:language-asian="ar" style:country-asian="SA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style:font-name-asian="Times New Roman" style:language-asian="ar" style:country-asian="SA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style:font-name-asian="Times New Roman" style:language-asian="ar" style:country-asian="SA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0.004cm" fo:margin-top="0cm" fo:margin-bottom="0cm" fo:line-height="100%" fo:text-align="end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style:font-name-asian="Times New Roman" style:language-asian="ar" style:country-asian="SA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0.004cm" fo:margin-top="0cm" fo:margin-bottom="0cm" fo:line-height="100%" fo:text-indent="1.251cm" style:auto-text-indent="false">
        <style:tab-stops>
          <style:tab-stop style:position="1.251cm"/>
        </style:tab-stops>
      </style:paragraph-properties>
      <style:text-properties style:font-name-asian="Times New Roman" style:language-asian="ar" style:country-asian="SA"/>
    </style:style>
    <style:style style:name="P53" style:family="paragraph" style:parent-style-name="Standard">
      <style:paragraph-properties fo:margin-left="0cm" fo:margin-right="-0.004cm" fo:margin-top="0cm" fo:margin-bottom="0cm" fo:line-height="100%" fo:hyphenation-ladder-count="no-limit" fo:text-indent="1.251cm" style:auto-text-indent="false">
        <style:tab-stops>
          <style:tab-stop style:position="1.251cm"/>
        </style:tab-stops>
      </style:paragraph-properties>
      <style:text-properties style:font-name-asian="Times New Roman" style:language-asian="ar" style:country-asian="SA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0.004cm" fo:margin-top="0cm" fo:margin-bottom="0cm" fo:line-height="100%" fo:hyphenation-ladder-count="no-limit" fo:text-indent="1.251cm" style:auto-text-indent="false">
        <style:tab-stops>
          <style:tab-stop style:position="1.251cm"/>
          <style:tab-stop style:position="9.102cm"/>
        </style:tab-stops>
      </style:paragraph-properties>
      <style:text-properties style:font-name-asian="Times New Roman" style:language-asian="ar" style:country-asian="SA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0.004cm" fo:margin-top="0cm" fo:margin-bottom="0cm" fo:line-height="100%" fo:hyphenation-ladder-count="no-limit" fo:text-indent="1.251cm" style:auto-text-indent="false">
        <style:tab-stops>
          <style:tab-stop style:position="1.251cm"/>
          <style:tab-stop style:position="2.963cm"/>
        </style:tab-stops>
      </style:paragraph-properties>
      <style:text-properties style:font-name-asian="Times New Roman" style:language-asian="ar" style:country-asian="SA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0.004cm" fo:margin-top="0cm" fo:margin-bottom="0cm" fo:line-height="100%" fo:hyphenation-ladder-count="no-limit" fo:text-indent="1.251cm" style:auto-text-indent="false">
        <style:tab-stops>
          <style:tab-stop style:position="1.251cm"/>
          <style:tab-stop style:position="11.562cm"/>
        </style:tab-stops>
      </style:paragraph-properties>
      <style:text-properties style:font-name-asian="Times New Roman" style:language-asian="ar" style:country-asian="SA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0.004cm" fo:margin-top="0cm" fo:margin-bottom="0cm" fo:line-height="100%" fo:hyphenation-ladder-count="no-limit" fo:text-indent="1.251cm" style:auto-text-indent="false">
        <style:tab-stops>
          <style:tab-stop style:position="1.251cm"/>
          <style:tab-stop style:position="14.446cm"/>
        </style:tab-stops>
      </style:paragraph-properties>
      <style:text-properties style:font-name-asian="Times New Roman" style:language-asian="ar" style:country-asian="SA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0.004cm" fo:margin-top="0cm" fo:margin-bottom="0cm" fo:line-height="100%" fo:text-align="center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-asian="Times New Roman" style:language-asian="ru" style:country-asian="RU"/>
    </style:style>
    <style:style style:name="P59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-asian="Times New Roman" style:language-asian="ru" style:country-asian="RU"/>
    </style:style>
    <style:style style:name="P60" style:family="paragraph" style:parent-style-name="Standard">
      <style:paragraph-properties fo:margin-left="0cm" fo:margin-right="-0.004cm" fo:margin-top="0cm" fo:margin-bottom="0cm" fo:line-height="100%" fo:text-indent="1.251cm" style:auto-text-indent="false">
        <style:tab-stops>
          <style:tab-stop style:position="1.251cm"/>
        </style:tab-stops>
      </style:paragraph-properties>
      <style:text-properties style:font-name-asian="Times New Roman" style:language-asian="ru" style:country-asian="RU"/>
    </style:style>
    <style:style style:name="P61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-asian="Times New Roman" style:language-asian="ru" style:country-asian="RU"/>
    </style:style>
    <style:style style:name="P62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-asian="Times New Roman"/>
    </style:style>
    <style:style style:name="P63" style:family="paragraph" style:parent-style-name="Standard">
      <style:paragraph-properties fo:margin-left="0cm" fo:margin-right="-0.004cm" fo:margin-top="0cm" fo:margin-bottom="0cm" fo:line-height="100%" fo:hyphenation-ladder-count="no-limit" fo:text-indent="1.251cm" style:auto-text-indent="false">
        <style:tab-stops>
          <style:tab-stop style:position="1.251cm"/>
        </style:tab-stops>
      </style:paragraph-properties>
      <style:text-properties style:letter-kerning="true" style:font-name-asian="Times New Roman" style:language-asian="ar" style:country-asian="SA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0.004cm" fo:margin-top="0cm" fo:margin-bottom="0cm" fo:line-height="100%" fo:text-align="end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fo:color="#052635" fo:font-weight="bold" style:font-name-asian="Times New Roman" style:language-asian="ru" style:country-asian="RU" style:font-weight-asian="bold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-asian="Times New Roman" style:language-asian="ru" style:country-asian="RU"/>
    </style:style>
    <style:style style:name="P66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51cm" style:auto-text-indent="false" fo:background-color="#ffffff">
        <style:tab-stops>
          <style:tab-stop style:position="1.251cm"/>
        </style:tab-stops>
        <style:background-image/>
      </style:paragraph-properties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1.251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1.251cm" style:auto-text-indent="false" fo:background-color="#ffffff">
        <style:tab-stops>
          <style:tab-stop style:position="1.251cm"/>
          <style:tab-stop style:position="1.616cm"/>
          <style:tab-stop style:position="3.231cm"/>
          <style:tab-stop style:position="4.00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-0.004cm" fo:margin-top="0cm" fo:margin-bottom="0cm" fo:line-height="100%" fo:text-indent="1.251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70" style:family="paragraph" style:parent-style-name="Standard">
      <style:paragraph-properties fo:margin-left="0cm" fo:margin-right="-0.004cm" fo:margin-top="0cm" fo:margin-bottom="0cm" fo:line-height="100%" fo:text-indent="1.251cm" style:auto-text-indent="false" fo:background-color="#ffffff">
        <style:tab-stops>
          <style:tab-stop style:position="1.251cm"/>
          <style:tab-stop style:position="1.616cm"/>
          <style:tab-stop style:position="3.231cm"/>
          <style:tab-stop style:position="4.00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71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51cm" style:auto-text-indent="false" fo:background-color="#ffffff">
        <style:tab-stops>
          <style:tab-stop style:position="1.251cm"/>
        </style:tab-stops>
        <style:background-image/>
      </style:paragraph-properties>
      <style:text-properties style:font-name-asian="Times New Roman" style:language-asian="ar" style:country-asian="SA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0.004cm" fo:margin-top="0cm" fo:margin-bottom="0cm" fo:line-height="100%" fo:text-indent="1.251cm" style:auto-text-indent="false" fo:background-color="#ffffff">
        <style:tab-stops>
          <style:tab-stop style:position="1.251cm"/>
          <style:tab-stop style:position="1.616cm"/>
          <style:tab-stop style:position="3.231cm"/>
          <style:tab-stop style:position="4.00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-asian="Times New Roman" style:language-asian="ru" style:country-asian="RU"/>
    </style:style>
    <style:style style:name="P73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1.251cm" style:auto-text-indent="false" fo:background-color="#ffffff">
        <style:tab-stops>
          <style:tab-stop style:position="1.251cm"/>
          <style:tab-stop style:position="1.616cm"/>
          <style:tab-stop style:position="3.231cm"/>
          <style:tab-stop style:position="4.00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52635" fo:font-weight="bold" style:font-name-asian="Times New Roman" style:language-asian="ru" style:country-asian="RU" style:font-weight-asian="bold" style:font-weight-complex="bold"/>
    </style:style>
    <style:style style:name="P74" style:family="paragraph" style:parent-style-name="Standard">
      <style:paragraph-properties fo:margin-left="0cm" fo:margin-right="-0.004cm" fo:margin-top="0cm" fo:margin-bottom="0cm" fo:line-height="100%" fo:hyphenation-ladder-count="no-limit" fo:text-indent="1.251cm" style:auto-text-indent="false" fo:keep-with-next="always">
        <style:tab-stops>
          <style:tab-stop style:position="1.251cm"/>
        </style:tab-stops>
      </style:paragraph-properties>
      <style:text-properties fo:font-weight="bold" style:font-name-asian="Times New Roman" style:language-asian="ar" style:country-asian="SA" style:font-weight-asian="bold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0.004cm" fo:margin-top="0cm" fo:margin-bottom="0cm" fo:line-height="100%" fo:text-align="center" style:justify-single-word="false" fo:hyphenation-ladder-count="no-limit" fo:text-indent="1.251cm" style:auto-text-indent="false" fo:keep-with-next="always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0.004cm" fo:margin-top="0cm" fo:margin-bottom="0cm" fo:line-height="100%" fo:text-align="center" style:justify-single-word="false" fo:hyphenation-ladder-count="no-limit" fo:text-indent="1.251cm" style:auto-text-indent="false" fo:padding-left="0cm" fo:padding-right="0cm" fo:padding-top="0cm" fo:padding-bottom="0.035cm" fo:border-left="none" fo:border-right="none" fo:border-top="none" fo:border-bottom="0.018cm solid #00000a">
        <style:tab-stops>
          <style:tab-stop style:position="1.251cm"/>
          <style:tab-stop style:position="2.963cm"/>
        </style:tab-stops>
      </style:paragraph-properties>
      <style:text-properties style:font-name-asian="Times New Roman" style:language-asian="ar" style:country-asian="SA" fo:hyphenate="false" fo:hyphenation-remain-char-count="2" fo:hyphenation-push-char-count="2"/>
    </style:style>
    <style:style style:name="P77" style:family="paragraph" style:parent-style-name="Standard">
      <style:paragraph-properties fo:margin-left="1.251cm" fo:margin-right="-0.004cm" fo:margin-top="0cm" fo:margin-bottom="0cm" fo:line-height="100%" fo:hyphenation-ladder-count="no-limit" fo:text-indent="1.251cm" style:auto-text-indent="false"/>
      <style:text-properties fo:hyphenate="false" fo:hyphenation-remain-char-count="2" fo:hyphenation-push-char-count="2"/>
    </style:style>
    <style:style style:name="P78" style:family="paragraph" style:parent-style-name="No_20_Spacing">
      <style:paragraph-properties fo:margin-left="0cm" fo:margin-right="-0.004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79" style:family="paragraph" style:parent-style-name="No_20_Spacing">
      <style:paragraph-properties fo:margin-left="0cm" fo:margin-right="-0.004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language-asian="ru" style:country-asian="RU"/>
    </style:style>
    <style:style style:name="P80" style:family="paragraph" style:parent-style-name="No_20_Spacing">
      <style:paragraph-properties fo:margin-left="0cm" fo:margin-right="-0.004cm" fo:text-indent="1.251cm" style:auto-text-indent="false">
        <style:tab-stops>
          <style:tab-stop style:position="1.251cm"/>
        </style:tab-stops>
      </style:paragraph-properties>
      <style:text-properties style:language-asian="ru" style:country-asian="RU"/>
    </style:style>
    <style:style style:name="P81" style:family="paragraph" style:parent-style-name="No_20_Spacing">
      <style:paragraph-properties fo:margin-left="0cm" fo:margin-right="-0.004cm" fo:text-indent="1.251cm" style:auto-text-indent="false">
        <style:tab-stops>
          <style:tab-stop style:position="1.251cm"/>
        </style:tab-stops>
      </style:paragraph-properties>
      <style:text-properties style:font-name-asian="Times New Roman" style:language-asian="ar" style:country-asian="SA"/>
    </style:style>
    <style:style style:name="P82" style:family="paragraph" style:parent-style-name="No_20_Spacing">
      <style:paragraph-properties fo:margin-left="0cm" fo:margin-right="-0.004cm" fo:text-indent="1.251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ru" style:country-asian="RU"/>
    </style:style>
    <style:style style:name="T3" style:family="text">
      <style:text-properties style:font-name-asian="Times New Roman" style:language-asian="ru" style:country-asian="RU" style:font-weight-complex="bold"/>
    </style:style>
    <style:style style:name="T4" style:family="text">
      <style:text-properties style:font-name-asian="Times New Roman" style:language-asian="ar" style:country-asian="SA"/>
    </style:style>
    <style:style style:name="T5" style:family="text">
      <style:text-properties fo:font-size="14pt" style:font-name-asian="Times New Roman" style:font-size-asian="14pt" style:language-asian="ru" style:country-asian="RU" style:font-size-complex="14pt"/>
    </style:style>
    <style:style style:name="T6" style:family="text">
      <style:text-properties fo:font-size="14pt" style:font-name-asian="Times New Roman" style:font-size-asian="14pt" style:language-asian="ar" style:country-asian="SA" style:font-size-complex="14pt"/>
    </style:style>
    <style:style style:name="T7" style:family="text">
      <style:text-properties fo:font-size="14pt" fo:font-weight="bold" style:font-name-asian="Times New Roman" style:font-size-asian="14pt" style:language-asian="ru" style:country-asian="RU" style:font-weight-asian="bold" style:font-size-complex="14pt"/>
    </style:style>
    <style:style style:name="T8" style:family="text">
      <style:text-properties style:language-asian="ru" style:country-asian="RU"/>
    </style:style>
    <style:style style:name="T9" style:family="text">
      <style:text-properties fo:font-weight="bold" style:font-name-asian="Times New Roman" style:language-asian="ar" style:country-asian="SA" style:font-weight-asian="bold"/>
    </style:style>
    <style:style style:name="T10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1" style:family="text">
      <style:text-properties fo:font-weight="bold" style:font-name-asian="Times New Roman" style:font-weight-asian="bold"/>
    </style:style>
    <style:style style:name="T12" style:family="text">
      <style:text-properties fo:font-weight="bold" style:letter-kerning="true" style:font-name-asian="Times New Roman" style:language-asian="ar" style:country-asian="SA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8pt" style:font-name-asian="Times New Roman" style:font-size-asian="18pt" style:language-asian="ru" style:country-asian="RU" style:font-size-complex="18pt"/>
    </style:style>
    <style:style style:name="T15" style:family="text">
      <style:text-properties fo:font-size="18pt" fo:font-weight="bold" style:font-name-asian="Times New Roman" style:font-size-asian="18pt" style:language-asian="ru" style:country-asian="RU" style:font-weight-asian="bold" style:font-size-complex="18pt"/>
    </style:style>
    <style:style style:name="T16" style:family="text">
      <style:text-properties fo:color="#000000" style:font-name-asian="Times New Roman" style:language-asian="ar" style:country-asian="SA"/>
    </style:style>
    <style:style style:name="T17" style:family="text">
      <style:text-properties fo:color="#000000" style:font-name-asian="Times New Roman" style:language-asian="ru" style:country-asian="RU"/>
    </style:style>
    <style:style style:name="T18" style:family="text">
      <style:text-properties fo:color="#000000" style:font-name-asian="Times New Roman" style:language-asian="ru" style:country-asian="RU" style:font-weight-complex="bold"/>
    </style:style>
    <style:style style:name="T19" style:family="text">
      <style:text-properties fo:color="#000000" fo:language="en" fo:country="US" style:font-name-asian="Times New Roman" style:language-asian="ar" style:country-asian="SA"/>
    </style:style>
    <style:style style:name="T20" style:family="text">
      <style:text-properties fo:font-size="13.5pt" fo:font-weight="bold" style:font-name-asian="Times New Roman" style:font-size-asian="13.5pt" style:language-asian="ar" style:country-asian="SA" style:font-weight-asian="bold" style:font-size-complex="13.5pt"/>
    </style:style>
    <style:style style:name="T21" style:family="text">
      <style:text-properties fo:text-transform="uppercase" style:font-name-asian="Times New Roman" style:language-asian="ar" style:country-asian="SA"/>
    </style:style>
    <style:style style:name="T22" style:family="text">
      <style:text-properties style:font-name-asian="Arial2" style:language-asian="ar" style:country-asian="SA"/>
    </style:style>
    <style:style style:name="T23" style:family="text">
      <style:text-properties fo:language="en" fo:country="US" style:font-name-asian="Times New Roman" style:language-asian="ar" style:country-asian="SA"/>
    </style:style>
    <style:style style:name="T24" style:family="text">
      <style:text-properties fo:language="en" fo:country="US" style:language-asian="ru" style:country-asian="RU"/>
    </style:style>
    <style:style style:name="T25" style:family="text">
      <style:text-properties style:text-underline-style="solid" style:text-underline-width="auto" style:text-underline-color="font-color" style:font-name-asian="Times New Roman" style:language-asian="ar" style:country-asian="SA"/>
    </style:style>
    <style:style style:name="T26" style:family="text">
      <style:text-properties fo:color="#052635" style:font-name-asian="Times New Roman" style:language-asian="ar" style:country-asian="SA"/>
    </style:style>
    <style:style style:name="T27" style:family="text">
      <style:text-properties style:letter-kerning="true" style:font-name-asian="Times New Roman" style:language-asian="ar" style:country-asian="SA"/>
    </style:style>
    <style:style style:name="T28" style:family="text">
      <style:text-properties style:letter-kerning="true" style:font-name-asian="Times New Roman" style:language-asian="ru" style:country-asian="RU"/>
    </style:style>
    <style:style style:name="T29" style:family="text">
      <style:text-properties fo:font-style="italic" style:font-name-asian="Times New Roman" style:language-asian="ar" style:country-asian="SA" style:font-style-asian="italic"/>
    </style:style>
    <style:style style:name="T30" style:family="text">
      <style:text-properties fo:font-style="italic" style:font-name-asian="Times New Roman" style:language-asian="ar" style:country-asian="SA" style:font-style-asian="italic" style:font-style-complex="italic"/>
    </style:style>
    <style:style style:name="T31" style:family="text">
      <style:text-properties fo:font-style="italic" style:font-name-asian="Times New Roman" style:language-asian="ar" style:country-asian="SA" style:font-style-asian="italic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style:font-name-asian="Times New Roman" style:language-asian="ar" style:country-asian="SA" style:font-style-asian="italic" style:font-weight-asian="bold" style:font-style-complex="italic" style:font-weight-complex="bold"/>
    </style:style>
    <style:style style:name="T33" style:family="text">
      <style:text-properties fo:color="#0070c0" fo:font-style="italic" style:font-name-asian="Times New Roman" style:language-asian="ar" style:country-asian="SA" style:font-style-asian="italic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<text:s text:c="14"/>АДМИНИСТРАЦИЯ БОБРОВСКОГО СЕЛЬСОВЕТА</text:span></text:p>
      <text:p text:style-name="P1"><text:span text:style-name="T7"><text:s text:c="15"/>ПЕРВОМАЙСКОГО РАЙОНА АЛТАЙСКОГО КРАЯ</text:span></text:p>
      <text:p text:style-name="P3"/>
      <text:p text:style-name="P4"/>
      <text:p text:style-name="P3"/>
      <text:p text:style-name="P1"><text:span text:style-name="T15"><text:s text:c="22"/>П О С Т А Н О В Л Е Н И Е</text:span></text:p>
      <text:p text:style-name="P2"/>
      <text:p text:style-name="P7"/>
      <text:p text:style-name="P6"/>
      <text:p text:style-name="P1"><text:span text:style-name="T2">11 апреля <text:s/>2018 года <text:s text:c="98"/>№50</text:span></text:p>
      <text:p text:style-name="P8"><text:span text:style-name="T14"><text:s text:c="70"/></text:span></text:p>
      <text:p text:style-name="P8"><text:span text:style-name="T2"><text:s text:c="51"/>с.Бобровка</text:span></text:p>
      <text:p text:style-name="P14"/>
      <text:p text:style-name="P14"/>
      <text:p text:style-name="P10"><text:span text:style-name="T16"><text:s text:c="19"/>Об <text:s/>утверждении <text:s/>административного <text:s/>регламента</text:span><text:span text:style-name="T4"> </text:span></text:p>
      <text:p text:style-name="P9"><text:span text:style-name="T4"><text:s text:c="4"/>предоставления муниципальной услуги <text:s/>«Выдача ордеров на проведение </text:span></text:p>
      <text:p text:style-name="P9"><text:span text:style-name="T4"><text:s text:c="15"/>земляных работ на территории Бобровского сельсовета Первомайского</text:span></text:p>
      <text:p text:style-name="P9"><text:span text:style-name="T4"><text:s text:c="41"/></text:span><text:bookmark text:name="_GoBack"/><text:span text:style-name="T4">района <text:s/>Алтайского края»</text:span></text:p>
      <text:p text:style-name="P16"/>
      <text:p text:style-name="P14"/>
      <text:p text:style-name="P15"/>
      <text:p text:style-name="P10"><text:span text:style-name="T4">В соответствии с Градостроительным кодексом Российской Федерации, Федеральными законами от 06.10.2003 г. № 131-ФЗ «Об общих принципах организации местного самоуправления в Российской Федерации», руководствуясь Уставом муниципального образования Бобровский <text:s/>сельсовет Первомайского района Алтайского края,</text:span></text:p>
      <text:p text:style-name="P16"/>
      <text:p text:style-name="P16"/>
      <text:p text:style-name="P9"><text:span text:style-name="T9">п о с т а н о в л я ю:</text:span></text:p>
      <text:p text:style-name="P17"/>
      <text:p text:style-name="P9"><text:span text:style-name="T4"><text:s/>1.Утвердить административный регламент предоставления муниципальной услуги «Выдача ордеров на проведение земляных работ на территории муниципального образования Бобровский <text:s/>сельсовет Первомайского района» (прилагается).</text:span></text:p>
      <text:p text:style-name="P9"><text:span text:style-name="T4"><text:s/>2.Данное постановление обнародовать в установленном порядке.</text:span></text:p>
      <text:p text:style-name="P11"><text:span text:style-name="T4"><text:s/>3. Контроль за выполнением настоящего постановления оставляю за собой.</text:span></text:p>
      <text:p text:style-name="P16"/>
      <text:p text:style-name="P16"/>
      <text:p text:style-name="P16"/>
      <text:p text:style-name="P13"/>
      <text:p text:style-name="P12"><text:span text:style-name="T2">Глава <text:s text:c="2"/>сельсовета <text:s text:c="78"/>С.Н. Ванпилин</text:span></text:p>
      <text:p text:style-name="P13"/>
      <text:p text:style-name="P13"/>
      <text:p text:style-name="P13"/>
      <text:p text:style-name="P13"/>
      <text:p text:style-name="P13"/>
      <text:p text:style-name="P8"><text:span text:style-name="T2">И.В. Дедова</text:span></text:p>
      <text:p text:style-name="P8"><text:span text:style-name="T2">98338</text:span></text:p>
      <text:p text:style-name="P9"><text:span text:style-name="T6"><text:s text:c="8"/></text:span></text:p>
      <text:p text:style-name="P19"/>
      <text:p text:style-name="P20"><text:soft-page-break/><text:span text:style-name="T21">Утверждено:</text:span></text:p>
      <text:p text:style-name="P20"><text:span text:style-name="T4"><text:s text:c="64"/>постановлением администрации</text:span></text:p>
      <text:p text:style-name="P20"><text:span text:style-name="T4"><text:s text:c="52"/>Бобровского <text:s/>сельсовета</text:span></text:p>
      <text:p text:style-name="P42"/>
      <text:p text:style-name="P23"><text:span text:style-name="T4">АДМИНИСТРАТИВНЫЙ РЕГЛАМЕНТ</text:span></text:p>
      <text:p text:style-name="P44"/>
      <text:p text:style-name="P23"><text:span text:style-name="T4"><text:s/>предоставления муниципальной услуги «Выдача ордеров на проведение земляных работ на территории Бобровского <text:s/>сельсовета Первомайского района»</text:span></text:p>
      <text:p text:style-name="P44"/>
      <text:p text:style-name="P77"><text:span text:style-name="T4"><text:s text:c="51"/>1.Общие положения</text:span></text:p>
      <text:p text:style-name="P30"><text:span text:style-name="T4"><text:s text:c="15"/>Предмет регулирования административного <text:s/>регламента.</text:span></text:p>
      <text:p text:style-name="P48"/>
      <text:p text:style-name="P30"><text:span text:style-name="T4"><text:s/>Административный регламент предоставления муниципальной услуги «Выдача ордеров на проведение земляных работ на территории Бобровского <text:s/>сельсовета»  (далее - Регламент) разработан в целях сохранности состояния земель на территории поселения, повышение ответственности, во исполнение статьей 14 Федерального закона от 06 октября 2003 года №131-ФЗ «Об общих принципах организации местного самоуправления в Российской Федерации».</text:span></text:p>
      <text:p text:style-name="P30"><text:span text:style-name="T4">Регламент определяет сроки и последовательность действий (административной  процедуры), по предоставлению муниципальной услуги.</text:span></text:p>
      <text:p text:style-name="P30"><text:span text:style-name="T4"><text:s/>1.2. Круг заявителей.</text:span></text:p>
      <text:p text:style-name="P30"><text:span text:style-name="T4">Физические, юридические лица, либо их уполномоченные представители, обратившиеся в орган, предоставляющий муниципальную услугу с запросом о предоставлении муниципальной услуги, выраженной в письменной и электронной форме.</text:span></text:p>
      <text:p text:style-name="P30"><text:span text:style-name="T22">1.3. Требования к порядку информирования о предоставлении муниципальной услуги.</text:span></text:p>
      <text:p text:style-name="P66"><text:span text:style-name="T4">1.3.1. Для получения информации о порядке предоставления муниципальной услуги необходимо обращаться в администрацию <text:s/>Бобровского сельсовета (далее – администрация):</text:span></text:p>
      <text:p text:style-name="P66"><text:span text:style-name="T4">Адрес администрации <text:s/>Бобровского сельсовета:</text:span></text:p>
      <text:p text:style-name="P33"><text:span text:style-name="T4">658047, Алтайский край, Первомайский район, с. Бобровка, ул. Ленина,14Б. </text:span></text:p>
      <text:p text:style-name="P33"><text:span text:style-name="T4">Режим работы администрации:</text:span></text:p>
      <text:p text:style-name="P33"><text:span text:style-name="T4">понедельник – пятница: с 8.00 до 16.00,</text:span></text:p>
      <text:p text:style-name="P33"><text:span text:style-name="T4">перерыв на обед: с 12.00 до 13.00,</text:span></text:p>
      <text:p text:style-name="P33"><text:span text:style-name="T4">выходные дни: суббота, воскресенье, нерабочие праздничные дни.</text:span></text:p>
      <text:p text:style-name="P33"><text:span text:style-name="T4">Телефон: 8(38532) <text:s/>98338</text:span></text:p>
      <text:p text:style-name="P39"><text:span text:style-name="T4">Адрес электронной почты администрации Бобровского сельсовета: <text:s/></text:span></text:p>
      <text:p text:style-name="P39"><text:span text:style-name="T23">Email:</text:span><text:span text:style-name="T19"> bobr_ss@mail.ru</text:span></text:p>
      <text:p text:style-name="P30"><text:span text:style-name="T23">1.3.2. </text:span><text:span text:style-name="T4">Информация о порядке предоставления муниципальной услуги размещена на информационном стенде и официальном портале администрации Бобровского сельсовета в сети интернет: </text:span><text:span text:style-name="T25">www.</text:span><text:span text:style-name="T4">.</text:span> <text:span text:style-name="T4">bobr_ss@mail.ru</text:span></text:p>
      <text:p text:style-name="P66"><text:span text:style-name="T4"><text:s/>На информационном стенде размещаются текст административного регламента и перечень документов, которые заявитель представляет для получения услуги.</text:span></text:p>
      <text:p text:style-name="P66"><text:span text:style-name="T4"><text:s text:c="2"/>1.3.3. Получение информации по вопросам предоставления услуги осуществляется при личном или письменном обращении заявителя.</text:span></text:p>
      <text:p text:style-name="P66"><text:span text:style-name="T4"><text:s/>Время получения ответа при индивидуальном устном консультировании не должен превышать 20 минут.</text:span></text:p>
      <text:p text:style-name="P66"><text:span text:style-name="T4"><text:s text:c="2"/>Требования к форме и характеру взаимодействия сотрудников администрации, ответственных за предоставление муниципальной услуги (далее – ответственное лицо) с заявителем:</text:span></text:p>
      <text:p text:style-name="P66"><text:soft-page-break/><text:span text:style-name="T4"><text:s text:c="7"/>при ответе на телефонные звонки ответственное лицо представляется, назвав свою фамилию, имя, отчество, должность, <text:s/>наименование администрации, предлагает представиться собеседнику, выслушивает и уточняет суть вопроса. Во время разговора следует произносить слова четко, избегать параллельных разговоров с окружающими людьми и не прерывать разговор по причине поступления звонков на другой аппарат;</text:span></text:p>
      <text:p text:style-name="P66"><text:span text:style-name="T4"><text:s text:c="7"/>при личном обращении заявителей ответственное лицо представляется, указав фамилию, имя, отчество, сообщив занимаемую должность, самостоятельно дает ответ на заданный вопрос;</text:span></text:p>
      <text:p text:style-name="P66"><text:span text:style-name="T4"><text:s text:c="7"/>по завершению консультации (по телефону или лично) ответственное лицо кратко подводит итоги и перечисляет меры, которые следует принять заявителю (кто именно, когда и что должен сделать);</text:span></text:p>
      <text:p text:style-name="P66"><text:span text:style-name="T4"><text:s text:c="8"/>письменный ответ на обращения, дается в простой, четкой и понятной форме с указанием фамилии и инициалов, номера телефона должностного лица администрации, исполняющего ответ на обращении. Письменный ответ на обращение подписывается главой администрации, либо уполномоченным должностным лицом. Письменный ответ на обращение направляется в течение 30 дней со дня регистрации обращения.</text:span></text:p>
      <text:p text:style-name="P39"><text:span text:style-name="T4"><text:s text:c="20"/>2. <text:s/>Стандарт предоставления муниципальной услуги</text:span></text:p>
      <text:p text:style-name="P39"><text:span text:style-name="T4"><text:s text:c="10"/>2.1.Наименование муниципальной услуги.</text:span></text:p>
      <text:p text:style-name="P30"><text:span text:style-name="T4">«Выдача ордеров на проведение земляных работ на территории Бобровского сельсовета».</text:span></text:p>
      <text:p text:style-name="P30"><text:span text:style-name="T4">2.2. Наименование органа, предоставляющего муниципальную услугу.</text:span></text:p>
      <text:p text:style-name="P30"><text:span text:style-name="T4">Администрация <text:s/>Бобровского сельсовета.</text:span></text:p>
      <text:p text:style-name="P30"><text:span text:style-name="T4">2.3. Описание результата предоставления муниципальной услуги.</text:span></text:p>
      <text:p text:style-name="P30"><text:span text:style-name="T4">- выдача ордеров на проведение земляных работ на территории сельсовета</text:span><text:span text:style-name="T26">;</text:span></text:p>
      <text:p text:style-name="P30"><text:span text:style-name="T4">- письменный отказ </text:span><text:span text:style-name="T26">(уведомление) в выдаче ордеров на проведение земляных работ.</text:span><text:span text:style-name="T12"> <text:s/></text:span></text:p>
      <text:p text:style-name="P30"><text:span text:style-name="T4">2.4. Срок предоставления муниципальной услуги.</text:span></text:p>
      <text:p text:style-name="P30"><text:span text:style-name="T4">Общий срок предоставления муниципальной услуги не должен превышать 10 дней со дня регистрации заявления о выдаче разрешения на проведение земляных работ.</text:span></text:p>
      <text:p text:style-name="P30"><text:span text:style-name="T4">2.5. Перечень нормативных правовых актов Российской Федерации, регулирующих предоставление муниципальной услуги.</text:span></text:p>
      <text:p text:style-name="P30"><text:span text:style-name="T4">Конституция Российской Федерации; </text:span></text:p>
      <text:p text:style-name="P30"><text:span text:style-name="T4">Федеральным законом от 6 октября 2003 года № 131-ФЗ «Об общих принципах организации местного самоуправления в Российской Федерации» («Российская газета» от 08 октября 2003 г. № 202). </text:span></text:p>
      <text:p text:style-name="P30"><text:span text:style-name="T4">Федеральный закон от 30.03.1999 г. № 52-ФЗ «О санитарно – эпидемиологическом благополучии населения.</text:span></text:p>
      <text:p text:style-name="P30"><text:span text:style-name="T4">Жилищный Кодекс Российской Федерации. </text:span></text:p>
      <text:p text:style-name="P30"><text:span text:style-name="T4">Устав <text:s/>муниципального образования Бобровского сельсовета.</text:span></text:p>
      <text:p text:style-name="P30"><text:span text:style-name="T4">2.6. Исчерпывающий перечень документов, необходимых в соответствии с нормативными правовыми актами Российской Федерации <text:s/>для предоставления муниципальной услуги, необходимых и обязательных для предоставления муниципальной услуги, подлежащих представлению <text:s/>заявителем.</text:span></text:p>
      <text:p text:style-name="P30"><text:span text:style-name="T4">1) <text:s/>Заявление установленного образца (приложение 1) с указанием фамилии, имя, отчества заявителя, наименование юридического лица, почтового адреса по которому должен быть направлен ответ, номер контактного телефона, характер земляных работ и его причина.</text:span></text:p>
      <text:p text:style-name="P30"><text:span text:style-name="T4">2) График проведения земляных работ.</text:span></text:p>
      <text:p text:style-name="P30"><text:soft-page-break/><text:span text:style-name="T4">3) Рабочие чертежи, выполненные организацией, имеющей лицензию на проведение данного вида работ (для ознакомления).</text:span></text:p>
      <text:p text:style-name="P30"><text:span text:style-name="T4">4) Копия приказа о назначении ответственного за выполнение работ (для юридических лиц).</text:span></text:p>
      <text:p text:style-name="P30"><text:span text:style-name="T4">5) Схема организации уличного движения транспорта и пешеходов на период проведения работ.</text:span></text:p>
      <text:p text:style-name="P30"><text:span text:style-name="T4">6) Схема места проведения работ, площадь разрытия.</text:span></text:p>
      <text:p text:style-name="P30"><text:span text:style-name="T4">7) Документы, гарантирующие восстановление разрушенных объектов благоустройства территории в согласованные сроки.</text:span></text:p>
      <text:p text:style-name="P66"><text:span text:style-name="T4"><text:s text:c="10"/>8) При проведении земельных работ, находящихся в охранных зонах объектов, в том числе линейных (силовые кабели, кабели связи, автодороги, газопроводы и другие), согласования с соответствующими службами.</text:span></text:p>
      <text:p text:style-name="P30"><text:span text:style-name="T4">2.7. Исчерпывающий перечень документов, необходимых в соответствии с нормативными правовыми актами Российской Федерации для предоставления муниципальной услуги, которые находятся в распоряжении иных организаций.</text:span></text:p>
      <text:p text:style-name="P66"><text:span text:style-name="T4"><text:s text:c="10"/>Не предусмотрено.</text:span></text:p>
      <text:p text:style-name="P30"><text:span text:style-name="T4">2.8. Исчерпывающий перечень оснований для отказа в приеме документов, необходимых для предоставления муниципальной услуги.</text:span></text:p>
      <text:p text:style-name="P30"><text:span text:style-name="T4">Администрация отказывает заявителю в приеме документов в следующих случаях:</text:span></text:p>
      <text:p text:style-name="P30"><text:span text:style-name="T4">Предоставление заявителем неполного пакета документов, предусмотренных пунктом 2.6 настоящего регламента.</text:span></text:p>
      <text:p text:style-name="P30"><text:span text:style-name="T4">Документы имеют серьезные повреждения, наличие которых не позволяет однозначно истолковать их содержание.</text:span></text:p>
      <text:p text:style-name="P30"><text:span text:style-name="T4">Неточности в Схеме места проведения земляных работ.</text:span></text:p>
      <text:p text:style-name="P30"><text:span text:style-name="T4">2.9. Исчерпывающий перечень оснований для приостановления или отказа в предоставлении муниципальной услуги.</text:span></text:p>
      <text:p text:style-name="P30"><text:span text:style-name="T4">Не предоставление заявителем документов, указанных в пункте 2.6 или предоставление не полного пакета документов в связи с отсутствием их у заявителя.</text:span></text:p>
      <text:p text:style-name="P30"><text:span text:style-name="T4">2.10. Перечень услуг, необходимых и обязательных для предоставления муниципальной услуги, в том числе сведения о документе (документах), выдаваемом (выдаваемых) иными организациями, участвующими в предоставлении услуги.</text:span></text:p>
      <text:p text:style-name="P66"><text:span text:style-name="T4"><text:s text:c="10"/>Не предусмотрено.</text:span></text:p>
      <text:p text:style-name="P66"><text:span text:style-name="T4"><text:s text:c="10"/>2.11. Порядок, размер и основания взимания государственной пошлины или иной платы, взимаемой за предоставление муниципальной услуги. </text:span></text:p>
      <text:p text:style-name="P66"><text:span text:style-name="T4">Муниципальная услуга предоставляется бесплатно. </text:span></text:p>
      <text:p text:style-name="P66"><text:span text:style-name="T4">Госпошлина не взимается.</text:span></text:p>
      <text:p text:style-name="P66"><text:span text:style-name="T4"><text:s text:c="10"/>2.12. Порядок, размер и основания взимания платы за предоставление услуг, необходимых и обязательных для предоставления муниципальной услуги.</text:span></text:p>
      <text:p text:style-name="P66"><text:span text:style-name="T4"><text:s text:c="10"/>Не предусмотрено.</text:span></text:p>
      <text:p text:style-name="P66"><text:span text:style-name="T4"><text:s text:c="9"/>2.13. Максимальный срок ожидания в очереди при подаче запроса о предоставлении муниципальной услуги <text:s/>и услуг, необходимых и обязательных для предоставления муниципальной услуги, и при получении результата предоставления услуги.</text:span></text:p>
      <text:p text:style-name="P66"><text:span text:style-name="T4"><text:s text:c="9"/>1) максимальный срок ожидания в очереди при подаче заявления и документов, необходимых для предоставления муниципальной услуги, не более 30 минут;</text:span></text:p>
      <text:p text:style-name="P66"><text:span text:style-name="T4"><text:s text:c="9"/>2) максимальный срок ожидания в очереди для получения консультации, не более 15 минут.</text:span></text:p>
      <text:p text:style-name="P66"><text:span text:style-name="T4"><text:s text:c="8"/>2.14. Срок и порядок регистрации запроса заявителя о предоставлении муниципальной услуги.</text:span></text:p>
      <text:p text:style-name="P66"><text:soft-page-break/><text:span text:style-name="T4"><text:s text:c="7"/>Прием заявлений для подачи документов осуществляется в соответствии с графиком работы администрации.</text:span></text:p>
      <text:p text:style-name="P66"><text:span text:style-name="T4"><text:s text:c="7"/>Срок регистрации заявления о предоставлении муниципальной услуги не может превышать 2-х рабочих дней.</text:span></text:p>
      <text:p text:style-name="P66"><text:span text:style-name="T4"><text:s text:c="8"/>2.15. Требования к помещениям, в которых предоставляется муниципальная услуга, к местам ожидания и приема заявлений, размещению и оформлению визуальной, текстовой и мультимедийной информации о порядке предоставления муниципальной услуги.</text:span></text:p>
      <text:p text:style-name="P66"><text:span text:style-name="T4"><text:s text:c="8"/>2.15.1. Вход в помещения, в которых предоставляется муниципальная услуга, оборудован информационной табличкой (вывеской), содержащей информацию о <text:s/>графике работы администрации. </text:span></text:p>
      <text:p text:style-name="P71"/>
      <text:p text:style-name="P66"><text:span text:style-name="T4"><text:s text:c="8"/>2.15.2. Помещения, в которых предоставляется муниципальная услуга, должны соответствовать установленным противопожарным и санитарно-эпидемиологическим правилам и нормативам.</text:span></text:p>
      <text:p text:style-name="P66"><text:span text:style-name="T4"><text:s text:c="8"/>2.15.3. Помещения, в которых предоставляется муниципальная услуга, включают места для ожидания, места для информирования заявителей и заполнения необходимых документов.</text:span></text:p>
      <text:p text:style-name="P66"><text:span text:style-name="T4"><text:s text:c="8"/>2.15.4. Прием заявителей осуществляется в служебных кабинетах должностных лиц, ведущих прием.</text:span></text:p>
      <text:p text:style-name="P66"><text:span text:style-name="T4"><text:s text:c="8"/>2.15.5. Место для приема заявителей снабжено стулом, имеется место для письма и раскладки документов.</text:span></text:p>
      <text:p text:style-name="P66"><text:span text:style-name="T4"><text:s text:c="10"/>2.15.6. В целях обеспечения конфиденциальности сведений о заявителе одним должностным лицом одновременно ведется прием только одного заявителя. Одновременный прием двух и более заявителей не допускается.</text:span></text:p>
      <text:p text:style-name="P66"><text:span text:style-name="T4"><text:s text:c="10"/>2.15.7. Каждое рабочее место должностного лица оборудовано телефоном, персональным компьютером с возможностью доступа к информационным базам данных, печатающим устройством. </text:span></text:p>
      <text:p text:style-name="P66"><text:span text:style-name="T4"><text:s text:c="10"/>2.16. 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.</text:span></text:p>
      <text:p text:style-name="P66"><text:span text:style-name="T4"><text:s text:c="10"/>2.16.1. Показателями доступности муниципальной услуги являются:</text:span></text:p>
      <text:p text:style-name="P66"><text:span text:style-name="T4"><text:s text:c="10"/>а) транспортная доступность к местам предоставления муниципальной услуги;</text:span></text:p>
      <text:p text:style-name="P66"><text:span text:style-name="T4"><text:s text:c="10"/>б) обеспечение беспрепятственного доступа лиц к помещениям, в которых предоставляется муниципальная услуга;</text:span></text:p>
      <text:p text:style-name="P66"><text:span text:style-name="T4"><text:s text:c="10"/>в) размещение информации о порядке предоставления муниципальной услуги на официальном сайте администрации Бобровского сельсовета;</text:span></text:p>
      <text:p text:style-name="P66"><text:span text:style-name="T4"><text:s text:c="21"/>2.16.2. Показателями качества муниципальной услуги являются:</text:span></text:p>
      <text:p text:style-name="P66"><text:span text:style-name="T4"><text:s text:c="10"/>а) соблюдение сроков предоставления муниципальной услуги;</text:span></text:p>
      <text:p text:style-name="P66"><text:span text:style-name="T4"><text:s text:c="10"/>б) соблюдение сроков ожидания в очереди при предоставлении муниципальной услуги – не более 30 мин.;</text:span></text:p>
      <text:p text:style-name="P66"><text:span text:style-name="T4"><text:s text:c="10"/>в) взаимодействие заявителя с должностным лицом – не более 15 мин.;</text:span></text:p>
      <text:p text:style-name="P66"><text:span text:style-name="T4"><text:s text:c="10"/>г) отсутствие поданных в установленном порядке жалоб на решения и действия (бездействие), принятые и осуществленные должностными лицами при предоставлении муниципальной услуги;</text:span></text:p>
      <text:p text:style-name="P66"><text:span text:style-name="T4"><text:s text:c="10"/>д) информирование заявителя о предоставлении муниципальной услуги в устном и письменном виде.</text:span></text:p>
      <text:p text:style-name="P71"/>
      <text:p text:style-name="P25"><text:span text:style-name="T4">3. Административные процедуры:</text:span></text:p>
      <text:p text:style-name="P45"/>
      <text:p text:style-name="P30"><text:span text:style-name="T9"><text:s text:c="2"/></text:span><text:span text:style-name="T4">3.1. Последовательность административных процедур </text:span></text:p>
      <text:p text:style-name="P30"><text:soft-page-break/><text:span text:style-name="T4"><text:s text:c="10"/>Предоставление <text:s text:c="4"/>муниципальной <text:s text:c="4"/>услуги <text:s text:c="3"/>включает <text:s/>в <text:s/>себя <text:s text:c="2"/>следующие административные процедуры:</text:span></text:p>
      <text:p text:style-name="P30"><text:span text:style-name="T4"><text:s text:c="10"/>1) прием, <text:s text:c="2"/>рассмотрение <text:s text:c="2"/>заявки <text:s/>и <text:s text:c="2"/>прилагаемых <text:s text:c="2"/>к <text:s/>ней <text:s text:c="2"/>обосновывающих документов;</text:span></text:p>
      <text:p text:style-name="P30"><text:span text:style-name="T4"><text:s text:c="10"/>2) регистрация заявления;</text:span></text:p>
      <text:p text:style-name="P30"><text:span text:style-name="T4"><text:s text:c="10"/>3) экспертиза документов;</text:span></text:p>
      <text:p text:style-name="P30"><text:span text:style-name="T4"><text:s text:c="10"/>4) принятие решения о выдаче ордера на проведение земляных работ;</text:span></text:p>
      <text:p text:style-name="P30"><text:span text:style-name="T4"><text:s text:c="10"/>5) уведомление заявителя о принятом решении;</text:span></text:p>
      <text:p text:style-name="P30"><text:span text:style-name="T4"><text:s text:c="10"/>6) выдача ордера на проведение земляных работ, связанных с разрытиями территории общего пользования при прокладке, реконструкции, ремонте подземных инженерных коммуникаций и благоустройстве территории</text:span> <text:span text:style-name="T4">Бобровского <text:s text:c="2"/>сельсовета <text:s/>на проведение земляных работ, связанных с разрытиями территории общего пользования.</text:span></text:p>
      <text:p text:style-name="P30"><text:span text:style-name="T4">3.2. Прием и рассмотрение заявления и прилагаемых к ней обосновывающих документов</text:span></text:p>
      <text:p text:style-name="P49"/>
      <text:p text:style-name="P30"><text:span text:style-name="T4"><text:s text:c="8"/>3.2.1.Для рассмотрения вопроса о выдаче ордера на проведение земляных работ, связанных с разрытиями территории общего пользования заявитель представляет в администрацию заявление и документы, указанные в пункте 2.6 <text:s/>настоящего административного регламента.</text:span></text:p>
      <text:p text:style-name="P49"/>
      <text:p text:style-name="P30"><text:span text:style-name="T4"><text:s text:c="9"/>3.2.2. В случае направления заявления по почте, к нему прикладываются копии всех указанных документов.</text:span></text:p>
      <text:p text:style-name="P30"><text:span text:style-name="T4"><text:s text:c="9"/>3.2.3. Лицо, ответственное за предоставление муниципальной услуги</text:span><text:span text:style-name="T30">,</text:span></text:p>
      <text:p text:style-name="P30"><text:span text:style-name="T4">регистрирует заявление в журнале регистрации и проверяет приложенные к нему документы на соответствие их установленному перечню.</text:span></text:p>
      <text:p text:style-name="P30"><text:span text:style-name="T4"><text:s text:c="9"/>3.2.4. В случае несоответствия представленных документов тем, что указаны в пункте 2.6 настоящего административного регламента, лицо, ответственное за предоставление муниципальной услуги, направляет заявителю извещение, подписанное главой администрации, об отказе в предоставлении муниципальной услуги с указанием соответствующих обоснований в течение трех рабочих дней со дня регистрации заявления.</text:span></text:p>
      <text:p text:style-name="P30"><text:span text:style-name="T4"><text:s text:c="10"/>3.2.5. Заявление с приложенными к нему документами, оформленными в установленном настоящим административным регламентом порядке, передаются специалистом главе администрации не позднее следующего рабочего дня после его регистрации.</text:span></text:p>
      <text:p text:style-name="P30"><text:span text:style-name="T4"><text:s text:c="10"/>3.2.6. <text:s/>Максимальное время ожидания в очереди при подаче заявления и получении документов заявителями не должно превышать 30 минут.</text:span></text:p>
      <text:p text:style-name="P30"><text:span text:style-name="T4"><text:s text:c="10"/>3.2.7. Срок рассмотрения заявления и согласованной в установленном настоящим административным регламентом порядке заявки не должен превышать 30 рабочих дней со дня её регистрации.</text:span></text:p>
      <text:p text:style-name="P30"><text:span text:style-name="T4"><text:s text:c="10"/>3.3. Подготовка ордера на проведение работ, связанных с разрытиями территории общего пользования:</text:span></text:p>
      <text:p text:style-name="P30"><text:span text:style-name="T4"><text:s text:c="10"/>3.3.1. В ордере на проведение земляных работ, связанных с разрытиями территории общего пользования, как и в заявке, содержатся особые условия, предусматривающие обеспечение физическим или юридическим лицом:</text:span></text:p>
      <text:p text:style-name="P30"><text:span text:style-name="T4">- выполнения работ в установленные сроки;</text:span></text:p>
      <text:p text:style-name="P30"><text:span text:style-name="T4">- соблюдения условий проведения работ;</text:span></text:p>
      <text:p text:style-name="P30"><text:span text:style-name="T4">- выполнения восстановления дорожного покрытия проезжей части дороги с перекрытием существующего покрытия на расстоянии до 5м от места пересечения в обе стороны с соблюдением технических норм по сопряжению отремонтированного участка со старым покрытием (восстановление дорожного покрытия тротуара выполняется с перекрытием существующего покрытия на ширину тротуара по длине разрытия);</text:span></text:p>
      <text:p text:style-name="P30"><text:soft-page-break/><text:span text:style-name="T4">- в случае нанесения ущерба объектам благоустройства или коммуникациям его компенсации в полном объеме затрат по восстановлению поврежденных объектов; иных условий.</text:span></text:p>
      <text:p text:style-name="P30"><text:span text:style-name="T4"><text:s text:c="10"/>3.3.2. В ордере на проведение земляных <text:s/>работ, связанных с разрытиями территории общего пользования указываются:</text:span></text:p>
      <text:p text:style-name="P30"><text:span text:style-name="T4">- фамилия, имя, отчество физического лица (заказчика) либо наименование организации (заказчика);</text:span></text:p>
      <text:p text:style-name="P30"><text:span text:style-name="T4">- адрес выполнения земляных работ (участок выполнения работ);</text:span></text:p>
      <text:p text:style-name="P30"><text:span text:style-name="T4">- тип вскрываемого покрытия;</text:span></text:p>
      <text:p text:style-name="P30"><text:span text:style-name="T4">- характеристика прокладываемой коммуникации;</text:span></text:p>
      <text:p text:style-name="P30"><text:span text:style-name="T4">- ответственное за выполнение земляных работ лицо;</text:span></text:p>
      <text:p text:style-name="P30"><text:span text:style-name="T4">- схема разрытия;</text:span></text:p>
      <text:p text:style-name="P30"><text:span text:style-name="T4">- сроки проведения земляных работ.</text:span></text:p>
      <text:p text:style-name="P30"><text:span text:style-name="T4"><text:s text:c="10"/>3.3.3. Внесение исправлений в текст ордера на производство земляных <text:s/>работ не допускается.</text:span></text:p>
      <text:p text:style-name="P30"><text:span text:style-name="T4"><text:s text:c="10"/>3.3.4.Сроки проведения работ, указанные в ордере, определяются на основании нормативов продолжительности строительства и реконструкции подземных инженерных коммуникаций и дорог. При нарушении срока начала работ, указанного в ордере, более чем на 10 дней выданное разрешение считается недействительным. Проведение земляных работ в не установленные ордером сроки расценивается как самовольное разрытие территории общего пользования, влечет привлечение виновных к ответственности в соответствии с действующим законодательством. При производстве больших объемов работ ордера на производство земляных работ выдаются на отдельные участки выполнения работ с установлением сроков их проведения по каждому участку.</text:span></text:p>
      <text:p text:style-name="P30"><text:span text:style-name="T4">Завершение производства земляных работ, связанных с разрытием территории общего пользования, подтверждается актом администрации.</text:span></text:p>
      <text:p text:style-name="P30"><text:span text:style-name="T4"><text:s text:c="11"/>3.4. Принятие решения о выдаче ордера на проведение земляных работ, связанных с разрытиями территории общего пользования:</text:span></text:p>
      <text:p text:style-name="P30"><text:span text:style-name="T4"><text:s text:c="11"/>3.4.1. По результатам рассмотрения документов, указанных в пункте 2.6 настоящего административного регламента глава администрации соответственно принимает одно из следующих решений:</text:span></text:p>
      <text:p text:style-name="P30"><text:span text:style-name="T4">- о выдаче ордера на проведение земляных работ, связанных с разрытиями территории общего пользования;</text:span></text:p>
      <text:p text:style-name="P30"><text:span text:style-name="T4">- об отказе в выдаче ордера на проведение земляных работ, связанных с разрытиями территории общего пользования.</text:span></text:p>
      <text:p text:style-name="P30"><text:span text:style-name="T4"><text:s text:c="12"/>3.4.2. Ордер на проведение земляных работ, связанных с разрытиями территории общего пользовании, составляется по форме согласно приложению № 2 к настоящему административному регламенту.</text:span></text:p>
      <text:p text:style-name="P30"><text:span text:style-name="T4"><text:s text:c="5"/>3.5. Уведомление заявителей о принятом решении:</text:span></text:p>
      <text:p text:style-name="P30"><text:span text:style-name="T4"><text:s text:c="13"/>3.5.1. Не позднее, чем в пятидневный срок со дня принятия решения, лицо, ответственное за предоставление муниципальной услуги, выдает под роспись заявителю ордер на проведение работ, связанных с разрытиями территории общего пользования, либо мотивированный отказ в его выдаче.</text:span></text:p>
      <text:p text:style-name="P30"><text:span text:style-name="T4"><text:s text:c="11"/>3.5.2. Заявитель, получивший ордер на производство земляных работ, связанных с разрытиями территории общего пользования, по окончании указанных работ, обязан осуществить восстановление покрытий и зеленых насаждений, оформить акт на приемку в эксплуатацию построенных подземных инженерных сетей, участков дорожных покрытий и зеленых насаждений после их восстановления с участием представителей организаций, осуществляющих эксплуатацию подземных инженерных коммуникаций и элементов благоустройства.</text:span></text:p>
      <text:p text:style-name="P39"><text:soft-page-break/><text:span text:style-name="T4">Указанный акт представляется органу, выдавшему разрешение на производство работ, связанных с разрытием территории общего пользования <text:s text:c="4"/></text:span></text:p>
      <text:p text:style-name="P30"><text:span text:style-name="T4"><text:s text:c="9"/></text:span></text:p>
      <text:p text:style-name="P25"><text:span text:style-name="T4">4. Формы <text:s/>контроля за исполнением административного регламента.</text:span></text:p>
      <text:p text:style-name="P45"/>
      <text:p text:style-name="P30"><text:span text:style-name="T4"><text:s text:c="10"/>4.1. Порядок осуществления текущего контроля за соблюдением и исполнением ответственными должностными лицами положений административного регламента.</text:span></text:p>
      <text:p text:style-name="P30"><text:span text:style-name="T4">В ходе предоставления муниципальной услуги глава Бобровского сельсовета осуществляет текущий контроль за соблюдением сроков, последовательности действий по предоставлению муниципальной услуги.</text:span></text:p>
      <text:p text:style-name="P30"><text:span text:style-name="T4">Текущий контроль осуществляется с целью выявления нарушений прав заявителя путем проведения проверок соблюдения и исполнения должностными лицами администрации положений настоящего административного регламента и нормативных правовых актов Российской Федерации.</text:span></text:p>
      <text:p text:style-name="P30"><text:span text:style-name="T4"><text:s/>Периодичность осуществления текущего контроля устанавливает глава администрации.</text:span></text:p>
      <text:p text:style-name="P30"><text:span text:style-name="T4">4.2. Ответственность муниципальных служащих <text:s/>администрации за решения и действия (бездействия), принимаемые (осуществляемые) в ходе предоставления муниципальной услуги.</text:span></text:p>
      <text:p text:style-name="P30"><text:span text:style-name="T4">Ответственное лицо администрации несет персональную ответственность за нарушение порядка и сроков выполнения административных процедур, а также за нарушение требований настоящего административного регламента.</text:span></text:p>
      <text:p text:style-name="P30"><text:span text:style-name="T4">4.3. По результатам проведённой проверки, в случае выявления нарушений прав заявителей, осуществляется привлечение виновных лиц к ответственности в соответствии с законодательством Российской Федерации и Алтайского края.</text:span></text:p>
      <text:h text:style-name="P26" text:outline-level="3"><text:span text:style-name="T4">О мерах, принятых в отношении виновных в нарушении законодательства Российской Федерации и Алтайского края должностных лиц, в течение 10-ти дней со дня принятия таких мер, администрация сообщает в письменной форме Заявителю, права и (или) законные интересы которого нарушены. </text:span></text:h>
      <text:p text:style-name="P38"><text:span text:style-name="T24">V</text:span><text:span text:style-name="T8">. Досудебный (внесудебный) порядок обжалования решений и <text:line-break/> <text:s text:c="9"/>действий (бездействия) органа, предоставляющего муниципальную услугу, а также <text:s text:c="2"/>должностных лиц, муниципальных служащих</text:span></text:p>
      <text:p text:style-name="P58"/>
      <text:h text:style-name="P29" text:outline-level="2"><text:span text:style-name="T11">5.1.</text:span><text:span text:style-name="T1"> Заявитель (его представитель) имеет право обжаловать решения и действия (бездействие)</text:span><text:span text:style-name="T2"> </text:span><text:span text:style-name="T1">администрации сельсовета , предоставляющего муниципальную услугу, должностного лица либо муниципального служащего, принятые (осуществляемые) в ходе предоставления муниципальной услуги, в досудебном (внесудебном) порядке.</text:span></text:h>
      <text:h text:style-name="P29" text:outline-level="2"><text:span text:style-name="T11">5.2.</text:span><text:span text:style-name="T1"> Заявитель может обратиться с жалобой, в том числе в следующих случаях:</text:span></text:h>
      <text:h text:style-name="P29" text:outline-level="2"><text:span text:style-name="T1">1) нарушение срока регистрации запроса заявителя о предоставлении муниципальной услуги;</text:span></text:h>
      <text:h text:style-name="P29" text:outline-level="2"><text:span text:style-name="T1">2) нарушение срока предоставления муниципальной услуги;</text:span></text:h>
      <text:h text:style-name="P29" text:outline-level="2"><text:span text:style-name="T1">3) требование у заявителя документов, не предусмотренных нормативными правовыми актами Российской Федерации, нормативными правовыми актами Алтайского края и муниципальными правовыми актами для предоставления муниципальной услуги;</text:span></text:h>
      <text:h text:style-name="P29" text:outline-level="2"><text:span text:style-name="T1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Алтайского края, муниципальными правовыми актами для предоставления муниципальной услуги, у заявителя;</text:span></text:h>
      <text:h text:style-name="P29" text:outline-level="2"><text:span text:style-name="T1">5) отказ в предоставлении муниципальной услуги, если основания отказа не предусмотрены федеральными законами и принятыми в соответствии с ними иными </text:span><text:soft-page-break/><text:span text:style-name="T1">нормативными правовыми актами Российской Федерации, нормативными правовыми актами Алтайского края, муниципальными правовыми актами;</text:span></text:h>
      <text:h text:style-name="P29" text:outline-level="2"><text:span text:style-name="T1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Алтайского края, муниципальными правовыми актами;</text:span></text:h>
      <text:h text:style-name="P29" text:outline-level="2"><text:span text:style-name="T1">7)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span></text:h>
      <text:h text:style-name="P29" text:outline-level="2"><text:span text:style-name="T11">5.3.</text:span><text:span text:style-name="T1"> Общие требования к порядку подачи и рассмотрения жалобы.</text:span></text:h>
      <text:h text:style-name="P29" text:outline-level="2"><text:span text:style-name="T11">5.3.1.</text:span><text:span text:style-name="T1"> </text:span><text:span text:style-name="T2">Жалоба подается заявителем в письменной форме на бумажном носителе либо в электронной форме на действия (бездействие) или решения, принятые в ходе предоставления муниципальной услуги, должностным лицом, муниципальным служащим на имя руководителя администрации сельсовета</text:span></text:h>
      <text:p text:style-name="P29"><text:span text:style-name="T2">Жалоба на действия (бездействие) или решения, принятые подаются главе Бобровского сельсовета. </text:span></text:p>
      <text:h text:style-name="P29" text:outline-level="2"><text:span text:style-name="T11">5.3.2.</text:span><text:span text:style-name="T1"> Жалоба может быть направлена по почте, через Многофункциональный центр, официальный сайт администрации села <text:s/>Единый портал государственных и муниципальных услуг (функций)</text:span><text:span text:style-name="T2"> </text:span><text:span text:style-name="T1">в информационно-телекоммуникационной сети «Интернет»,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(портал досудебного обжалования), а также может быть принята при личном приеме заявителя.</text:span></text:h>
      <text:h text:style-name="P29" text:outline-level="2"><text:span text:style-name="T11">5.4.</text:span><text:span text:style-name="T1"> Жалоба должна содержать:</text:span></text:h>
      <text:h text:style-name="P29" text:outline-level="2"><text:span text:style-name="T1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span></text:h>
      <text:h text:style-name="P29" text:outline-level="2"><text:span text:style-name="T1">2) фамилию, имя, отчество (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h>
      <text:h text:style-name="P29" text:outline-level="2"><text:span text:style-name="T1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span></text:h>
      <text:h text:style-name="P29" text:outline-level="2"><text:span text:style-name="T1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span></text:h>
      <text:h text:style-name="P29" text:outline-level="2"><text:span text:style-name="T11">5.5.</text:span><text:span text:style-name="T1"> Жалоба подлежит рассмотрению в течение пятнадцати рабочих дней со дня ее регистрации, а в случае обжалования отказа органа самоуправления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пяти рабочих дней со дня ее регистрации. </text:span></text:h>
      <text:h text:style-name="P29" text:outline-level="2"><text:span text:style-name="T11">5.6.</text:span><text:span text:style-name="T1"> По результатам рассмотрения жалобы глава администрации <text:s/>принимает одно из следующих решений:</text:span></text:h>
      <text:h text:style-name="P29" text:outline-level="2"><text:span text:style-name="T1">1) удовлетворяет жалобу, в том числе в форме отмены принятого решения, исправления допущенных Бобровским сельсоветом опечаток и ошибок в выданных в </text:span><text:soft-page-break/><text:span text:style-name="T1">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Алтайского края, муниципальными правовыми актами, а также в иных формах;</text:span></text:h>
      <text:h text:style-name="P29" text:outline-level="2"><text:span text:style-name="T1">2) отказывает в удовлетворении жалобы.</text:span></text:h>
      <text:h text:style-name="P29" text:outline-level="2"><text:span text:style-name="T11">5.7.</text:span><text:span text:style-name="T1"> Не позднее дня, следующего за днем принятия решения, указанного в п.5.6.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h>
      <text:h text:style-name="P29" text:outline-level="2"><text:span text:style-name="T11">5.8.</text:span><text:span text:style-name="T1"> В ответе по результатам рассмотрения жалобы указываются:</text:span></text:h>
      <text:h text:style-name="P29" text:outline-level="2"><text:span text:style-name="T1">а) наименование органа, предоставляющего муниципальную услугу, рассмотревшего жалобу, должность, фамилия, имя, отчество (при наличии) его должностного лица, принявшего решение по жалобе;</text:span></text:h>
      <text:h text:style-name="P29" text:outline-level="2"><text:span text:style-name="T1">б) номер, дата, место принятия решения, включая сведения о должностном лице, решение или действие (бездействие) которого обжалуется;</text:span></text:h>
      <text:h text:style-name="P29" text:outline-level="2"><text:span text:style-name="T1">в) фамилия, имя, отчество (при наличии) или наименование заявителя;</text:span></text:h>
      <text:h text:style-name="P29" text:outline-level="2"><text:span text:style-name="T1">г) основания для принятия решения по жалобе;</text:span></text:h>
      <text:h text:style-name="P29" text:outline-level="2"><text:span text:style-name="T1">д) принятое по жалобе решение;</text:span></text:h>
      <text:h text:style-name="P29" text:outline-level="2"><text:span text:style-name="T1">е) в случае, если жалоба признана обоснованной, – сроки устранения выявленных нарушений, в том числе срок предоставления результата муниципальной услуги;</text:span></text:h>
      <text:h text:style-name="P29" text:outline-level="2"><text:span text:style-name="T1">ж) сведения о порядке обжалования принятого по жалобе решения.</text:span></text:h>
      <text:h text:style-name="P29" text:outline-level="2"><text:span text:style-name="T11">5.9.</text:span><text:span text:style-name="T1"> Ответ по результатам рассмотрения жалобы подписывается уполномоченным на рассмотрение жалобы должностным лицом органа, предоставляющего муниципальную услугу.</text:span></text:h>
      <text:h text:style-name="P29" text:outline-level="2"><text:span text:style-name="T1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и (или) уполномоченного на рассмотрение жалобы органа, вид которой установлен законодательством Российской Федерации.</text:span></text:h>
      <text:h text:style-name="P29" text:outline-level="2"><text:span text:style-name="T11">5.10.</text:span><text:span text:style-name="T1"> Основания для отказа в удовлетворении жалобы:</text:span></text:h>
      <text:h text:style-name="P29" text:outline-level="2"><text:span text:style-name="T1">а) наличие вступившего в законную силу решения суда, арбитражного суда по жалобе о том же предмете и по тем же основаниям;</text:span></text:h>
      <text:h text:style-name="P29" text:outline-level="2"><text:span text:style-name="T1">б) подача жалобы лицом, полномочия которого не подтверждены в порядке, установленном законодательством Российской Федерации;</text:span></text:h>
      <text:p text:style-name="P78"><text:span text:style-name="T1">в) наличие решения по жалобе, принятого ранее в отношении того же заявителя и по тому же предмету жалобы.</text:span><text:span text:style-name="T13"> </text:span></text:p>
      <text:p text:style-name="P78"><text:span text:style-name="T13"><text:s text:c="7"/>5.11.</text:span>  Исчерпывающий перечень оснований не давать ответ заявителю, не направлять ответ по существу:</text:p>
      <text:p text:style-name="P78">отсутствие фамилии или почтового адреса заявителя (за исключением случая, когда жалоба направляется на адрес электронной почты или посредством портала досудебного обжалования);</text:p>
      <text:p text:style-name="P78">содержание в жалобе нецензурных либо оскорбительных выражений, угрозы жизни, здоровью и имуществу должностного лица, а также членов его семьи. В указанном случае заявителю, направившему жалобу, сообщается о недопустимости злоупотребления правом;</text:p>
      <text:p text:style-name="P78">текст письменной жалобы не поддается прочтению. В указанном случае в течение семи дней со дня регистрации жалобы заявителю сообщается о невозможности рассмотреть жалобу по существу, если его фамилия и почтовый адрес поддаются прочтению;</text:p>
      <text:p text:style-name="P78">в письменной жалобе заявителя содержится вопрос, на который ему неоднократно давались письменные ответы по существу в связи с ранее направляемыми жалобами, и при этом заявителем не приводятся новые доводы или <text:soft-page-break/>обстоятельства. В указанном случае орган местного самоуправления вправе принять решение о безосновательности очередной жалобы и прекращении переписки с заявителем по данному вопросу при условии, что указанная жалоба и ранее направляемые жалобы направлялись в орган местного самоуправления или одному и тому же должностному лицу. О данном решении уведомляется заявитель, направивший жалобу;</text:p>
      <text:p text:style-name="P78">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законом тайну. В указанном случае заявителю, направившему жалобу, сообщается о невозможности дать ответ по существу поставленного в ней вопроса в связи с недопустимостью разглашения данных сведений.</text:p>
      <text:p text:style-name="P78"><text:span text:style-name="T13">5.12</text:span>. В случае установления в ходе или по результатам рассмотрения жалобы,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78"><text:span text:style-name="T13">5.13</text:span>. Заявитель имеет право на получение информации и документов, необходимых для обоснования и рассмотрения жалобы:</text:p>
      <text:p text:style-name="P78">о входящем номере, под которым жалоба зарегистрирована в системе делопроизводства;</text:p>
      <text:p text:style-name="P78">о нормативных правовых актах, на основании которых орган местного самоуправления предоставляет муниципальную услугу;</text:p>
      <text:p text:style-name="P78">о требованиях к заверению документов и сведений;</text:p>
      <text:p text:style-name="P78">о месте размещения на официальном сайте органа местного самоуправления справочных материалов по вопросам предоставления муниципальной услуги.</text:p>
      <text:p text:style-name="P79"/>
      <text:p text:style-name="P79"/>
      <text:p text:style-name="P38"/>
      <text:h text:style-name="P62" text:outline-level="2"/>
      <text:p text:style-name="P80"/>
      <text:p text:style-name="P80"/>
      <text:p text:style-name="P80"/>
      <text:p text:style-name="P81"/>
      <text:p text:style-name="P82"><text:span text:style-name="T4"><text:s text:c="11"/></text:span></text:p>
      <text:p text:style-name="P51"/>
      <text:p text:style-name="P51"/>
      <text:p text:style-name="P21"><text:span text:style-name="T4"><text:s text:c="48"/>Приложение 1</text:span></text:p>
      <text:p text:style-name="P21"><text:span text:style-name="T4">к административному регламенту</text:span></text:p>
      <text:p text:style-name="P21"><text:span text:style-name="T4">11.04.2018 №50</text:span></text:p>
      <text:p text:style-name="P49"/>
      <text:p text:style-name="P49"/>
      <text:p text:style-name="P25"><text:span text:style-name="T4">Блок – схема</text:span></text:p>
      <text:p text:style-name="P25"><text:span text:style-name="T4">Последовательности действий при предоставлении муниципальной услуги</text:span></text:p>
      <text:p text:style-name="P39"><text:span text:style-name="T4">«Выдача ордеров на проведение земляных работ на территории Бобровского <text:s/>сельсовета» </text:span></text:p>
      <text:p text:style-name="P5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<text:span text:style-name="T4">Прием заявления и документов</text:span></text:p>
          </table:table-cell>
        </table:table-row>
      </table:table>
      <text:p text:style-name="P39"><text:span text:style-name="T4"><text:s text:c="55"/>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5"><text:span text:style-name="T4">Регистрация <text:s/>заявления</text:span></text:p>
          </table:table-cell>
        </table:table-row>
      </table:table>
      <text:p text:style-name="P5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5"><text:span text:style-name="T4">Экспертиза документов</text:span></text:p>
          </table:table-cell>
        </table:table-row>
      </table:table>
      <text:p text:style-name="P5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39"><text:span text:style-name="T4">При наличии всех документов</text:span></text:p>
          </table:table-cell>
          <table:table-cell table:style-name="Таблица4.B1" office:value-type="string">
            <text:p text:style-name="P53"/>
          </table:table-cell>
          <table:table-cell table:style-name="Таблица4.C1" office:value-type="string">
            <text:p text:style-name="P39"><text:span text:style-name="T4">при наличии не всех документов составление и направление запроса на уровне межведомственного взаимодействия</text:span></text:p>
          </table:table-cell>
        </table:table-row>
      </table:table>
      <text:p text:style-name="P39"><text:span text:style-name="T4"><text:s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9"><text:span text:style-name="T4">Специалист администрации ответственный за прием документов, <text:s/>направляет их главе администрации</text:span></text:p>
          </table:table-cell>
          <table:table-cell table:style-name="Таблица5.B1" office:value-type="string">
            <text:p text:style-name="P53"/>
          </table:table-cell>
          <table:table-cell table:style-name="Таблица5.C1" office:value-type="string">
            <text:p text:style-name="P39"><text:span text:style-name="T4">Получение документов в рамках межведомственного взаимодействия</text:span></text:p>
          </table:table-cell>
        </table:table-row>
      </table:table>
      <text:p text:style-name="P53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25"><text:span text:style-name="T4">Принятие решения о выдаче ордера на проведение земляных работ или отказ в выдаче такого ордера</text:span></text:p>
          </table:table-cell>
        </table:table-row>
      </table:table>
      <text:p text:style-name="P45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25"><text:span text:style-name="T4">Уведомление заявителей о принятом решении </text:span></text:p>
          </table:table-cell>
        </table:table-row>
      </table:table>
      <text:p text:style-name="P45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25"><text:span text:style-name="T4">Выдача <text:s/>ордера на проведение земляных работ</text:span></text:p>
          </table:table-cell>
        </table:table-row>
      </table:table>
      <text:p text:style-name="P39"><text:span text:style-name="T4"><text:s text:c="2"/></text:span></text:p>
      <text:p text:style-name="P53"/>
      <text:p text:style-name="P5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1"><text:soft-page-break/><text:span text:style-name="T4">Приложение 2</text:span></text:p>
      <text:p text:style-name="P21"><text:span text:style-name="T4">к административному регламенту</text:span></text:p>
      <text:p text:style-name="P21"><text:span text:style-name="T4">11.04.2018 №50</text:span></text:p>
      <text:p text:style-name="P51"/>
      <text:p text:style-name="P51"/>
      <text:p text:style-name="P39"><text:span text:style-name="T4"><text:s text:c="73"/>Главе Бобровского сельсовета</text:span></text:p>
      <text:p text:style-name="P39"><text:span text:style-name="T4"><text:s text:c="81"/></text:span></text:p>
      <text:p text:style-name="P21"><text:span text:style-name="T4">от</text:span><text:span text:style-name="T25"> <text:s text:c="32"/></text:span><text:span text:style-name="T4">____________________________</text:span></text:p>
      <text:p text:style-name="P21"><text:span text:style-name="T25">_ <text:s text:c="42"/>_</text:span><text:span text:style-name="T4">_______________________</text:span></text:p>
      <text:p text:style-name="P39"><text:span text:style-name="T4"><text:s text:c="74"/>проживающий(щая) по адресу: <text:s text:c="8"/></text:span></text:p>
      <text:p text:style-name="P40"><text:span text:style-name="T4"><text:s text:c="74"/>тел.</text:span><text:span text:style-name="T25"> <text:s text:c="53"/>.</text:span><text:span text:style-name="T4"> <text:s text:c="82"/></text:span></text:p>
      <text:p text:style-name="P54"/>
      <text:p text:style-name="P21"><text:span text:style-name="T4">паспортные данные: </text:span><text:span text:style-name="T25"><text:s text:c="31"/></text:span><text:span text:style-name="T4">_____________ <text:s text:c="81"/></text:span><text:span text:style-name="T25">____________________________ <text:s text:c="30"/>_</text:span><text:span text:style-name="T4">__</text:span><text:span text:style-name="T25"> <text:s text:c="12"/></text:span><text:span text:style-name="T4"><text:s text:c="99"/></text:span><text:span text:style-name="T25"><text:s text:c="31"/></text:span><text:span text:style-name="T4"><text:s text:c="48"/></text:span></text:p>
      <text:p text:style-name="P21"><text:span text:style-name="T4"><text:s text:c="6"/><text:tab/><text:tab/><text:tab/><text:tab/><text:tab/><text:tab/></text:span></text:p>
      <text:p text:style-name="P30"><text:span text:style-name="T4"><text:s text:c="62"/></text:span></text:p>
      <text:p text:style-name="P49"/>
      <text:p text:style-name="P39"><text:span text:style-name="T4">Организация _____________________________________________________________________</text:span></text:p>
      <text:p text:style-name="P39"><text:span text:style-name="T4"><text:s text:c="50"/>(наименование организации, почтовый индекс, телефон)</text:span></text:p>
      <text:p text:style-name="P53"/>
      <text:p text:style-name="P53"/>
      <text:p text:style-name="P25"><text:span text:style-name="T9">ЗАЯВЛЕНИЕ</text:span></text:p>
      <text:p text:style-name="P30"><text:span text:style-name="T4"><text:s text:c="16"/>Прошу <text:s/>Вас выдать ордер на право производства земляных работ _________________________________________________________________________________</text:span></text:p>
      <text:p text:style-name="P30"><text:span text:style-name="T4"><text:s text:c="23"/>(ремонт, строительство, благоустройство, буровые работы - нужное указать, наименование объекта)</text:span></text:p>
      <text:p text:style-name="P30"><text:span text:style-name="T4">____________________________________________________________________________</text:span></text:p>
      <text:p text:style-name="P49"/>
      <text:p text:style-name="P39"><text:span text:style-name="T4">на земельном участке по адресу: <text:s/>____________________________________________________</text:span></text:p>
      <text:p text:style-name="P30"><text:span text:style-name="T4">________________________________________________________________________________ <text:s text:c="54"/></text:span></text:p>
      <text:p text:style-name="P30"><text:span text:style-name="T4"><text:s text:c="105"/></text:span></text:p>
      <text:p text:style-name="P39"><text:span text:style-name="T4">с протяженностью объекта</text:span><text:span text:style-name="T25"> <text:s text:c="32"/></text:span><text:span text:style-name="T4">метров, ширина траншеи ___________________</text:span><text:span text:style-name="T25"> <text:s text:c="32"/></text:span><text:span text:style-name="T4"><text:s/>метром, </text:span></text:p>
      <text:p text:style-name="P53"/>
      <text:p text:style-name="P39"><text:span text:style-name="T4">сроком на </text:span><text:span text:style-name="T25"><text:s text:c="145"/></text:span><text:span text:style-name="T4">.</text:span></text:p>
      <text:p text:style-name="P53"/>
      <text:p text:style-name="P39"><text:span text:style-name="T25">с <text:s/>« <text:s text:c="9"/>» <text:s text:c="49"/>20 <text:s text:c="2"/>года - по « <text:s text:c="9"/>» <text:s text:c="45"/>20 <text:s text:c="2"/>года.</text:span></text:p>
      <text:p text:style-name="P49"/>
      <text:p text:style-name="P49"/>
      <text:p text:style-name="P30"><text:span text:style-name="T4">При этом сообщаю: <text:s/>после <text:s/>завершения <text:s/>работ <text:s/>обязуюсь за счет собственных средств восстановить <text:s/>нарушенное дорожное покрытие, благоустроить <text:s/>и озеленить прилегающую территорию в срок до _________________</text:span></text:p>
      <text:p text:style-name="P30"><text:span text:style-name="T4">Приложение:</text:span></text:p>
      <text:p text:style-name="P39"><text:span text:style-name="T4">Дата: <text:s text:c="66"/>Подпись:</text:span></text:p>
      <text:p text:style-name="P21"><text:soft-page-break/><text:span text:style-name="T4">Приложение 3</text:span></text:p>
      <text:p text:style-name="P21"><text:span text:style-name="T4">к административному регламенту</text:span></text:p>
      <text:p text:style-name="P21"><text:span text:style-name="T4">11.04.2018 №50</text:span></text:p>
      <text:p text:style-name="P51"/>
      <text:p text:style-name="P51"/>
      <text:p text:style-name="P51"/>
      <text:p text:style-name="P39"><text:span text:style-name="T27">ФОРМА</text:span></text:p>
      <text:p text:style-name="P4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9"><text:span text:style-name="T4">Бланк органа местного <text:s/></text:span></text:p>
          </table:table-cell>
          <table:table-cell table:style-name="Таблица9.A1" office:value-type="string">
            <text:p text:style-name="P53"/>
          </table:table-cell>
          <table:table-cell table:style-name="Таблица9.A1" office:value-type="string">
            <text:p text:style-name="P45"/>
          </table:table-cell>
        </table:table-row>
        <table:table-row table:style-name="Таблица9.1">
          <table:table-cell table:style-name="Таблица9.A1" office:value-type="string">
            <text:p text:style-name="P39"><text:span text:style-name="T4"><text:s text:c="4"/>самоуправления</text:span></text:p>
          </table:table-cell>
          <table:table-cell table:style-name="Таблица9.A1" office:value-type="string">
            <text:p text:style-name="P53"/>
          </table:table-cell>
          <table:table-cell table:style-name="Таблица9.C2" office:value-type="string">
            <text:p text:style-name="P25"><text:span text:style-name="T4">(наименование заявителя)</text:span></text:p>
          </table:table-cell>
        </table:table-row>
        <table:table-row table:style-name="Таблица9.1">
          <table:table-cell table:style-name="Таблица9.A1" office:value-type="string">
            <text:p text:style-name="P45"/>
          </table:table-cell>
          <table:table-cell table:style-name="Таблица9.A1" office:value-type="string">
            <text:p text:style-name="P53"/>
          </table:table-cell>
          <table:table-cell table:style-name="Таблица9.C3" office:value-type="string">
            <text:p text:style-name="P45"/>
          </table:table-cell>
        </table:table-row>
        <table:table-row table:style-name="Таблица9.1">
          <table:table-cell table:style-name="Таблица9.A4" office:value-type="string">
            <text:p text:style-name="P25"><text:span text:style-name="T4">Дата, исходящий номер</text:span></text:p>
          </table:table-cell>
          <table:table-cell table:style-name="Таблица9.A4" office:value-type="string">
            <text:p text:style-name="P53"/>
          </table:table-cell>
          <table:table-cell table:style-name="Таблица9.A4" office:value-type="string">
            <text:p text:style-name="P25"><text:span text:style-name="T4">(адрес заявителя)</text:span></text:p>
          </table:table-cell>
        </table:table-row>
      </table:table>
      <text:p text:style-name="P49"/>
      <text:p text:style-name="P49"/>
      <text:p text:style-name="P49"/>
      <text:p text:style-name="P59"/>
      <text:p text:style-name="P24"><text:span text:style-name="T2">УВЕДОМЛЕНИЕ</text:span></text:p>
      <text:p text:style-name="P24"><text:span text:style-name="T2">об отказе в приеме документов</text:span></text:p>
      <text:p text:style-name="P59"/>
      <text:p text:style-name="P30"><text:span text:style-name="T4">Документы, представленные для получения муниципальной услуги _____________________________, возвращаются по следующим основаниям</text:span></text:p>
      <text:p text:style-name="P30"><text:span text:style-name="T29">(указывается название государственной услуги)</text:span></text:p>
      <text:p text:style-name="P30"><text:span text:style-name="T4">(нужное отметить знаком – V):</text:span></text:p>
      <text:p text:style-name="P49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60"/>
          </table:table-cell>
          <table:table-cell table:style-name="Таблица10.B1" table:number-rows-spanned="2" office:value-type="string">
            <text:h text:style-name="P30" text:outline-level="2"><text:span text:style-name="T4">представление неполного комплекта документов, предусмотренного пунктом __ Административного регламента</text:span></text:h>
            <text:h text:style-name="P49" text:outline-level="2"/>
          </table:table-cell>
        </table:table-row>
        <table:table-row table:style-name="Таблица10.2">
          <table:table-cell table:style-name="Таблица10.A2" office:value-type="string">
            <text:p text:style-name="P60"/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60"/>
          </table:table-cell>
          <table:table-cell table:style-name="Таблица10.B1" table:number-rows-spanned="2" office:value-type="string">
            <text:p text:style-name="P29"><text:span text:style-name="T2">представление документов не в соответствии с требованиями, предусмотренными пунктом ___ настоящего Административного регламента </text:span></text:p>
            <text:p text:style-name="P61"/>
          </table:table-cell>
        </table:table-row>
        <table:table-row table:style-name="Таблица10.4">
          <table:table-cell table:style-name="Таблица10.A4" office:value-type="string">
            <text:p text:style-name="P60"/>
          </table:table-cell>
          <table:covered-table-cell/>
        </table:table-row>
      </table:table>
      <text:p text:style-name="P49"/>
      <text:p text:style-name="P30"><text:span text:style-name="T4">Вы вправе обжаловать принятое решение в досудебном (внесудебном) или судебном порядке.</text:span></text:p>
      <text:p text:style-name="P49"/>
      <text:p text:style-name="P34"><text:span text:style-name="T28">_______________________ <text:s text:c="2"/>______________ <text:s text:c="2"/>_________________________</text:span></text:p>
      <text:p text:style-name="P34"><text:span text:style-name="T28"><text:s/>(должностное лицо,</text:span></text:p>
      <text:p text:style-name="P34"><text:span text:style-name="T28">осуществившее <text:s text:c="30"/>(подпись) <text:s text:c="13"/>(расшифровка подписи)</text:span></text:p>
      <text:p text:style-name="P39"><text:span text:style-name="T27"><text:s/>прием документов)</text:span></text:p>
      <text:p text:style-name="P6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51"/>
      <text:p text:style-name="P21"><text:span text:style-name="T4">Приложение 4</text:span></text:p>
      <text:p text:style-name="P21"><text:span text:style-name="T4">к административному регламенту</text:span></text:p>
      <text:p text:style-name="P25"><text:span text:style-name="T4"><text:s text:c="112"/>11.04.2018 №50</text:span></text:p>
      <text:p text:style-name="P45"/>
      <text:p text:style-name="P39"><text:span text:style-name="T4"><text:s text:c="2"/></text:span><text:span text:style-name="T27">ФОРМА</text:span></text:p>
      <text:p text:style-name="P4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5"><text:span text:style-name="T4">Бланк органа местного </text:span></text:p>
          </table:table-cell>
          <table:table-cell table:style-name="Таблица11.A1" office:value-type="string">
            <text:p text:style-name="P53"/>
          </table:table-cell>
          <table:table-cell table:style-name="Таблица11.A1" office:value-type="string">
            <text:p text:style-name="P45"/>
          </table:table-cell>
        </table:table-row>
        <table:table-row table:style-name="Таблица11.1">
          <table:table-cell table:style-name="Таблица11.A1" office:value-type="string">
            <text:p text:style-name="P25"><text:span text:style-name="T4">самоуправления</text:span></text:p>
          </table:table-cell>
          <table:table-cell table:style-name="Таблица11.A1" office:value-type="string">
            <text:p text:style-name="P53"/>
          </table:table-cell>
          <table:table-cell table:style-name="Таблица11.C2" office:value-type="string">
            <text:p text:style-name="P25"><text:span text:style-name="T4">(наименование заявителя)</text:span></text:p>
          </table:table-cell>
        </table:table-row>
        <table:table-row table:style-name="Таблица11.1"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53"/>
          </table:table-cell>
          <table:table-cell table:style-name="Таблица11.C3" office:value-type="string">
            <text:p text:style-name="P45"/>
          </table:table-cell>
        </table:table-row>
        <table:table-row table:style-name="Таблица11.1">
          <table:table-cell table:style-name="Таблица11.A4" office:value-type="string">
            <text:p text:style-name="P25"><text:span text:style-name="T4">Дата, исходящий номер</text:span></text:p>
          </table:table-cell>
          <table:table-cell table:style-name="Таблица11.A4" office:value-type="string">
            <text:p text:style-name="P53"/>
          </table:table-cell>
          <table:table-cell table:style-name="Таблица11.A4" office:value-type="string">
            <text:p text:style-name="P25"><text:span text:style-name="T4">(адрес заявителя)</text:span></text:p>
          </table:table-cell>
        </table:table-row>
      </table:table>
      <text:p text:style-name="P49"/>
      <text:h text:style-name="P74" text:outline-level="3"/>
      <text:h text:style-name="P75" text:outline-level="3"><text:span text:style-name="T4">УВЕДОМЛЕНИЕ</text:span><text:span text:style-name="T10"> </text:span></text:h>
      <text:p text:style-name="P27"><text:span text:style-name="T4">о предоставлении муниципальной услуги</text:span></text:p>
      <text:p text:style-name="P46"/>
      <text:p text:style-name="P76"/>
      <text:p text:style-name="P28"><text:span text:style-name="T4"><text:s/>(наименование органа местного самоуправления)</text:span></text:p>
      <text:p text:style-name="P41"><text:span text:style-name="T4"><text:tab/></text:span></text:p>
      <text:p text:style-name="P35"><text:span text:style-name="T4"><text:tab/></text:span></text:p>
      <text:p text:style-name="P36"><text:span text:style-name="T4">в соответствии с административным регламентом оказания муниципальной услуги «Выдача ордеров на проведение земляных работ на территории Бобровского сельсовета Первомайского района» уведомляет о предоставлении </text:span></text:p>
      <text:p text:style-name="P47"/>
      <text:p text:style-name="P76"/>
      <text:p text:style-name="P28"><text:span text:style-name="T4"><text:s/>(наименование организации)</text:span></text:p>
      <text:p text:style-name="P55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53"/>
          </table:table-cell>
        </table:table-row>
        <table:table-row table:style-name="Таблица12.2">
          <table:table-cell table:style-name="Таблица12.A2" office:value-type="string">
            <text:p text:style-name="P53"/>
          </table:table-cell>
        </table:table-row>
      </table:table>
      <text:p text:style-name="P53"/>
      <text:p text:style-name="P53"/>
      <text:p text:style-name="P39"><text:span text:style-name="T4">Дата выдачи уведомления <text:s text:c="4"/></text:span><text:span text:style-name="T29">______________________</text:span><text:span text:style-name="T31"><text:tab/></text:span><text:span text:style-name="T33"><text:tab/><text:tab/><text:tab/><text:tab/></text:span></text:p>
      <text:p text:style-name="P53"/>
      <text:p text:style-name="P53"/>
      <text:p text:style-name="P53"/>
      <text:p text:style-name="P53"/>
      <text:p text:style-name="P39"><text:span text:style-name="T4">Специалист, ответственный </text:span></text:p>
      <text:p text:style-name="P39"><text:span text:style-name="T4">за предоставление услуги <text:s text:c="24"/>____________ <text:s text:c="6"/>________________</text:span></text:p>
      <text:p text:style-name="P53"/>
      <text:p text:style-name="P56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21"><text:span text:style-name="T4">Приложение 5</text:span></text:p>
      <text:p text:style-name="P21"><text:span text:style-name="T4">к административному регламенту</text:span></text:p>
      <text:p text:style-name="P18"><text:span text:style-name="T8"><text:s text:c="123"/>11.04.2018 №50<text:tab/></text:span></text:p>
      <text:p text:style-name="P64"/>
      <text:p text:style-name="P67"><text:span text:style-name="T3">АКТ</text:span></text:p>
      <text:p text:style-name="P67"><text:span text:style-name="T3">№ _____ от _______________20___г.</text:span></text:p>
      <text:p text:style-name="P67"><text:span text:style-name="T3">приемки восстановленной и благоустроенной территории после проведения земляных работ, аварийно-восстановительных работ</text:span></text:p>
      <text:p text:style-name="P69"><text:span text:style-name="T2">_____________________________________________________________________________</text:span></text:p>
      <text:p text:style-name="P67"><text:span text:style-name="T2">(должность, Ф.И.О. специалистов администрации, осуществлявших осмотр)</text:span></text:p>
      <text:p text:style-name="P69"><text:span text:style-name="T2">при участии__________________________________________________________________</text:span></text:p>
      <text:p text:style-name="P67"><text:span text:style-name="T2">(организация, должность, Ф.И.О. телефон)___________________________________________________________________________</text:span></text:p>
      <text:p text:style-name="P69"><text:span text:style-name="T2">произвели осмотр территории объекта, элементов благоустройства, попавших в зону проведения земляных работ, аварийно-восстановительных работ согласно разрешения (ордера) №___ от «____»_______________20__г по адресу:__________________________</text:span></text:p>
      <text:p text:style-name="P69"><text:span text:style-name="T2">_____________________________________________________________________________</text:span></text:p>
      <text:p text:style-name="P69"><text:span text:style-name="T2">Вид выполняемых работ ________________________________________________________</text:span></text:p>
      <text:p text:style-name="P69"><text:span text:style-name="T2">_____________________________________________________________________________________________________________________________________________________________________В результате осмотра установлено________________________________________________</text:span></text:p>
      <text:p text:style-name="P69"><text:span text:style-name="T2">___________________________________________________________________________________</text:span></text:p>
      <text:p text:style-name="P69"><text:span text:style-name="T2">Работы проводились с «____»___________________20___ г.</text:span></text:p>
      <text:p text:style-name="P69"><text:span text:style-name="T2">по «____»___________________20___ г.</text:span></text:p>
      <text:p text:style-name="P69"><text:span text:style-name="T2">Выводы:_____________________________________________________________________________________________________________________________________________________________</text:span></text:p>
      <text:p text:style-name="P69"><text:span text:style-name="T2">(после завершения земляных работ, работы по восстановлению нарушенного покрытия и благоустройству прилегающей территории выполнены/не выполнены и ______________________________________________________________________________________________________________________________________________________________________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38"><text:span text:style-name="T2">Подписали:________________________</text:span></text:p>
            <text:p text:style-name="P24"><text:span text:style-name="T2">(должность)</text:span></text:p>
          </table:table-cell>
          <table:table-cell table:style-name="Таблица13.A1" office:value-type="string">
            <text:p text:style-name="P38"><text:span text:style-name="T2">________________________</text:span></text:p>
            <text:p text:style-name="P24"><text:span text:style-name="T2">(подпись)</text:span></text:p>
          </table:table-cell>
          <table:table-cell table:style-name="Таблица13.A1" office:value-type="string">
            <text:p text:style-name="P38"><text:span text:style-name="T2">_______________________</text:span></text:p>
            <text:p text:style-name="P24"><text:span text:style-name="T2">(расшифровка)</text:span></text:p>
          </table:table-cell>
        </table:table-row>
      </table:table>
      <text:p text:style-name="P30"><text:span text:style-name="T4"><text:s text:c="141"/></text:span></text:p>
      <text:p text:style-name="P49"/>
      <text:p text:style-name="P49"><text:soft-page-break/></text:p>
      <text:p text:style-name="P30"><text:span text:style-name="T4"><text:tab/><text:tab/><text:tab/><text:tab/><text:tab/><text:tab/><text:tab/><text:tab/><text:tab/><text:tab/>Приложение 6 </text:span></text:p>
      <text:p text:style-name="P21"><text:span text:style-name="T4">к административному регламенту</text:span></text:p>
      <text:p text:style-name="P21"><text:span text:style-name="T4">11.04.2018 №50</text:span></text:p>
      <text:p text:style-name="P21"><text:span text:style-name="T4"><text:tab/></text:span></text:p>
      <text:p text:style-name="P51"/>
      <text:p text:style-name="P57"/>
      <text:p text:style-name="P65"/>
      <text:p text:style-name="P65"/>
      <text:p text:style-name="P24"><text:span text:style-name="T17"> </text:span></text:p>
      <text:p text:style-name="P24"><text:span text:style-name="T18">ЖУРНАЛ</text:span></text:p>
      <text:p text:style-name="P24"><text:span text:style-name="T18">регистрации ордеров</text:span></text:p>
      <text:p text:style-name="P24"><text:span text:style-name="T18">на согласование проведения земляных работ</text:span></text:p>
      <text:p text:style-name="P24"><text:span text:style-name="T18"> 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4"><text:span text:style-name="T17">№№</text:span></text:p>
          </table:table-cell>
          <table:table-cell table:style-name="Таблица14.A1" office:value-type="string">
            <text:p text:style-name="P24"><text:span text:style-name="T17">Дата выдачи</text:span></text:p>
          </table:table-cell>
          <table:table-cell table:style-name="Таблица14.A1" office:value-type="string">
            <text:p text:style-name="P24"><text:span text:style-name="T17">Срок действия</text:span></text:p>
          </table:table-cell>
          <table:table-cell table:style-name="Таблица14.A1" office:value-type="string">
            <text:p text:style-name="P24"><text:span text:style-name="T17">Фамилия</text:span></text:p>
            <text:p text:style-name="P24"><text:span text:style-name="T17">Имя Отчество</text:span></text:p>
          </table:table-cell>
        </table:table-row>
        <table:table-row table:style-name="Таблица14.1">
          <table:table-cell table:style-name="Таблица14.A1" office:value-type="string">
            <text:p text:style-name="P24"><text:span text:style-name="T17">1</text:span></text:p>
          </table:table-cell>
          <table:table-cell table:style-name="Таблица14.A1" office:value-type="string">
            <text:p text:style-name="P24"><text:span text:style-name="T17">2</text:span></text:p>
          </table:table-cell>
          <table:table-cell table:style-name="Таблица14.A1" office:value-type="string">
            <text:p text:style-name="P24"><text:span text:style-name="T17">3</text:span></text:p>
          </table:table-cell>
          <table:table-cell table:style-name="Таблица14.A1" office:value-type="string">
            <text:p text:style-name="P24"><text:span text:style-name="T17">4</text:span></text:p>
          </table:table-cell>
        </table:table-row>
      </table:table>
      <text:p text:style-name="P24"><text:span text:style-name="T17"> </text:span></text:p>
      <text:p text:style-name="P24"><text:span text:style-name="T17"> </text:span></text:p>
      <text:p text:style-name="P38"><text:span text:style-name="T17"> 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4"><text:span text:style-name="T17">Адрес производства</text:span></text:p>
            <text:p text:style-name="P24"><text:span text:style-name="T17">работ</text:span></text:p>
          </table:table-cell>
          <table:table-cell table:style-name="Таблица15.A1" office:value-type="string">
            <text:p text:style-name="P24"><text:span text:style-name="T17">Виды работ</text:span></text:p>
          </table:table-cell>
          <table:table-cell table:style-name="Таблица15.A1" office:value-type="string">
            <text:p text:style-name="P24"><text:span text:style-name="T17">Подпись</text:span></text:p>
            <text:p text:style-name="P24"><text:span text:style-name="T17">в получении</text:span></text:p>
          </table:table-cell>
        </table:table-row>
        <table:table-row table:style-name="Таблица15.1">
          <table:table-cell table:style-name="Таблица15.A1" office:value-type="string">
            <text:p text:style-name="P24"><text:span text:style-name="T17">5</text:span></text:p>
          </table:table-cell>
          <table:table-cell table:style-name="Таблица15.A1" office:value-type="string">
            <text:p text:style-name="P24"><text:span text:style-name="T17">6</text:span></text:p>
          </table:table-cell>
          <table:table-cell table:style-name="Таблица15.A1" office:value-type="string">
            <text:p text:style-name="P24"><text:span text:style-name="T17">7</text:span></text:p>
          </table:table-cell>
        </table:table-row>
      </table:table>
      <text:p text:style-name="P38"><text:span text:style-name="T17"> </text:span></text:p>
      <text:p text:style-name="P38"><text:span text:style-name="T17"><text:line-break/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2"><text:soft-page-break/><text:span text:style-name="T4">Приложение 7</text:span></text:p>
      <text:p text:style-name="P22"><text:span text:style-name="T4">к административному регламенту</text:span></text:p>
      <text:p text:style-name="P21"><text:span text:style-name="T4">11.04.2018 №50</text:span></text:p>
      <text:p text:style-name="P73"/>
      <text:p text:style-name="P68"><text:span text:style-name="T3">ОРДЕР № _______</text:span></text:p>
      <text:p text:style-name="P68"><text:span text:style-name="T3">от «____» ___________________ 20__ г.</text:span></text:p>
      <text:p text:style-name="P68"><text:span text:style-name="T3">на проведение земляных работ на территории </text:span><text:span text:style-name="T4">Бобровского </text:span><text:span text:style-name="T3"><text:s/>сельсовета </text:span></text:p>
      <text:p text:style-name="P68"><text:span text:style-name="T3">Первомайского района </text:span></text:p>
      <text:p text:style-name="P70"><text:span text:style-name="T2">Выдан ____________ _______________________________________________________________</text:span></text:p>
      <text:p text:style-name="P68"><text:span text:style-name="T2">(для юридических лиц - наименование организации, адрес, Ф.И.О. руководителя организации, Ф.И.О., должность ответственного за проведение работ, телефон)</text:span></text:p>
      <text:p text:style-name="P70"><text:span text:style-name="T2">__________________________________________________________________________________</text:span></text:p>
      <text:p text:style-name="P68"><text:span text:style-name="T2">(для физического лица — Ф.И.О., место жительства)</text:span></text:p>
      <text:p text:style-name="P70"><text:span text:style-name="T2">на право производства земляных работ ________________________________________________</text:span></text:p>
      <text:p text:style-name="P70"><text:span text:style-name="T2">__________________________________________________________________________________</text:span></text:p>
      <text:p text:style-name="P68"><text:span text:style-name="T2">(подробное описание производства работ, адрес)</text:span></text:p>
      <text:p text:style-name="P37"><text:span text:style-name="T2">в соответствии с проектом, согласованным с соответствующими эксплуатационными организациями, Правилами благоустройства <text:s/>на территории сельсовета, утвержденными решением Совета депутатов </text:span><text:span text:style-name="T4">Бобровского</text:span><text:span text:style-name="T2"> сельсовета, <text:s/></text:span><text:span text:style-name="T4">административным <text:s/>регламентом предоставления муниципальной услуги «Выдача ордеров на проведение земляных работ на территории Бобровского сельсовета Первомайского района»</text:span></text:p>
      <text:p text:style-name="P70"><text:span text:style-name="T2">Работы начать «____» ______________ 20__г. и закончить со всеми работами по восстановлению разрушений до «____» _______________ 20__г.</text:span></text:p>
      <text:p text:style-name="P70"><text:span text:style-name="T2">После окончания проведения земляных работ восстановленная и благоустроенная территория принимается по Акту приемки. Указанный Акт является основанием для закрытия ордера.</text:span></text:p>
      <text:p text:style-name="P70"><text:span text:style-name="T2">Ордер закрыть до «____» _____________20___г.</text:span></text:p>
      <text:p text:style-name="P70"><text:span text:style-name="T2">Я, ________________________________________________________________, обязуюсь соблюдать указанные условия и выполнять работы в срок, установленный ордером.</text:span></text:p>
      <text:p text:style-name="P37"><text:span text:style-name="T2">С </text:span><text:span text:style-name="T4">административным <text:s/>регламентом предоставления муниципальной услуги «Выдача ордеров на проведение земляных работ на территории Бобровского сельсовета Первомайского района» </text:span><text:span text:style-name="T2">ознакомлен(а). За невыполнение обязательств по настоящему ордеру несу ответственность в административном и судебном порядке.</text:span></text:p>
      <text:p text:style-name="P70"><text:span text:style-name="T2">«____»______________20__г. ____________________________________________</text:span></text:p>
      <text:p text:style-name="P68"><text:span text:style-name="T2">(подпись ответственного за производство работ)</text:span></text:p>
      <text:p text:style-name="P72"/>
      <text:p text:style-name="P70"><text:span text:style-name="T2">Глава</text:span><text:span text:style-name="T4"> Бобровского</text:span><text:span text:style-name="T2"> сельсовета <text:s text:c="55"/>__________________________</text:span></text:p>
      <text:p text:style-name="P70"><text:span text:style-name="T2">М.П. (подпись) (Ф.И.О.)</text:span></text:p>
      <text:p text:style-name="P72"/>
      <text:p text:style-name="P70"><text:span text:style-name="T2">Действие настоящего ордера продлено до «____»___________________20___г.</text:span></text:p>
      <text:p text:style-name="P70"><text:span text:style-name="T2">Действие настоящего ордера продлено до «____»___________________20___г.</text:span></text:p>
      <text:p text:style-name="P70"><text:span text:style-name="T2">Ордер закрыт «____»______________20___г.</text:span></text:p>
      <text:p text:style-name="P72"/>
      <text:p text:style-name="P70"><text:span text:style-name="T2">Глава</text:span><text:span text:style-name="T4"> Бобровского </text:span><text:span text:style-name="T2">сельсовета <text:s text:c="55"/>__________________________ <text:s text:c="55"/>М.П. (подпись) (Ф.И.О.)</text:span></text:p>
      <text:p text:style-name="P7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3</meta:editing-cycles>
    <meta:print-date>2018-05-04T15:23:58.50</meta:print-date>
    <meta:creation-date>2018-05-03T08:34:00</meta:creation-date>
    <dc:date>2018-05-04T15:24:09.60</dc:date>
    <meta:editing-duration>PT2S</meta:editing-duration>
    <meta:generator>OpenOffice/4.1.1$Win32 OpenOffice.org_project/411m6$Build-9775</meta:generator>
    <meta:document-statistic meta:table-count="15" meta:image-count="0" meta:object-count="0" meta:page-count="19" meta:paragraph-count="392" meta:word-count="4221" meta:character-count="408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